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Times New Roman"/>
    </style:style>
    <style:style style:name="T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" style:family="text">
      <style:text-properties fo:font-size="10pt" style:font-name-asian="TimesNewRomanPSMT" style:font-size-asian="10pt" style:font-name-complex="TimesNewRomanPSMT" style:font-size-complex="10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9pt" style:font-name-asian="TimesNewRomanPSMT" style:font-size-asian="9pt" style:font-name-complex="TimesNewRomanPSM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posiadanym prawie do dysponowania nieruchomością na cele budowlane</text:p>
      <text:p text:style-name="P1"/>
      <text:p text:style-name="P1"/>
      <text:p text:style-name="P2">Ja niżej podpisany(a) …......................................................................................................................</text:p>
      <text:p text:style-name="P3"><text:s text:c="42"/>(imię i nazwisko osoby ubiegającej się o przyznanie i sfinansowanie usługi usunięcia i</text:p>
      <text:p text:style-name="P3"><text:s text:c="63"/>unieszkodliwienia odpadów zawierających azbest)</text:p>
      <text:p text:style-name="P2">legitymujący(a) się …..............................................................................................................</text:p>
      <text:p text:style-name="P4"><text:span text:style-name="T6"><text:s text:c="42"/>(</text:span><text:span text:style-name="T5">numer dowodu osobistego lub innego dokumentu stwierdzającego tożsamość i nazwa organu</text:span></text:p>
      <text:p text:style-name="P3"><text:s text:c="90"/>wydającego)</text:p>
      <text:p text:style-name="P2">urodzony(a) …............................ w …...............................................................................</text:p>
      <text:p text:style-name="P3"><text:s text:c="32"/>(data) <text:s text:c="68"/>(miejsce)</text:p>
      <text:p text:style-name="P2">zamieszkały(a).............................................................................................................................</text:p>
      <text:p text:style-name="P3"><text:s text:c="94"/>(adres)</text:p>
      <text:p text:style-name="P3"/>
      <text:p text:style-name="P2">po zapoznaniu się z art. 32 ust. 4 pkt 2 ustawy z dnia 7 lipca 1994 r. - Prawo budowlane (tekst</text:p>
      <text:p text:style-name="P2">jednolity Dz. U. Nr 156 z 2006 r. poz. 1118 z późn. zm.) oświadczam, że posiadam prawo do</text:p>
      <text:p text:style-name="P2">dysponowania nieruchomością oznaczoną w ewidencji gruntów i budynków jako działka nr</text:p>
      <text:p text:style-name="P2">…............................. w obrębie ewidencyjnym …...........................................w jednostce</text:p>
      <text:p text:style-name="P2">ewidencyjnej.............................................................................</text:p>
      <text:p text:style-name="P2">na cele budowlane, wynikające z tytułu:</text:p>
      <text:p text:style-name="P2">1)własności</text:p>
      <text:p text:style-name="P2">2)współwłasności.....................................................................................................................</text:p>
      <text:p text:style-name="P3"><text:s text:c="43"/>(wskazanie współwłaścicieli-imię i nazwisko lub nazwa oraz adres)</text:p>
      <text:p text:style-name="P2">oraz zgodę wszystkich współwłaścicieli na wykonanie usługi usunięcia i unieszkodliwienia</text:p>
      <text:p text:style-name="P2">odpadów zawierających azbest</text:p>
      <text:p text:style-name="P2">3) użytkowania wieczystego.........................................................................................................</text:p>
      <text:p text:style-name="P2">4) trwałego zarządu.......................................................................................................................</text:p>
      <text:p text:style-name="P2"/>
      <text:p text:style-name="P2">Świadomy odpowiedzialności karnej za podanie w niniejszym oświadczeniu nieprawdy, zgodnie z</text:p>
      <text:p text:style-name="P2">art. 233 Kodeksu karnego, potwierdzam własnoręcznym podpisem prawdziwość danych</text:p>
      <text:p text:style-name="P2">zamieszczonych powyżej.</text:p>
      <text:p text:style-name="P2"/>
      <text:p text:style-name="P2"/>
      <text:p text:style-name="P2">…..................................................... <text:s text:c="36"/>…...........................................................</text:p>
      <text:p text:style-name="P5"><text:span text:style-name="T4">(miejscowość, data) <text:s text:c="116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12T12:49:35.28</meta:creation-date>
    <meta:document-statistic meta:table-count="0" meta:image-count="0" meta:object-count="0" meta:page-count="1" meta:paragraph-count="29" meta:word-count="181" meta:character-count="2930"/>
    <dc:date>2016-02-12T12:56:04.93</dc:date>
    <meta:editing-duration>PT00H06M30S</meta:editing-duration>
    <meta:editing-cycles>1</meta:editing-cycles>
    <meta:generator>OpenOffice.ux.pl/3.1$Win32 OpenOffice.org_project/310m11$Build-39399</meta:generator>
  </office:meta>
</office:document-meta>
</file>