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UniversPro-Roman" svg:font-family="UniversPro-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6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9.049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1.215cm"/>
    </style:style>
    <style:style style:name="Tabela2.B" style:family="table-column">
      <style:table-column-properties style:column-width="7.281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3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name-asian="Times New Roman" style:font-size-asian="12pt" style:font-name-complex="Arial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imes New Roman" style:font-size-asian="12pt" style:font-name-complex="Arial" style:font-size-complex="12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normal" style:font-name-asian="TimesNewRomanPSMT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normal" style:letter-kerning="true" style:font-name-asian="TimesNewRomanPSMT" style:font-size-asian="11pt" style:font-weight-asian="normal" style:font-name-complex="Arial" style:font-size-complex="11pt" style:font-weight-complex="normal"/>
    </style:style>
    <style:style style:name="P20" style:family="paragraph" style:parent-style-name="Subtitle">
      <style:paragraph-properties fo:text-align="start" style:justify-single-word="false"/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P21" style:family="paragraph" style:parent-style-name="pkt">
      <style:paragraph-properties fo:margin-left="0.026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itle">
      <style:paragraph-properties fo:text-align="start" style:justify-single-word="false"/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P23" style:family="paragraph" style:parent-style-name="Title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Title">
      <style:paragraph-properties fo:text-align="start" style:justify-single-word="false"/>
    </style:style>
    <style:style style:name="P25" style:family="paragraph" style:parent-style-name="Title">
      <style:paragraph-properties fo:text-align="start" style:justify-single-word="false" style:text-autospace="none"/>
      <style:text-properties fo:color="#000000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6" style:family="paragraph" style:parent-style-name="Title">
      <style:paragraph-properties fo:text-align="start" style:justify-single-word="false"/>
      <style:text-properties fo:font-size="10pt" style:font-size-asian="10pt"/>
    </style:style>
    <style:style style:name="P27" style:family="paragraph" style:parent-style-name="Standard">
      <style:text-properties style:use-window-font-color="true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8" style:family="paragraph" style:parent-style-name="Standard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Arial" fo:font-size="11pt" fo:language="pl" fo:country="PL" style:letter-kerning="true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style:letter-kerning="true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letter-kerning="true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4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letter-kerning="true" style:font-size-asian="10pt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size-asian="12pt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size-asian="12pt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size-asian="12pt" style:font-weight-asian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anguage="pl" fo:country="PL" style:letter-kerning="tru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text-position="0% 10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 style:list-style-name="L15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text-underline-style="none" fo:font-weight="bold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style:text-underline-style="none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1" fo:font-size="13pt" fo:language="pl" fo:country="PL" fo:font-weight="bold" style:letter-kerning="true" style:font-name-asian="TimesNewRomanPS-BoldMT" style:font-size-asian="13pt" style:font-weight-asian="bold" style:font-name-complex="TimesNewRomanPS-BoldMT" style:font-size-complex="13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style:language-asian="pl" style:country-asian="PL"/>
    </style:style>
    <style:style style:name="P63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style:font-name="Arial" fo:font-size="11pt" style:letter-kerning="true" style:font-size-asian="11pt" style:font-name-complex="Arial" style:font-size-complex="11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 style:list-style-name="L9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8" style:family="paragraph" style:parent-style-name="Standard" style:list-style-name="L9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9" style:family="paragraph" style:parent-style-name="Standard" style:list-style-name="L9">
      <style:paragraph-properties fo:text-align="end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UniversPro-Roman" style:font-size-asian="12pt" style:font-name-complex="UniversPro-Roman" style:font-size-complex="12pt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style:text-autospace="none"/>
    </style:style>
    <style:style style:name="P78" style:family="paragraph" style:parent-style-name="Standard" style:list-style-name="L14">
      <style:paragraph-properties fo:text-align="justify" style:justify-single-word="false" style:text-autospace="none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1" fo:font-weight="normal" style:font-weight-asian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8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weight-complex="bold"/>
    </style:style>
    <style:style style:name="P82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83" style:family="paragraph" style:parent-style-name="Standard">
      <style:paragraph-properties style:snap-to-layout-grid="false"/>
    </style:style>
    <style:style style:name="P84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</style:style>
    <style:style style:name="P8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8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size-asian="12pt" style:font-style-asian="normal" style:font-weight-asian="bold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size-asian="12pt" style:font-style-asian="normal" style:font-weight-asian="bold" style:font-style-complex="normal" style:font-weight-complex="bold"/>
    </style:style>
    <style:style style:name="P93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style:font-name="Times New Roman" fo:font-size="12pt" style:font-size-asian="12pt"/>
    </style:style>
    <style:style style:name="P94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95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8" style:family="paragraph" style:parent-style-name="Standard" style:list-style-name="L1">
      <style:paragraph-properties fo:margin-left="2.54cm" fo:margin-right="0cm" style:line-height-at-least="0.176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99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0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01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3" style:family="paragraph" style:parent-style-name="Standard" style:list-style-name="WW8Num1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4" style:family="paragraph" style:parent-style-name="Standard">
      <style:paragraph-properties fo:margin-left="0cm" fo:margin-right="0cm" fo:line-height="150%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5" style:family="paragraph" style:parent-style-name="Standard" style:list-style-name="WW8Num2">
      <style:paragraph-properties fo:margin-left="0cm" fo:margin-right="0cm" fo:line-height="150%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6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7" style:family="paragraph" style:parent-style-name="Standard">
      <style:paragraph-properties fo:margin-left="0cm" fo:margin-right="0cm" fo:text-indent="-0.026cm" style:auto-text-indent="fals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9.816cm"/>
        </style:tab-stops>
      </style:paragraph-properties>
      <style:text-properties fo:color="#000000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20.32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Standard">
      <style:paragraph-properties fo:margin-top="0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1" style:family="paragraph" style:parent-style-name="Standard" style:master-page-name="Standard">
      <style:paragraph-properties fo:margin-left="10.901cm" fo:margin-right="0cm" fo:text-indent="0cm" style:auto-text-indent="false" style:page-number="auto"/>
      <style:text-properties fo:color="#333333" style:font-name="Arial" fo:font-size="9pt" fo:language="pl" fo:country="PL" fo:font-weight="normal" style:letter-kerning="true" style:font-name-asian="ArialNarrow-Bold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12" style:family="paragraph" style:parent-style-name="Standard">
      <style:paragraph-properties fo:margin-left="10.901cm" fo:margin-right="0cm" fo:text-indent="0cm" style:auto-text-indent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3" style:family="paragraph" style:parent-style-name="List">
      <style:paragraph-properties fo:margin-top="0cm" fo:margin-bottom="0cm"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text-position="0% 100%" style:font-name="Arial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8" style:family="text">
      <style:text-properties style:use-window-font-color="true" style:font-name="Times New Roman" fo:font-size="12pt" fo:language="pl" fo:country="PL" style:letter-kerning="true" style:font-size-asian="12pt" style:font-name-complex="Times New Roman"/>
    </style:style>
    <style:style style:name="T9" style:family="text">
      <style:text-properties style:use-window-font-color="true" style:font-name="Times New Roman" fo:font-size="14pt" fo:language="pl" fo:country="PL" fo:font-weight="bold" style:letter-kerning="true" style:font-size-asian="14pt" style:font-weight-asian="bold"/>
    </style:style>
    <style:style style:name="T10" style:family="text">
      <style:text-properties style:use-window-font-color="true" fo:font-size="10pt" fo:language="pl" fo:country="PL" fo:font-weight="normal" style:letter-kerning="true" style:font-size-asian="10pt" style:font-weight-asian="normal"/>
    </style:style>
    <style:style style:name="T11" style:family="text">
      <style:text-properties style:use-window-font-color="true" fo:font-size="14pt" fo:language="pl" fo:country="PL" fo:font-weight="bold" style:letter-kerning="true" style:font-size-asian="14pt" style:font-weight-asian="bold"/>
    </style:style>
    <style:style style:name="T12" style:family="text">
      <style:text-properties style:use-window-font-color="true" fo:language="pl" fo:country="PL" fo:font-weight="normal" style:letter-kerning="true" style:font-weight-asian="normal" style:font-weight-complex="normal"/>
    </style:style>
    <style:style style:name="T13" style:family="text">
      <style:text-properties style:use-window-font-color="true" fo:language="pl" fo:country="PL" style:letter-kerning="true"/>
    </style:style>
    <style:style style:name="T14" style:family="text">
      <style:text-properties style:use-window-font-color="true" fo:language="pl" fo:country="PL" style:letter-kerning="true" style:language-asian="zxx" style:country-asian="none" style:language-complex="ar" style:country-complex="SA"/>
    </style:style>
    <style:style style:name="T15" style:family="text">
      <style:text-properties style:use-window-font-color="true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16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fo:font-weight="bold" style:letter-kerning="true" style:font-weight-asian="bold"/>
    </style:style>
    <style:style style:name="T18" style:family="text">
      <style:text-properties style:use-window-font-color="true" fo:language="pl" fo:country="PL" fo:font-style="normal" fo:font-weight="bold" style:letter-kerning="true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9" style:family="text">
      <style:text-properties style:use-window-font-color="true" fo:language="pl" fo:country="PL" fo:font-style="normal" fo:font-weight="normal" style:letter-kerning="true" style:font-style-asian="normal" style:font-weight-asian="normal" style:font-style-complex="normal" style:font-weight-complex="normal"/>
    </style:style>
    <style:style style:name="T2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font-size="12pt" fo:language="pl" fo:country="PL" style:letter-kerning="true" style:font-size-asian="12pt"/>
    </style:style>
    <style:style style:name="T22" style:family="text">
      <style:text-properties style:use-window-font-color="true" fo:font-size="12pt" fo:font-weight="normal" style:font-size-asian="12pt" style:font-weight-asian="normal" style:font-size-complex="12pt"/>
    </style:style>
    <style:style style:name="T23" style:family="text">
      <style:text-properties style:use-window-font-color="true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4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6" style:family="text">
      <style:text-properties style:use-window-font-color="true" style:font-name="TimesNewRomanPSMT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T27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2pt" fo:language="pl" fo:country="PL" fo:font-weight="bold" style:letter-kerning="true" style:font-name-asian="TimesNewRomanPSMT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style:font-name="Arial" fo:font-size="12pt" fo:language="pl" fo:country="PL" fo:font-weight="bold" style:font-name-asian="TimesNewRomanPS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pl" fo:country="PL" fo:font-weight="normal" style:letter-kerning="true" style:font-name-asian="TimesNewRomanPSMT" style:font-size-asian="11pt" style:font-weight-asian="normal" style:font-name-complex="Arial" style:font-size-complex="11pt" style:font-weight-complex="normal"/>
    </style:style>
    <style:style style:name="T33" style:family="text">
      <style:text-properties style:use-window-font-color="true" style:font-name="Arial" fo:font-size="11pt" fo:language="pl" fo:country="PL" style:letter-kerning="true" style:font-size-asian="11pt" style:font-name-complex="Times New Roman" style:font-size-complex="11pt"/>
    </style:style>
    <style:style style:name="T34" style:family="text">
      <style:text-properties style:use-window-font-color="true" style:font-name="Arial" fo:font-size="11pt" fo:language="pl" fo:country="PL" style:letter-kerning="true" style:font-size-asian="11pt" style:font-size-complex="11pt"/>
    </style:style>
    <style:style style:name="T35" style:family="text">
      <style:text-properties style:use-window-font-color="true" style:text-position="super 58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style:use-window-font-color="true" style:text-position="super 58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0pt" fo:language="pl" fo:country="PL" fo:font-weight="normal" style:letter-kerning="true" style:font-size-asian="10pt" style:font-weight-asian="normal"/>
    </style:style>
    <style:style style:name="T40" style:family="text">
      <style:text-properties fo:color="#000000" style:font-name="Times New Roman" fo:font-size="12pt" fo:language="pl" fo:country="PL" style:letter-kerning="true" style:font-size-asian="12pt"/>
    </style:style>
    <style:style style:name="T41" style:family="text">
      <style:text-properties fo:color="#000000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42" style:family="text">
      <style:text-properties fo:color="#000000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l" fo:country="PL" style:letter-kerning="true" style:font-size-asian="12pt"/>
    </style:style>
    <style:style style:name="T44" style:family="text">
      <style:text-properties fo:color="#000000" fo:font-size="12pt" fo:language="pl" fo:country="PL" style:text-underline-style="none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5" style:family="text">
      <style:text-properties fo:color="#000000" fo:font-size="12pt" fo:language="pl" fo:country="PL" style:text-underline-style="none" style:letter-kerning="tru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style:language-asian="pl" style:country-asian="PL"/>
    </style:style>
    <style:style style:name="T49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50" style:family="text">
      <style:text-properties fo:color="#000000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51" style:family="text">
      <style:text-properties fo:color="#000000" fo:language="pl" fo:country="PL" style:letter-kerning="true" style:font-name-asian="Times New Roman" style:language-asian="pl" style:country-asian="PL" style:font-name-complex="Arial" style:language-complex="ar" style:country-complex="SA" style:font-weight-complex="bold"/>
    </style:style>
    <style:style style:name="T52" style:family="text">
      <style:text-properties fo:color="#000000" fo:language="pl" fo:country="PL" style:letter-kerning="true" style:font-name-asian="Times New Roman" style:language-asian="pl" style:country-asian="PL" style:font-name-complex="Times New Roman" style:language-complex="ar" style:country-complex="SA"/>
    </style:style>
    <style:style style:name="T53" style:family="text">
      <style:text-properties fo:color="#000000" fo:language="pl" fo:country="PL" style:letter-kerning="true" style:font-name-asian="Times New Roman" style:language-asian="pl" style:country-asian="PL" style:font-name-complex="Times New Roman" style:language-complex="ar" style:country-complex="SA" style:font-weight-complex="bold"/>
    </style:style>
    <style:style style:name="T54" style:family="text">
      <style:text-properties fo:color="#000000" fo:language="pl" fo:country="PL" style:letter-kerning="true" style:font-name-asian="TimesNewRomanPSMT" style:language-asian="pl" style:country-asian="PL" style:font-name-complex="TimesNewRomanPSMT" style:language-complex="ar" style:country-complex="SA" style:font-weight-complex="bold"/>
    </style:style>
    <style:style style:name="T55" style:family="text">
      <style:text-properties fo:color="#000000" fo:language="pl" fo:country="PL" style:letter-kerning="true" style:language-asian="zxx" style:country-asian="none" style:language-complex="ar" style:country-complex="SA"/>
    </style:style>
    <style:style style:name="T56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/>
    </style:style>
    <style:style style:name="T57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8" style:family="text">
      <style:text-properties fo:color="#000000" style:text-line-through-style="none" fo:letter-spacing="-0.007cm" fo:language="pl" fo:country="PL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style:text-underline-style="none" fo:font-weight="bold" style:language-asian="pl" style:country-asian="PL" style:font-weight-asian="bold" style:font-weight-complex="bold"/>
    </style:style>
    <style:style style:name="T60" style:family="text">
      <style:text-properties fo:color="#000000" style:text-underline-style="none" style:language-asian="pl" style:country-asian="PL"/>
    </style:style>
    <style:style style:name="T61" style:family="text">
      <style:text-properties fo:color="#000000" style:font-name="Arial" fo:font-size="11pt" style:font-name-asian="TimesNewRomanPSMT" style:font-size-asian="11pt" style:font-name-complex="Arial" style:font-size-complex="11pt"/>
    </style:style>
    <style:style style:name="T62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2pt" fo:language="pl" fo:country="PL" style:letter-kerning="true" style:font-size-asian="12pt" style:font-size-complex="12pt"/>
    </style:style>
    <style:style style:name="T65" style:family="text">
      <style:text-properties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6" style:family="text">
      <style:text-properties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71" style:family="text">
      <style:text-properties style:font-name-asian="OpenSymbol" style:font-name-complex="OpenSymbo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font-name-asian="Arial1" style:font-name-complex="Arial1"/>
    </style:style>
    <style:style style:name="T77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style:font-name="TimesNewRomanPSMT"/>
    </style:style>
    <style:style style:name="T80" style:family="text">
      <style:text-properties style:font-name="TimesNewRomanPSMT" fo:font-weight="normal" style:font-weight-asian="normal" style:font-weight-complex="normal"/>
    </style:style>
    <style:style style:name="T81" style:family="text">
      <style:text-properties style:font-name="TimesNewRomanPSMT" fo:font-weight="bold" style:font-weight-asian="bold" style:font-weight-complex="bold"/>
    </style:style>
    <style:style style:name="T82" style:family="text">
      <style:text-properties style:font-name="Times New Roman2" style:font-name-asian="Times New Roman" style:font-name-complex="Times New Roman"/>
    </style:style>
    <style:style style:name="T83" style:family="text">
      <style:text-properties style:font-name="Arial" fo:font-size="11pt" style:font-name-asian="Times New Roman" style:font-size-asian="11pt" style:font-name-complex="Arial" style:font-size-complex="11pt"/>
    </style:style>
    <style:style style:name="T84" style:family="text">
      <style:text-properties style:font-name="Arial" fo:font-size="11pt" style:font-name-asian="TimesNewRomanPSMT" style:font-size-asian="11pt" style:font-name-complex="Arial" style:font-size-complex="11pt"/>
    </style:style>
    <style:style style:name="T85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86" style:family="text">
      <style:text-properties style:font-name="Arial" fo:font-size="11pt" fo:font-weight="normal" style:font-name-asian="TimesNewRomanPSMT" style:font-size-asian="11pt" style:font-weight-asian="normal" style:font-name-complex="Arial" style:font-size-complex="11pt" style:font-weight-complex="normal"/>
    </style:style>
    <style:style style:name="T87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88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text:list-style style:name="L1">
      <text:list-level-style-number text:level="1" style:num-suffix="." style:num-format="I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Załącznik nr 1</text:p>
      <text:p text:style-name="P24"><text:span text:style-name="T1"><text:tab/><text:tab/><text:tab/><text:tab/><text:tab/><text:tab/><text:tab/><text:tab/><text:tab/><text:tab/>do Zarz</text:span><text:span text:style-name="T10">ą</text:span><text:span text:style-name="T1">dzenia </text:span><text:span text:style-name="T39">Nr 78/2016</text:span></text:p>
      <text:p text:style-name="P37"><text:tab/><text:tab/><text:tab/><text:tab/><text:tab/><text:tab/><text:tab/><text:tab/><text:tab/><text:tab/>Prezydenta Miasta Radomska</text:p>
      <text:p text:style-name="P37"><text:tab/><text:tab/><text:tab/><text:tab/><text:tab/><text:tab/><text:tab/><text:tab/><text:tab/><text:tab/>z dnia 15.04.<text:span text:style-name="T38">2</text:span>016 roku</text:p>
      <text:p text:style-name="P20"/>
      <text:p text:style-name="P40"/>
      <text:p text:style-name="P46"><text:span text:style-name="T64">Na podstawie art. 11 ust. 1 i 2 oraz art. 13 ustawy z dnia 24 kwietnia 2003 r. o działalności pożytku publicznego i o wolontariacie </text:span><text:span text:style-name="T65">(t.j.: Dz.U.2016.239 z późn. zm.) </text:span><text:span text:style-name="T64">oraz Uchwały Nr XVI/120/15 Rady Miejskiej w Radomsku z dnia 9 listopada 2015r. w sprawie przyjęcia </text:span><text:span text:style-name="T66">Rocznego Programu Współpracy Miasta Radomsko <text:s/>z organizacjami pozarządowymi oraz podmiotami, o których mowa w art. 3 ust. 3 ustawy z dnia 24 kwietnia 2003 roku o działalności pożytku publicznego i <text:s text:c="18"/>o wolontariacie prowadzącymi działalność pożytku publicznego na rok 2016.</text:span></text:p>
      <text:p text:style-name="P47"/>
      <text:p text:style-name="P65"><text:span text:style-name="T2"><text:line-break/></text:span><text:span text:style-name="T9">Prezydent Miasta Radomsko</text:span></text:p>
      <text:p text:style-name="P41"/>
      <text:p text:style-name="P65"><text:span text:style-name="T9">og</text:span><text:span text:style-name="T11">ł</text:span><text:span text:style-name="T9">asza otwarty konkurs ofert</text:span></text:p>
      <text:p text:style-name="P65"><text:span text:style-name="T9">dotycz</text:span><text:span text:style-name="T11">ą</text:span><text:span text:style-name="T9">cy wsparcia zada</text:span><text:span text:style-name="T11">ń</text:span><text:span text:style-name="T9"> publicznych w zakresie:</text:span></text:p>
      <text:p text:style-name="P41"/>
      <text:p text:style-name="P59">POMOCY SPOŁECZNEJ</text:p>
      <text:p text:style-name="P42"/>
      <text:p text:style-name="P90"><text:span text:style-name="T40">I. RODZAJ ZADANIA PUBLICZNEGO I WYSOKO</text:span><text:span text:style-name="T43">ŚĆ</text:span><text:span text:style-name="T40"> </text:span><text:span text:style-name="T43">Ś</text:span><text:span text:style-name="T40">RODKÓW FINANSOWYCH PRZEZNACZONYCH NA WSPARCIE JEGO REALIZACJI:</text:span></text:p>
      <text:list xml:id="list1555334815578584193" text:style-name="L1">
        <text:list-header>
          <text:p text:style-name="P98"/>
        </text:list-header>
      </text:list>
      <text:list xml:id="list3801017821004340669" text:style-name="L9">
        <text:list-header>
          <text:p text:style-name="P66"><text:span text:style-name="T12">Prowadzenie ogrzewalni oraz działań socjalno - pomocowych na rzecz osób bezdomnych <text:s text:c="4"/>i zagrożonych bezdomnością </text:span>(interwencja kryzysowa) – <text:tab/>kwota <text:span text:style-name="T69">34.000,00 zł </text:span></text:p>
          <text:p text:style-name="P68"/>
          <text:p text:style-name="P69"><text:s/></text:p>
        </text:list-header>
      </text:list>
      <text:list xml:id="list5448462353620473323" text:style-name="L10">
        <text:list-header>
          <text:p text:style-name="P91">II. ZASADY PRZYZNAWANIA DOTACJI</text:p>
        </text:list-header>
      </text:list>
      <text:p text:style-name="P92"/>
      <text:list xml:id="list4113676012906856338" text:style-name="L11">
        <text:list-header>
          <text:p text:style-name="P95"><text:span text:style-name="T41">1. </text:span><text:span text:style-name="T3">W konkursie mogą brać udział </text:span><text:span text:style-name="T4">organizacje pozarządowe oraz inne podmioty określone w art. 3 ust. 3 ustawy z dnia 24 kwietnia 2003 r. o działalności pożytku publicznego i o wolontariacie, <text:s text:c="13"/>które </text:span><text:span text:style-name="T6">łącznie</text:span><text:span text:style-name="T4"> spełniają następujące warunki:</text:span></text:p>
        </text:list-header>
      </text:list>
      <text:p text:style-name="P96"><text:span text:style-name="T7">1) zamierzaj</text:span><text:span text:style-name="T21">ą</text:span><text:span text:style-name="T7"> realizowa</text:span><text:span text:style-name="T21">ć</text:span><text:span text:style-name="T7"> zadanie w Radomsku i na rzecz osób z terenu miasta Radomsko,</text:span></text:p>
      <text:p text:style-name="P96"><text:span text:style-name="T7">2) prowadz</text:span><text:span text:style-name="T21">ą</text:span><text:span text:style-name="T7"> dzia</text:span><text:span text:style-name="T21">ł</text:span><text:span text:style-name="T7">alno</text:span><text:span text:style-name="T21">ść</text:span><text:span text:style-name="T7"> statutow</text:span><text:span text:style-name="T21">ą</text:span><text:span text:style-name="T7"> w dziedzinie obj</text:span><text:span text:style-name="T21">ę</text:span><text:span text:style-name="T7">tej konkursem,</text:span></text:p>
      <text:p text:style-name="P96"><text:span text:style-name="T7">3) dysponuj</text:span><text:span text:style-name="T21">ą</text:span><text:span text:style-name="T7"> odpowiednio wyszkolon</text:span><text:span text:style-name="T21">ą</text:span><text:span text:style-name="T7"> kadr</text:span><text:span text:style-name="T21">ą</text:span><text:span text:style-name="T7">, legitymuj</text:span><text:span text:style-name="T21">ą</text:span><text:span text:style-name="T7">c</text:span><text:span text:style-name="T21">ą</text:span><text:span text:style-name="T7"> si</text:span><text:span text:style-name="T21">ę</text:span><text:span text:style-name="T7"> udokumentowanymi kwalifikacjami, zdoln</text:span><text:span text:style-name="T21">ą</text:span><text:span text:style-name="T7"> do realizacji zadania,</text:span></text:p>
      <text:p text:style-name="P96"><text:span text:style-name="T7">4) posiadaj</text:span><text:span text:style-name="T21">ą</text:span><text:span text:style-name="T7"> baz</text:span><text:span text:style-name="T21">ę</text:span><text:span text:style-name="T7"> do realizacji zadania (w</text:span><text:span text:style-name="T21">ł</text:span><text:span text:style-name="T7">asn</text:span><text:span text:style-name="T21">ą</text:span><text:span text:style-name="T7">, dzier</text:span><text:span text:style-name="T21">ż</text:span><text:span text:style-name="T7">awion</text:span><text:span text:style-name="T21">ą, użyczoną</text:span><text:span text:style-name="T7"> lub wynaj</text:span><text:span text:style-name="T21">ę</text:span><text:span text:style-name="T7">t</text:span><text:span text:style-name="T21">ą</text:span><text:span text:style-name="T7">),</text:span></text:p>
      <text:p text:style-name="P96"><text:span text:style-name="T7">5) posiadaj</text:span><text:span text:style-name="T21">ą</text:span><text:span text:style-name="T7"> do</text:span><text:span text:style-name="T21">ś</text:span><text:span text:style-name="T7">wiadczenie niezb</text:span><text:span text:style-name="T21">ę</text:span><text:span text:style-name="T7">dne do realizacji zadania b</text:span><text:span text:style-name="T21">ę</text:span><text:span text:style-name="T7">d</text:span><text:span text:style-name="T21">ą</text:span><text:span text:style-name="T7">cego przedmiotem konkursu,</text:span></text:p>
      <text:list xml:id="list3603864238227021741" text:style-name="L12">
        <text:list-item>
          <text:p text:style-name="P93">przedstawią prawidłowo sporządzoną ofertę na stosownym formularzu wraz ze wszystkimi wymaganymi załącznikami.</text:p>
        </text:list-item>
      </text:list>
      <text:list xml:id="list7937243310349577235" text:style-name="L13">
        <text:list-item>
          <text:p text:style-name="P94">Podmioty uczestniczące w otwartym konkursie ofert nie mogą prowadzić odpłatnej działalności pożytku publicznego i działalności gospodarczej w odniesieniu do przedmiotu oferty.</text:p>
        </text:list-item>
      </text:list>
      <text:p text:style-name="P97">3. <text:span text:style-name="T13">Przyznane dotacje będą miały charakter </text:span><text:span text:style-name="T17">wsparcia realizacji </text:span><text:span text:style-name="T13">w/w zadań. </text:span>Wnioskowana kwota dotacji dla jednej oferty <text:span text:style-name="T18">nie może przekroczyć 80% </text:span>całkowitego kosztu zadania.</text:p>
      <text:p text:style-name="P71">4. <text:span text:style-name="T69">Wymagany wkład własny dla wszystkich wnioskodawców to </text:span><text:span text:style-name="T70">20 % </text:span><text:span text:style-name="T69">kosztów realizacji całości zadania. Za finansowy wkład własny uznaje się środki finansowe oferenta (własne <text:s text:c="23"/>lub pozyskane z innych źródeł) oraz wkład osobowy (praca społeczna członków <text:s text:c="26"/>lub świadczenia wolontariuszy). Wkładem własnym podmiotu realizującego zadanie <text:s text:c="18"/>oraz środkami z innych źródeł przeznaczonymi na realizację zadania nie mogą być środki finansowe pochodzące z budżetu miasta Radomsko. Wysokość wkładu osobowego nie może </text:span><text:soft-page-break/><text:span text:style-name="T69">przekroczyć 10% całkowitych kosztów realizacji zadania.</text:span></text:p>
      <text:p text:style-name="P71">5. <text:span text:style-name="T19">Określone w ogłoszeniu o otwartym konkursie ofert środki finansowe nie mogą być </text:span>wydatkowane na:</text:p>
      <text:p text:style-name="P71"><text:span text:style-name="T71">1) </text:span>działalność gospodarczą,</text:p>
      <text:p text:style-name="P71"><text:span text:style-name="T71">2) </text:span>budowę, zakup budynków lub lokali,</text:p>
      <text:p text:style-name="P71"><text:span text:style-name="T71">3) </text:span>zakup gruntów,</text:p>
      <text:p text:style-name="P71"><text:span text:style-name="T71">4) </text:span>pokrycie deficytu zrealizowanych wcześniej przedsięwzięć,</text:p>
      <text:p text:style-name="P71"><text:span text:style-name="T71">5) </text:span>spłatę zaciągniętych kredytów, pożyczek, zobowiązań,</text:p>
      <text:p text:style-name="P71">6) <text:span text:style-name="T69">pokrycie zobowiązań powstałych przed datą zawarcia umowy,</text:span></text:p>
      <text:p text:style-name="P71">7) pokrycie bieżących kosztów utrzymania oferenta, </text:p>
      <text:p text:style-name="P71"><text:span text:style-name="T71">8) inne koszty </text:span>nie związane z realizacją zadania.</text:p>
      <text:p text:style-name="P71">6. <text:span text:style-name="T69">Złożenie oferty nie jest jednoznaczne z przyznaniem dotacji. </text:span><text:span text:style-name="T13">Zastrzega się możliwość zmiany wysokości dotacji i zakresu realizacji zadania w stosunku do złożonej oferty. </text:span></text:p>
      <text:p text:style-name="P43">7. Jeden wnioskodawca ma prawo złożyć jedną ofertę<text:span text:style-name="T46"> </text:span><text:span text:style-name="T47"><text:s/>w</text:span><text:span text:style-name="T72"> danym konkursie.</text:span></text:p>
      <text:p text:style-name="P67">8. Dotacja ma charakter celowy i przeznaczona jest na realizację jednej edycji <text:span text:style-name="T14">przedsięwzięcia.</text:span></text:p>
      <text:p text:style-name="P48">9. Postępowanie konkursowe odbywać się będzie z uwzględnieniem zasad określonych w ustawie <text:s text:c="3"/>z dnia 24 kwietnia 2003 r. o działalności pożytku publicznego i wolontariacie oraz <text:span text:style-name="T74">Uchwale <text:s text:c="14"/>Nr XVI/120/15 Rady Miejskiej w Radomsku z dnia 9 listopada 2015 r. </text:span><text:span text:style-name="T75">w sprawie przyjęcia R</text:span><text:span text:style-name="T24">ocznego Programu Współpracy Miasta Radomsko z organizacjami pozarządowymi </text:span><text:span text:style-name="T75">oraz podmiotami, o których mowa w art. 3 ust. 3 ustawy z dnia 24 kwietnia 2003 roku o działalności pożytku publicznego i o wolontariacie prowadzącymi działalność pożytku publicznego </text:span><text:span text:style-name="T24">na rok 2016.</text:span></text:p>
      <text:p text:style-name="P48">10. <text:span text:style-name="T76">Złożone oferty podlegają sprawdzeniu <text:s/>i ocenie przez komisję konkursową powołaną przez Prezydenta Miasta Radomsko. </text:span></text:p>
      <text:p text:style-name="P48"><text:span text:style-name="T76">11. Komisja konkursowa dokonuje sprawdzenia pod względem formalnym tj. pod kątem kompletności oferty i zawarcia w niej wszystkich danych wynikających ze wzoru oferty oraz niniejszego ogłoszenia</text:span><text:span text:style-name="T77">.</text:span></text:p>
      <text:p text:style-name="P73">12. Oferty zweryfikowane poprawnie pod względem formalnym podlegają ocenie merytorycznej <text:s/>zgodnie <text:s/>z zasadami określonymi w <text:span text:style-name="T78">§</text:span> 22 ust. 19-25 Rocznego Programu. <text:s text:c="9"/></text:p>
      <text:p text:style-name="P38">13. <text:span text:style-name="T48">Rekomendacje Komisji konkursowej może uzyskać oferta, która w ocenie końcowej osiągnęła nie mniej niż 65 % możliwych do uzyskania <text:s/>punktów.</text:span></text:p>
      <text:p text:style-name="P52">14. Rekomendacje komisji konkursowej w sprawie wyboru jednej lub więcej niż jednej ocenionej oferty, podpisane przez Przewodniczącego komisji konkursowej wraz z protokołem z prac komisji konkursowej przedkładane są Prezydentowi Miasta w celu podjęcia decyzji. </text:p>
      <text:p text:style-name="P21">15. <text:span text:style-name="T49">Prezydent Miasta po zapoznaniu się z rekomendacjami w sprawie wyboru ofert podejmuje decyzję o wyborze organizacji pozarządowej do realizacji zadania publicznego, przyznaniu dotacji oraz <text:s/>jej wysokości. Decyzja Prezydenta jest ostateczna i nie przysługuje od niej odwołanie.</text:span></text:p>
      <text:p text:style-name="P73"><text:span text:style-name="T15">16. </text:span><text:span text:style-name="T58">Wyniki konkursu wraz z informacją o wysokości przyznanej dotacji zamieszczane są w Biuletynie Informacji Publicznej Urzędu Miasta Radomska, na stronie internetowej Urzędu Miasta <text:s/>Radomska, <text:s text:c="9"/>a także w siedzibie Urzędu Miasta Radomska na tablicy ogłoszeń.</text:span></text:p>
      <text:p text:style-name="P73"><text:span text:style-name="T50">17. </text:span><text:span text:style-name="T20">Właściwa merytorycznie komórka organizacyjna Urzędu Miasta Radomska powiadamia pisemnie oferenta o wynikach konkursu. </text:span></text:p>
      <text:p text:style-name="P73"><text:span text:style-name="T16">18. </text:span><text:span text:style-name="T49">W wyniku rozstrzygnięcia konkursu Prezydent Miasta Radomsko może zlecić realizację zadania publicznego </text:span><text:span text:style-name="T56">jednemu lub kilku wykonawcom</text:span><text:span text:style-name="T49"> w granicach łącznej kwoty przeznaczonej <text:s text:c="28"/>na poszczególne zadania. </text:span></text:p>
      <text:p text:style-name="P73"><text:span text:style-name="T49">19. </text:span><text:span text:style-name="T51">W przypadku otrzymania niższej niż wnioskowana kwota dotacji, oferent zobowiązany jest <text:s text:c="15"/>do przedłożenia korekty kalkulacji przewidywanych kosztów realizacji zadania oraz ewentualnej korekty harmonogramu realizacji zadania. </text:span></text:p>
      <text:p text:style-name="P73"><text:span text:style-name="T51">20. </text:span><text:span text:style-name="T53">W przypadku otrzymania niższej niż wnioskowana kwota dotacji, oferent może zrezygnować <text:s text:c="15"/>z realizacji zadania. Rezygnacja wymaga formy pisemnej.</text:span></text:p>
      <text:p text:style-name="P73"><text:span text:style-name="T53">21. </text:span><text:span text:style-name="T54">Jeżeli w wyniku realizacji zadania ulegnie zmniejszeniu wartość zadania, odpowiedniemu zmniejszeniu może ulec wysokość dotacji z zachowaniem udziału procentowego dotacji <text:s text:c="24"/>w całkowitych kosztach zadania. Jeśli zaś ulegnie zwiększeniu całkowity koszt realizacji zadania, <text:s/></text:span><text:soft-page-break/><text:span text:style-name="T54">wysokość dotacji pozostaje bez zmian.</text:span></text:p>
      <text:p text:style-name="P39">22. Zakres i warunki realizacji zadań zostaną określone w umowach zawartych z oferentami wybranymi w konkursie. </text:p>
      <text:p text:style-name="P50"/>
      <text:p text:style-name="P53">III. TERMINY I WARUNKI REALIZACJI ZADANIA</text:p>
      <text:p text:style-name="P53"/>
      <text:p text:style-name="P50">1. W konkursie mogą być składane oferty, których realizacja zadania rozpocznie się nie wcześniej <text:s text:c="15"/>niż w dniu podpisania umowy i kończy nie później niż 15 grudnia 2016 r.</text:p>
      <text:p text:style-name="P50">2. Zadania powinny być realizowane z najwyższą starannością, zgodnie z zawartymi umowami <text:s/>oraz obowiązującymi standardami i przepisami prawa.</text:p>
      <text:p text:style-name="P71"><text:span text:style-name="T55">3. </text:span>Zadanie powinno być realizowane w sposób zapewniający:</text:p>
      <text:p text:style-name="P71"><text:tab/>a) w zakresie prowadzenia ogrzewalni: </text:p>
      <text:p text:style-name="P71"><text:tab/>- współpraca różnorodnych środowisk lub instytucji,</text:p>
      <text:p text:style-name="P57"><text:span text:style-name="T72"><text:tab/>- posiadanie niezbędnego pomieszczenia odpowiedniego do realizacji zadania spełniającego <text:tab/>wymogi</text:span><text:span text:style-name="T69"> </text:span>sanitarno-epidemiologiczne (tj. toaleta, prysznic, umywalka),</text:p>
      <text:p text:style-name="P57"><text:tab/>- możliwość przyjęcia do ogrzewalni jednorazowo minimum 3 osób,</text:p>
      <text:p text:style-name="P57"><text:tab/>- określenie czasu otwarcia ogrzewalni oraz upowszechnienie tej informacji <text:span text:style-name="T73">(ogrzewalnia <text:tab/>powinna być czynna 7 dni w tygodniu <text:s/>z uwzględnieniem przerw na przeprowadzenie <text:tab/>niezbędnych czynności porządkowych i dezynfekcyjnych)</text:span><text:span text:style-name="T70">,</text:span></text:p>
      <text:p text:style-name="P57"><text:span text:style-name="T70"><text:tab/>- </text:span><text:span text:style-name="T73">udostępnienia krzeseł lub ławek do siedzenia. </text:span><text:span text:style-name="T70">Uwaga: Ogrzewalnia nie ma obowiązku <text:tab/>udostępniania miejsc noclegowych,</text:span></text:p>
      <text:p text:style-name="P57"><text:span text:style-name="T70"><text:tab/>- </text:span><text:span text:style-name="T73">utrzymania w pomieszczeniach temperatury co najmniej 18 st. C.,</text:span></text:p>
      <text:p text:style-name="P58"><text:tab/>- zapewnienie możliwości skorzystania z gorącego napoju,</text:p>
      <text:p text:style-name="P60"><text:tab/>b) w zakresie interwencji kryzysowej:</text:p>
      <text:p text:style-name="P57"><text:span text:style-name="T80"><text:tab/>- udzielanie pomocy i wsparcia osobom dowiezionym z terenu miasta Radomsko przez <text:tab/>służby</text:span><text:span text:style-name="T81"> <text:tab/></text:span><text:span text:style-name="T79">porządkowe,</text:span></text:p>
      <text:p text:style-name="P61"><text:tab/>- udzielenie schronienia grupie min. 15 osób przez min. 2 doby, zapewnianie w ciągu doby <text:tab/>min. 1 gorącego posiłku,</text:p>
      <text:p text:style-name="P61"><text:tab/>- zapewnianie podstawowej pomocy medycznej,</text:p>
      <text:p text:style-name="P60"><text:tab/>- możliwość wymiany odzieży oraz niezbędnego uzupełnienia odzieży.</text:p>
      <text:list xml:id="list8480156505957881944" text:style-name="L14">
        <text:list-header>
          <text:p text:style-name="P78">c) działania określone w ppkt. a) powinny być realizowane w okresie od dnia 15 października 2016r. do dnia 15 grudnia 2016r., a działania określone w ppkt. b) w okresie od daty podpisania umowy do dnia 15 grudnia 2016r.</text:p>
        </text:list-header>
      </text:list>
      <text:p text:style-name="P57">4. Przedmiotem dofinansowania mogą być koszty poniesione z tytułów:</text:p>
      <text:p text:style-name="P71"><text:span text:style-name="T38"><text:tab/>- wynagrodzeń wypłacanych na podstawie </text:span>umów zlecenia lub o dzieło – nie mogą one się <text:tab/>zwiększyć w trakcie realizacji zadania i nie są płatnościami ponoszonymi z góry.</text:p>
      <text:p text:style-name="P71"><text:tab/>- zakup materiałów służących realizacji zadania (np. art. spożywcze, środki higieniczne i <text:tab/>socjalne), </text:p>
      <text:p text:style-name="P71"><text:tab/>- zakupu usług obcych, np. transport.</text:p>
      <text:p text:style-name="P71"/>
      <text:p text:style-name="P71"><text:span text:style-name="T73">5.</text:span><text:span text:style-name="T70"> Koszty (w rozumieniu wydatków) pośrednie </text:span><text:span text:style-name="T73">tj. koszty obsługi administracyjnej</text:span><text:span text:style-name="T70"> </text:span><text:span text:style-name="T73">(w tym koszty koordynatora projektu)</text:span><text:span text:style-name="T70"> </text:span>służące realizacji zadania nie mogą przekroczyć <text:span text:style-name="T70">10 % </text:span>przyznanych z budżetu miasta środków finansowych.</text:p>
      <text:p text:style-name="P71">6. <text:span text:style-name="T70">Przesunięcia </text:span>pomiędzy rodzajami zaplanowanych rodzajów kosztów nie mogą przekroczyć ogółem <text:span text:style-name="T70">10 % </text:span>przyznanej z budżetu miasta dotacji.</text:p>
      <text:p text:style-name="P53"/>
      <text:p text:style-name="P53">IV. TERMIN SKŁADANIA OFERT </text:p>
      <text:p text:style-name="P53"/>
      <text:p text:style-name="P70"><text:span text:style-name="T49">1. </text:span><text:span text:style-name="T16">Oferty należy składać za pośrednictwem poczty </text:span><text:span text:style-name="T49">z poda</text:span><text:span text:style-name="T16">niem na kopercie nazwy i adresu podmiotu składającego ofertę z dopiskiem „Konkurs ofert –................................” na adres Urząd Miasta Radomska, ul. Tysiąclecia 5 lub osobiście w </text:span><text:span text:style-name="T49">Biurze Podawczym </text:span><text:span text:style-name="T16">na parterze Urzędu Miasta Radomska, </text:span><text:span text:style-name="T49">w godz. 8.00 – 15.00, </text:span><text:span text:style-name="T57">do dnia <text:s/>6 maja 2016 roku (decyduje data wpływu do Biura </text:span><text:soft-page-break/><text:span text:style-name="T57">Podawczego).</text:span></text:p>
      <text:p text:style-name="P77"><text:span text:style-name="T42">2. </text:span><text:a xlink:type="simple" xlink:href="http://www.rcpslodz.pl/" text:style-name="Internet_20_link" text:visited-style-name="Visited_20_Internet_20_Link"><text:span text:style-name="T59">Oferta powinna zostać sporządzona zgodnie ze wzorem określonym w Rozporządzeniu Ministra Pracy i Polityki Społecznej z dnia 15 grudnia 2010 r. w sprawie wzoru umowy dotyczących realizacji zadania publicznego oraz wzoru sprawozdania z wykonania tego zadania.</text:span></text:a></text:p>
      <text:p text:style-name="P77"><text:a xlink:type="simple" xlink:href="http://www.rcpslodz.pl/" text:style-name="Internet_20_link" text:visited-style-name="Visited_20_Internet_20_Link"><text:span text:style-name="T60">3. Do oferty należy dołączyć:</text:span></text:a></text:p>
      <text:p text:style-name="P67"><text:tab/>1) a<text:span text:style-name="T63">ktualny odpis potwierdzający wpis do właściwej ewidencji lub rejestru dotyczący statusu <text:tab/>prawnego uprawnionego podmiotu i prowadzonej przez niego działalności (aktualność <text:tab/>odpisu potwierdzona pisemnym oświadczeniem), dopuszcza się możliwość złożenia odpisu <text:tab/>z KRS pobranego drogą elektroniczną,</text:span></text:p>
      <text:p text:style-name="P57"><text:tab/>2) kserokopia statutu,</text:p>
      <text:p text:style-name="P71"><text:tab/>3) w przypadku gdy oferta składana jest przez osoby inne niż osoby uprawnione do <text:tab/>reprezentowania oferenta zgodnie ze statutem należy złożyć dokument potwierdzający <text:tab/>udzielenie pełnomocnictwa <text:s/>do reprezentowania organizacji, zgodny ze statutem i wpisem <text:tab/>rejestrowym – dotyczy organizacji regionalnych i ogólnopolskich,</text:p>
      <text:p text:style-name="P75"><text:tab/>4) w przypadku wyboru innego sposobu reprezentacji podmiotów składających ofertę <text:tab/>wspólną <text:s/>niż wynikający z Krajowego Rejestru Sądowego lub innego właściwego rejestru <text:s text:c="2"/><text:tab/>dokument potwierdzający upoważnienie do działania w imieniu oferenta(-ów),</text:p>
      <text:p text:style-name="P71"><text:tab/>5) szacunkową liczbę odbiorców zadania będących mieszkańcami Radomska lub<text:tab/>szczegółowe zasady ich przyjmowania, <text:s/></text:p>
      <text:p text:style-name="P71"><text:tab/>6) wykaz osób zaangażowanych w realizację zadania wraz z dokumentami <text:s/><text:tab/>potwierdzającymi właściwe kwalifikacje tych osób,</text:p>
      <text:p text:style-name="P71"><text:tab/>7) oświadczenie <text:span text:style-name="T38">potwierdzające o prawie do korzystania z obiektów i pomieszczeń, gdzie <text:tab/>zadanie będzie realizowane,</text:span></text:p>
      <text:p text:style-name="P77"><text:tab/>8) załączniki nr 3 i 4,</text:p>
      <text:p text:style-name="P79">4. Wszystkie dokumenty przedstawione w formie kserokopii muszą zostać potwierdzone <text:s text:c="15"/>za zgodność z oryginałem (na każdej stronie) z uwzględnieniem zapisu art. 76a Kodeksu Postępowania Administracyjnego.</text:p>
      <text:p text:style-name="P79"><text:a xlink:type="simple" xlink:href="http://www.rcpslodz.pl/" text:style-name="Internet_20_link" text:visited-style-name="Visited_20_Internet_20_Link"><text:span text:style-name="T44">5. </text:span></text:a><text:span text:style-name="T45">W przypadku złożenia oferty wspólnej, oferta ta musi spełniać wymogi określone w art. 14 ustawy o pożytku publicznym i o wolontariacie. </text:span></text:p>
      <text:p text:style-name="P55"/>
      <text:p text:style-name="P54">V. TRYBY I KRYTERIA STOSOWANE PRZY DOKONYWANIU WYBORU OFERTY ORAZ TERMIN DOKONANIA WYBORU OFERTY</text:p>
      <text:p text:style-name="P50">1. <text:s/>Rozstrzygnięcie konkursu nastąpi nie później niż do 30 dni od daty końcowego terminu składania ofert.</text:p>
      <text:p text:style-name="P99">2. Oferty złożone <text:s/>drogą elektroniczną nie będą rozpatrywane.</text:p>
      <text:p text:style-name="P71"><text:span text:style-name="T49">3. O</text:span><text:span text:style-name="T52">ferty które:</text:span></text:p>
      <text:p text:style-name="P74"><text:tab/>1) zawierają oczywiste błędy pisarskie (niezamierzona niedoskonałość, np. mylna pisownia, <text:tab/>przeoczenie, niewłaściwe użycie bądź opuszczenie wyrazu/ów),</text:p>
      <text:p text:style-name="P74"><text:tab/>2) zawierają oczywiste błędy rachunkowe (tj. uzyskano błędny wynik wskutek <text:tab/>przeprowadzenia działań matematycznych),</text:p>
      <text:p text:style-name="P74"><text:tab/>3) są niepodpisane lub nie zawierają wymaganych pieczątek,</text:p>
      <text:p text:style-name="P74"><text:tab/>3) nie zawierają załączników określonych w niniejszym ogłoszeniu,</text:p>
      <text:p text:style-name="P74"><text:tab/>4) nieprawidłowo określają <text:s/>termin realizacji zadania,</text:p>
      <text:p text:style-name="P74">będą podlegały uzupełnieniu na podstawie wezwania komisji konkursowej, z zastrzeżeniem <text:span text:style-name="T82">§</text:span> 22 ust 17) Rocznego Programu Współpracy <text:s/>Miasta Radomsko z organizacjami pozarządowymi na rok 2016. Niezastosowanie się oferenta do wezwania w terminie 5 dni od daty jego otrzymania skutkować będzie odrzuceniem oferty ze względów formalnych.</text:p>
      <text:p text:style-name="P74">4. Oferty które:</text:p>
      <text:p text:style-name="P74"><text:tab/>1) złożone zostały po terminie,</text:p>
      <text:p text:style-name="P74"><text:tab/>2) nie zawierające wymaganych załączników określonych we wzorze oferty (tj. odpis z KRS <text:tab/>lub ewidencji, a ponadto, w przypadku składania ofert wspólnej - dokumentu <text:soft-page-break/><text:tab/>potwierdzającego upoważnienie do działania w imieniu oferentów), </text:p>
      <text:p text:style-name="P74"><text:tab/>3) złożone zostały na niewłaściwym formularzu innym niż w niniejszym ogłoszeniu,</text:p>
      <text:p text:style-name="P74"><text:tab/>4) zostały złożone przez organizacje pozarządowe, które <text:s/>wg statu nie prowadzą działalności <text:tab/>w dziedzinie objętej konkursem<text:span text:style-name="T49">,</text:span></text:p>
      <text:p text:style-name="P49"><text:tab/>5) nie odpowiadają zadaniom wskazanym w ogłoszeniu o konkursie,</text:p>
      <text:p text:style-name="P49">nie podlegają dalszej ocenie i zostają <text:s/>decyzją komisji konkursowej odrzucone ze względów formalnych.</text:p>
      <text:p text:style-name="P80">5. Oferty zostaną ocenione według poniższych kryteriów:</text:p>
      <text:p text:style-name="P80"><text:tab/>1)<text:span text:style-name="T38"> możliwość realizacji zadania publicznego przez oferenta, </text:span></text:p>
      <text:p text:style-name="P62"><text:tab/>2) proponowana jakość wykonania zadania i kwalifikacje osób, przy udziale których oferent <text:tab/>będzie realizował zadania publiczne,</text:p>
      <text:p text:style-name="P62"><text:tab/>3) kalkulacja kosztów realizacji zadania publicznego, w tym w odniesieniu do zakresu <text:tab/>rzeczowego zadania, </text:p>
      <text:p text:style-name="P62"><text:tab/>4) udział środków własnych lub środków pochodzących z innych źródeł na realizację <text:tab/>zadania publicznego,</text:p>
      <text:p text:style-name="P62"><text:tab/>5) wkład rzeczowy, osobowy, w tym praca społeczna członków i świadczenia wolontariuszy,</text:p>
      <text:p text:style-name="P62"><text:tab/>6) rzetelność i terminowość oraz sposób rozliczenia dotychczas otrzymanych środków na <text:tab/>realizację zadań publicznych.</text:p>
      <text:p text:style-name="P80">6. Rekomendacje komisji konkursowej może uzyskać oferta, która w ocenie końcowej osiągnęła nie mniej niż 65 % możliwych do uzyskania <text:s/>punktów. <text:s text:c="3"/></text:p>
      <text:p text:style-name="P80">7. Wzór karty oceny formalnej i wzór karty oceny merytorycznej stanowi załącznik odpowiednio <text:s text:c="10"/>nr 1, nr 2, <text:s/>niniejszego ogłoszenia.</text:p>
      <text:p text:style-name="P56">8. Formularz oferty wraz z załącznikami jest dostępny na stronie internetowej www.radomsko.pl w Biuletynie Informacji Publicznej, w zakładce Organizacje pozarządowe/Formularze do wykorzystania oraz w pokoju 214 (II piętro) w siedzibie Urzędu Miasta Radomska, ul. Tysiąclecia 5.</text:p>
      <text:p text:style-name="P23"/>
      <text:p text:style-name="P81">VI. ZADANIA PUBLICZNE TEGO SAMEGO RODZAJU ZREALIZOWANE W ROKU BIEŻĄCYM ORAZ W ROKU 2015</text:p>
      <text:p text:style-name="P25"><text:span text:style-name="T25">W 2016r. Miasto Radomsko udzieliło wsparcia finansowego w kwocie 37.000 zł na realizację zadania publicznego w zakresie pomocy społecznej, pn. „</text:span><text:span text:style-name="T22">Działania pomocowe na rzecz osób najuboższych i bezrobotnych (np. prowadzenie punktów charytatywnych wydających chleb, paczki żywnościowe, odzież używaną)”.</text:span><text:span text:style-name="T23"> <text:s/></text:span><text:span text:style-name="T25"><text:tab/></text:span></text:p>
      <text:p text:style-name="P50">W 2015r. Miasto Radomsko zrealizowało następujące zadania publiczne w zakresie pomocy społecznej na łączną kwotę 71.000,00 zł.:</text:p>
      <text:list xml:id="list2319537995725537393" text:style-name="L15">
        <text:list-item>
          <text:p text:style-name="P51">Działania pomocowe na rzecz osób najuboższych i bezrobotnych (np. prowadzenie punktów charytatywnych wydających chleb, paczki żywnościowe, odzież używaną) - kwota udzielonego wsparcia finansowego: 37.000 zł.</text:p>
        </text:list-item>
        <text:list-item>
          <text:p text:style-name="P51">Prowadzenie ogrzewalni oraz działań socjalno-pomocowych na rzecz osób bezdomnych <text:s text:c="7"/>i zagrożonych bezdomnością (interwencja kryzysowa) – kwota udzielonego wsparcia finansowego: 34.000 zł.</text:p>
        </text:list-item>
      </text:list>
      <text:p text:style-name="P26"><text:span text:style-name="T26"><text:tab/><text:tab/><text:tab/></text:span><text:span text:style-name="T5"> </text:span><text:span text:style-name="T67"><text:tab/> <text:s/></text:span></text:p>
      <text:p text:style-name="P72"/>
      <text:p text:style-name="P72"/>
      <text:p text:style-name="P72"/>
      <text:p text:style-name="P72"/>
      <text:p text:style-name="P72"/>
      <text:p text:style-name="P100">Załącznik 1 </text:p>
      <text:p text:style-name="P33">KARTA OCENY FORMALNEJ</text:p>
      <text:p text:style-name="P28"/>
      <text:list xml:id="list3039604802648087641" text:style-name="WW8Num1">
        <text:list-item>
          <text:p text:style-name="P103">Nazwa Podmiotu zgłaszającego ofertę:</text:p>
        </text:list-item>
      </text:list>
      <text:p text:style-name="P102"/>
      <text:p text:style-name="P106">…..........................................................................................................................................................</text:p>
      <text:p text:style-name="P107"/>
      <text:list xml:id="list3330079485096866397" text:style-name="WW8Num2">
        <text:list-item>
          <text:p text:style-name="P105">Nazwa zadania publicznego będącego przedmiotem oferty:</text:p>
        </text:list-item>
      </text:list>
      <text:p text:style-name="P108">….........................................................................................................…........................................ </text:p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FORMALNA OCENA OFERT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 </text:p>
          </table:table-cell>
          <table:table-cell table:style-name="Tabela1.E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Czy oferta złożona jest w termini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>Czy oferta złożona jest na prawidłowym formularzu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7">Czy zadanie jest objęte celami statutowymi oferenta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7">Czy oferta jest zgodna z zadaniami wskazanymi </text:p>
            <text:p text:style-name="P7">w konkursi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7">Czy oferta została złożona przez uprawniony podmiot?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7">Czy termin realizacji zadania wskazany</text:p>
            <text:p text:style-name="P6">przez oferenta jest zgodny z terminem zadania podanym w ogłoszeniu?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7">Czy oferta zawiera błędy rachunkow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7">Czy oferta zawiera oczywiste błędy pisarskie (lub niewypełnione pola)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7">Czy wskazano w ofercie wymagany wkład własny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7">Czy koszty związane z realizacją zadania </text:p>
            <text:p text:style-name="P7">są kwalifikowaln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7">Kompletność złożonej ofert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7">Czy oferent zamierza realizować zadanie na rzecz miasta Radomsko i jego mieszkańców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table:number-rows-spanned="10" office:value-type="string">
            <text:p text:style-name="P83"/>
          </table:table-cell>
          <table:table-cell table:style-name="Tabela1.A2" office:value-type="string">
            <text:p text:style-name="P10">a) Czy oferta została podpisana przez uprawnione osoby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0">b) Czy do oferty dołączono aktualny wyciąg z KRS lub wyciąg z ewidencji stowarzyszeń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0">c) Czy wskazane w ofercie osoby mają prawo </text:p>
            <text:p text:style-name="P9">do składania oświadczeń woli w imieniu oferenta?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<text:span text:style-name="T83">d) Czy do oferty dołączono</text:span><text:span text:style-name="T61"> kserokopię statutu?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<text:span text:style-name="T83">e) Czy do oferty dołączono </text:span><text:span text:style-name="T84">szacunkowy wykaz <text:s text:c="2"/>odbiorców zadania <text:s text:c="2"/>lub szczegółowe zasady ich przyjmowania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<text:span text:style-name="T62">f) Czy do oferty dołączono </text:span><text:span text:style-name="T61">wykaz osób zaangażowanych w realizację zadania </text:span></text:p>
            <text:p text:style-name="P17">wraz z dokumentami potwierdzającymi <text:s text:c="2"/>kwalifikacje tych osób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1">g) Czy do oferty dołączono oświadczenie oferenta <text:soft-page-break/>potwierdzające prawo do korzystania z obiektów i pomieszczeń, gdzie zadanie będzie realizowan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2"><text:s text:c="6"/>h) Sprawozdanie finansow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<text:span text:style-name="T62">i) Czy do oferty dołączono <text:s/></text:span><text:span text:style-name="T61">załączniki nr 3?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<text:span text:style-name="T62">j) Czy do oferty dołączono </text:span><text:span text:style-name="T61">załączniki nr 4?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84"/>
      <text:p text:style-name="P34"/>
      <text:p text:style-name="P34">Zweryfikowana pozytywnie/negatywnie</text:p>
      <text:p text:style-name="P34"/>
      <text:p text:style-name="P34">…....Oferent usunął wszystkie braki formalne w przewidywanym terminie i oferta może być oceniona merytorycznie</text:p>
      <text:p text:style-name="P34"/>
      <text:p text:style-name="P84"><text:span text:style-name="T27">….....Oferent nie usunął braków formalnych w przewidywanym terminie – oferta została odrzucona </text:span><text:span text:style-name="T35">1</text:span><text:span text:style-name="T27"> </text:span></text:p>
      <text:p text:style-name="P34"/>
      <text:p text:style-name="P36">Podpisy członków komisji <text:s/>weryfikujących ofertę</text:p>
      <text:p text:style-name="P36"/>
      <text:p text:style-name="P84"><text:span text:style-name="T31">1</text:span><text:span text:style-name="T30">. .................................................. <text:s text:c="26"/></text:span><text:span text:style-name="T31">5.</text:span><text:span text:style-name="T30"> <text:s/>…....................................................</text:span></text:p>
      <text:p text:style-name="P36"/>
      <text:p text:style-name="P84"><text:span text:style-name="T31">2</text:span><text:span text:style-name="T30">. .................................................. <text:s text:c="26"/></text:span><text:span text:style-name="T31">6. …..........................................................</text:span></text:p>
      <text:p text:style-name="P36"/>
      <text:p text:style-name="P84"><text:span text:style-name="T31">3</text:span><text:span text:style-name="T30">. .................................................. <text:s text:c="23"/></text:span><text:span text:style-name="T31"><text:s text:c="3"/>7. ….........................................................</text:span></text:p>
      <text:p text:style-name="P36"/>
      <text:p text:style-name="P29">4. …................................................... <text:s text:c="28"/>8. …........................................................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82"><text:span text:style-name="T36">1</text:span><text:span text:style-name="T37"> zaznaczyć właściwe sformułowanie znakiem X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00">Załącznik 2</text:p>
      <text:p text:style-name="P35"/>
      <text:p text:style-name="P35">KARTA OCENY MERYTORYCZNEJ</text:p>
      <text:p text:style-name="P45"/>
      <text:p text:style-name="P102">1. Nazwa Podmiotu zgłaszającego ofertę:</text:p>
      <text:p text:style-name="P102"/>
      <text:p text:style-name="P106">…..........................................................................................................................................................</text:p>
      <text:p text:style-name="P107"/>
      <text:p text:style-name="P104"><text:tab/>2. Nazwa zadania publicznego będącego przedmiotem oferty:</text:p>
      <text:p text:style-name="P85"><text:span text:style-name="T28">Prowadzenie ogrzewalni oraz działań socjalno - pomocowych na rzecz osób bezdomnych i zagrożonych bezdomnością </text:span><text:span text:style-name="T29">(interwencja kryzysowa)</text:span></text:p>
      <text:p text:style-name="P109"/>
      <text:p text:style-name="P10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. p. </text:p>
          </table:table-cell>
          <table:table-cell table:style-name="Tabela2.A1" office:value-type="string">
            <text:p text:style-name="P7">Kryterium oceny</text:p>
          </table:table-cell>
          <table:table-cell table:style-name="Tabela2.A1" office:value-type="string">
            <text:p text:style-name="P7">Maksymalna liczba punktów </text:p>
          </table:table-cell>
          <table:table-cell table:style-name="Tabela2.D1" office:value-type="string">
            <text:p text:style-name="P7">Liczba przyznanych punktów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7">Możliwość realizacji zadania publicznego </text:p>
          </table:table-cell>
          <table:table-cell table:style-name="Tabela2.A2" office:value-type="string">
            <text:p text:style-name="P2">Łącznie </text:p>
            <text:p text:style-name="P1">(punkty sumują się) </text:p>
          </table:table-cell>
          <table:table-cell table:style-name="Tabela2.D2" office:value-type="string">
            <text:p text:style-name="P3"/>
          </table:table-cell>
        </table:table-row>
        <table:table-row table:style-name="Tabela2.1">
          <table:table-cell table:style-name="Tabela2.A2" table:number-rows-spanned="4" office:value-type="string">
            <text:p text:style-name="P3"/>
          </table:table-cell>
          <table:table-cell table:style-name="Tabela2.B3" office:value-type="string">
            <text:p text:style-name="P14">posiadane zasoby rzeczowe, lokalowe i kadrowe</text:p>
          </table:table-cell>
          <table:table-cell table:style-name="Tabela2.B3" office:value-type="string">
            <text:p text:style-name="P4">0 –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potencjał instytucjonalny – współpraca bądź partnerstwo z instytucjami</text:p>
            <text:p text:style-name="P14"><text:s/>lub organizacjami)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5">doświadczenie oferenta <text:s/></text:p>
            <text:p text:style-name="P15">(lub ewentualnych partnerów) </text:p>
            <text:p text:style-name="P14">w realizacji zadań o zbliżonym charakterze 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5"><text:s/>wielość źródeł finansowania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7">Jakość wykonania zadania</text:p>
            <text:p text:style-name="P6"><text:s/>i kwalifikacje osób, przy udziale których oferent będzie realizował zadanie publiczne</text:p>
          </table:table-cell>
          <table:table-cell table:style-name="Tabela2.A2" office:value-type="string">
            <text:p text:style-name="P2"/>
            <text:p text:style-name="P1">Łącznie </text:p>
            <text:p text:style-name="P1">(punkty sumują się) </text:p>
          </table:table-cell>
          <table:table-cell table:style-name="Tabela2.D2" office:value-type="string">
            <text:p text:style-name="P3"/>
          </table:table-cell>
        </table:table-row>
        <table:table-row table:style-name="Tabela2.1">
          <table:table-cell table:style-name="Tabela2.A2" table:number-rows-spanned="6" office:value-type="string">
            <text:p text:style-name="P3"/>
          </table:table-cell>
          <table:table-cell table:style-name="Tabela2.B3" office:value-type="string">
            <text:p text:style-name="P16"><text:span text:style-name="T85">wzbogacenie d</text:span><text:span text:style-name="T86">ziałań pomocowych </text:span></text:p>
            <text:p text:style-name="P16"><text:span text:style-name="T86">na rzecz </text:span><text:span text:style-name="T32">osób bezdomnych</text:span></text:p>
            <text:p text:style-name="P19"><text:s/>i zagrożonych bezdomnością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trwałość/cykliczność realizowanego zadania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liczba odbiorców zadania 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8">liczba miejsc przeznaczonych dla osób bezdomnych i zagrożonych bezdomnością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8">warunki socjalno – bytowe zapewniane podczas pobytu 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promocja zadania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7">Kalkulacja kosztów realizacji zadania publicznego</text:p>
          </table:table-cell>
          <table:table-cell table:style-name="Tabela2.A2" office:value-type="string">
            <text:p text:style-name="P2">Łącznie </text:p>
            <text:p text:style-name="P1">(punkty sumują się) </text:p>
          </table:table-cell>
          <table:table-cell table:style-name="Tabela2.D2" office:value-type="string">
            <text:p text:style-name="P3"/>
          </table:table-cell>
        </table:table-row>
        <table:table-row table:style-name="Tabela2.1">
          <table:table-cell table:style-name="Tabela2.A2" table:number-rows-spanned="4" office:value-type="string">
            <text:p text:style-name="P3"/>
          </table:table-cell>
          <table:table-cell table:style-name="Tabela2.B3" office:value-type="string">
            <text:p text:style-name="P14">stosunek ponoszonych nakładów finansowych do zamierzonych celów/efektów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wysokość, celowość i racjonalność wnioskowanej dotacji</text:p>
          </table:table-cell>
          <table:table-cell table:style-name="Tabela2.B3" office:value-type="string">
            <text:p text:style-name="P4">0 -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przejrzystość kalkulacji</text:p>
          </table:table-cell>
          <table:table-cell table:style-name="Tabela2.B3" office:value-type="string">
            <text:p text:style-name="P4">0 -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zgodność kosztorysu z opisem i celami zadania</text:p>
          </table:table-cell>
          <table:table-cell table:style-name="Tabela2.B3" office:value-type="string">
            <text:p text:style-name="P4">0 -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7">Udział środków finansowych własnych lub środków pochodzących z innych źródeł</text:p>
          </table:table-cell>
          <table:table-cell table:style-name="Tabela2.A2" office:value-type="string">
            <text:p text:style-name="P16"><text:span text:style-name="T87">Punkty </text:span><text:span text:style-name="T88">nie</text:span><text:span text:style-name="T87"> sumują się</text:span></text:p>
          </table:table-cell>
          <table:table-cell table:style-name="Tabela2.D2" office:value-type="string">
            <text:p text:style-name="P3"/>
          </table:table-cell>
        </table:table-row>
        <table:table-row table:style-name="Tabela2.1">
          <table:table-cell table:style-name="Tabela2.A2" table:number-rows-spanned="5" office:value-type="string">
            <text:p text:style-name="P3"/>
          </table:table-cell>
          <table:table-cell table:style-name="Tabela2.B3" office:value-type="string">
            <text:p text:style-name="P14">10% - 20%</text:p>
          </table:table-cell>
          <table:table-cell table:style-name="Tabela2.B3" office:value-type="string">
            <text:p text:style-name="P4">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21% - 30%</text:p>
          </table:table-cell>
          <table:table-cell table:style-name="Tabela2.B3" office:value-type="string">
            <text:p text:style-name="P4">2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31% - 40%</text:p>
          </table:table-cell>
          <table:table-cell table:style-name="Tabela2.B3" office:value-type="string">
            <text:p text:style-name="P4">3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41% - 50%</text:p>
          </table:table-cell>
          <table:table-cell table:style-name="Tabela2.B3" office:value-type="string">
            <text:p text:style-name="P4">4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powyżej 50%</text:p>
          </table:table-cell>
          <table:table-cell table:style-name="Tabela2.B3" office:value-type="string">
            <text:p text:style-name="P4">5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7">Wkład rzeczowy i osobowy </text:p>
          </table:table-cell>
          <table:table-cell table:style-name="Tabela2.A2" office:value-type="string">
            <text:p text:style-name="P2">Łącznie </text:p>
            <text:p text:style-name="P1">(punkty sumują się)</text:p>
          </table:table-cell>
          <table:table-cell table:style-name="Tabela2.D2" office:value-type="string">
            <text:p text:style-name="P3"/>
          </table:table-cell>
        </table:table-row>
        <table:table-row table:style-name="Tabela2.1">
          <table:table-cell table:style-name="Tabela2.A2" table:number-rows-spanned="2" office:value-type="string">
            <text:p text:style-name="P3"/>
          </table:table-cell>
          <table:table-cell table:style-name="Tabela2.B3" office:value-type="string">
            <text:p text:style-name="P14">posiadany wkład rzeczowy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posiadany wkład osobowy </text:p>
            <text:p text:style-name="P13">(w tym świadczenia wolontariuszy, </text:p>
            <text:p text:style-name="P13">praca społeczna członków)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7">Rzetelność i terminowość oraz sposób rozliczenia dotychczas otrzymanych środków na realizację zadań publicznych </text:p>
          </table:table-cell>
          <table:table-cell table:style-name="Tabela2.A2" office:value-type="string">
            <text:p text:style-name="P2">Łącznie </text:p>
            <text:p text:style-name="P1">(punkty sumują się)</text:p>
          </table:table-cell>
          <table:table-cell table:style-name="Tabela2.D2" office:value-type="string">
            <text:p text:style-name="P3"/>
          </table:table-cell>
        </table:table-row>
        <table:table-row table:style-name="Tabela2.1">
          <table:table-cell table:style-name="Tabela2.A2" table:number-rows-spanned="3" office:value-type="string">
            <text:p text:style-name="P3"/>
          </table:table-cell>
          <table:table-cell table:style-name="Tabela2.B3" office:value-type="string">
            <text:p text:style-name="P14">rzetelność rozliczenia 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terminowość rozliczenia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covered-table-cell/>
          <table:table-cell table:style-name="Tabela2.B3" office:value-type="string">
            <text:p text:style-name="P14"><text:s/>sposób rozliczenia </text:p>
          </table:table-cell>
          <table:table-cell table:style-name="Tabela2.B3" office:value-type="string">
            <text:p text:style-name="P4">0 - 10</text:p>
          </table:table-cell>
          <table:table-cell table:style-name="Tabela2.D3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7">Liczba uzyskanych punktów</text:p>
          </table:table-cell>
          <table:table-cell table:style-name="Tabela2.A2" office:value-type="string">
            <text:p text:style-name="P2">MAX. <text:s/>240</text:p>
          </table:table-cell>
          <table:table-cell table:style-name="Tabela2.D2" office:value-type="string">
            <text:p text:style-name="P3"/>
          </table:table-cell>
        </table:table-row>
      </table:table>
      <text:p text:style-name="Standard"/>
      <text:p text:style-name="Standard"/>
      <text:p text:style-name="P110">...................................................<text:tab/><text:tab/><text:tab/><text:tab/><text:tab/>Radomsko, dnia …......................</text:p>
      <text:p text:style-name="P113">Imię i nazwisko osoby oceniającej 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01"/>
      <text:p text:style-name="P30">.....................................</text:p>
      <text:p text:style-name="P30">.....................................</text:p>
      <text:p text:style-name="P30">....................................</text:p>
      <text:p text:style-name="P86"><text:tab/>(pieczątka)</text:p>
      <text:p text:style-name="P30"/>
      <text:p text:style-name="P30"/>
      <text:p text:style-name="P31"/>
      <text:p text:style-name="P31"/>
      <text:p text:style-name="P31">Urząd Miasta Radomska</text:p>
      <text:p text:style-name="P31"/>
      <text:p text:style-name="P31"/>
      <text:p text:style-name="P31">Oświadczenie</text:p>
      <text:p text:style-name="P31"/>
      <text:p text:style-name="P31"/>
      <text:p text:style-name="P32">W związku ze złożoną ofertą realizacji na rok 2016 zadania publicznego w zakresie: </text:p>
      <text:p text:style-name="P32"/>
      <text:p text:style-name="P31">..........................................................................................................................................................</text:p>
      <text:p text:style-name="P32"/>
      <text:p text:style-name="P32">pt.......................................................................................................................................................</text:p>
      <text:p text:style-name="P32"/>
      <text:p text:style-name="P32">oświadczamy, że jako podmiot uczestniczący w otwartym konkursie ofert nie prowadzimy <text:s/>odpłatnej działalności pożytku publicznego i działalności gospodarczej w odniesieniu <text:s text:c="24"/>do przedmiotu oferty.</text:p>
      <text:p text:style-name="P32"/>
      <text:p text:style-name="P32"/>
      <text:p text:style-name="P40"/>
      <text:p text:style-name="P40"/>
      <text:p text:style-name="P40"/>
      <text:p text:style-name="P40"/>
      <text:p text:style-name="P40"><text:span text:style-name="T68"><text:tab/><text:tab/><text:tab/><text:tab/><text:tab/><text:tab/><text:tab/><text:tab/><text:tab/>....................................................</text:span></text:p>
      <text:p text:style-name="P76"><text:span text:style-name="T8"><text:tab/><text:tab/><text:tab/><text:tab/><text:tab/><text:tab/><text:tab/><text:tab/><text:tab/></text:span><text:span text:style-name="T33">(podpisy osób upowa</text:span><text:span text:style-name="T34">ż</text:span><text:span text:style-name="T33">nionych <text:line-break/><text:tab/><text:tab/><text:tab/><text:tab/><text:tab/><text:tab/><text:tab/><text:tab/><text:tab/> <text:s text:c="3"/>do reprezentowania oferenta)</text:span></text:p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1"><text:tab/><text:tab/><text:tab/>Załącznik Nr 4</text:p>
      <text:p text:style-name="P112"/>
      <text:p text:style-name="P86"/>
      <text:p text:style-name="P86"/>
      <text:p text:style-name="P86"/>
      <text:p text:style-name="P86"/>
      <text:p text:style-name="P86"/>
      <text:p text:style-name="P86"/>
      <text:p text:style-name="P86">Podmiot wnioskujący <text:s text:c="66"/>Data: ....................................</text:p>
      <text:p text:style-name="P86"/>
      <text:p text:style-name="P86">.....................................</text:p>
      <text:p text:style-name="P86">.....................................</text:p>
      <text:p text:style-name="P86">....................................</text:p>
      <text:p text:style-name="P86"><text:s text:c="6"/>(pieczątka)</text:p>
      <text:p text:style-name="P87"/>
      <text:p text:style-name="P87"/>
      <text:p text:style-name="P87">Urząd Miasta Radomska </text:p>
      <text:p text:style-name="P87"/>
      <text:p text:style-name="P87"/>
      <text:p text:style-name="P31">Oświadczenie</text:p>
      <text:p text:style-name="P88"><text:tab/></text:p>
      <text:p text:style-name="P89"/>
      <text:p text:style-name="P89">Oświadczam, że jako Podmiot uczestniczący w otwartym konkursie ofert w zakresie</text:p>
      <text:p text:style-name="P89">............................................................................................................................................................</text:p>
      <text:p text:style-name="P64">nie zalegam z płatnościami z tytułu podatków, składek na ubezpieczenie społeczne oraz z innymi płatnościami na rzecz Gminy Miasta Radomska i gminnych jednostek organizacyjnych.</text:p>
      <text:p text:style-name="P86"/>
      <text:p text:style-name="P86"/>
      <text:p text:style-name="P86"/>
      <text:p text:style-name="P86"><text:s text:c="53"/><text:tab/><text:tab/><text:tab/><text:tab/>....................................................................</text:p>
      <text:p text:style-name="P86"><text:s text:c="43"/><text:tab/><text:tab/><text:tab/><text:tab/><text:tab/> <text:s text:c="2"/>Podpis i pieczęć osoby uprawnionej </text:p>
      <text:p text:style-name="P86"><text:tab/><text:tab/><text:tab/><text:tab/><text:tab/><text:tab/><text:tab/><text:tab/><text:tab/>do reprezentowania oferenta</text:p>
      <text:p text:style-name="P86"/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UniversPro-Roman" svg:font-family="UniversPro-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Nag_3f_ówek1" style:display-name="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5T13:57:35.35</meta:creation-date>
    <meta:document-statistic meta:table-count="2" meta:image-count="0" meta:object-count="0" meta:page-count="11" meta:paragraph-count="294" meta:word-count="2774" meta:character-count="22539"/>
    <dc:date>2016-04-15T13:59:09.54</dc:date>
    <meta:editing-duration>PT1M34S</meta:editing-duration>
    <meta:editing-cycles>1</meta:editing-cycles>
    <meta:generator>OpenOffice/4.1.1$Win32 OpenOffice.org_project/411m6$Build-9775</meta:generator>
  </office:meta>
</office:document-meta>
</file>