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sans-serif" svg:font-family="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1pt" style:font-size-asian="11pt" style:font-size-complex="11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fo:font-weight="bold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Tekst_20_podstawowy_20_2" style:list-style-name="WW8Num8">
      <style:text-properties style:font-name="Arial" fo:font-size="11pt" style:font-size-asian="11pt" style:font-size-complex="11pt"/>
    </style:style>
    <style:style style:name="P13" style:family="paragraph" style:parent-style-name="Text_20_body" style:list-style-name="L1"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12">
        <style:list-level-properties text:min-label-width="0.635cm"/>
      </text:list-level-style-number>
      <text:list-level-style-number text:level="2" text:style-name="Numbering_20_Symbols" style:num-suffix="." style:num-format="1" text:start-value="40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58"/>REGULAMIN </text:p>
      <text:p text:style-name="P8"><text:s text:c="24"/>„TROPEM WILCZYM. BIEG PAMIĘCI ŻOŁNIERZY WYKLĘTYCH” </text:p>
      <text:p text:style-name="P8"><text:s text:c="53"/>28 lutego 2016 r. (niedziela)</text:p>
      <text:p text:style-name="P8"><text:s text:c="52"/>na dystansie 1963 metry</text:p>
      <text:p text:style-name="P4"/>
      <text:p text:style-name="P4"/>
      <text:p text:style-name="P5">I. <text:s/>CELE I ZAŁOŻENIA BIEGU</text:p>
      <text:p text:style-name="P2">1. Upamiętnienie Narodowego Dnia Pamięci Żołnierzy Wyklętych.</text:p>
      <text:p text:style-name="P2">2. Edukacja i popularyzacja wiedzy na temat Żołnierzy Wyklętych.</text:p>
      <text:p text:style-name="P2">3. Upowszechnienie biegania jako najprostszej formy ruchu wśród mieszkańców.</text:p>
      <text:p text:style-name="P2"/>
      <text:p text:style-name="P5">II. ORGANIZATORZY</text:p>
      <text:p text:style-name="P2">1. Fundacja Wolność i Demokracja w Warszawie</text:p>
      <text:p text:style-name="P2">2. Miasto Radomsko</text:p>
      <text:p text:style-name="P2">3. Miejski Ośrodek Sportu i Rekreacji w Radomsku</text:p>
      <text:p text:style-name="P2">4. ONR w Radomsku</text:p>
      <text:p text:style-name="P2"/>
      <text:p text:style-name="P7">III.TERMIN I MIEJSCE:</text:p>
      <text:p text:style-name="P7"/>
      <text:p text:style-name="P9">1. Bieg zostanie przeprowadzony w Parku Solidarności przy ul. Armii Krajowej w dniu 28 lutego 2016 r. (niedziela) w godz.12.00 – 12.50. Długość trasy wynosi 1963 metry. Określony dystans to data śmierci ostatniego żołnierza wyklętego Józefa Franczaka „Lalka”.</text:p>
      <text:p text:style-name="P2"/>
      <text:p text:style-name="P6">IV. ZASADY UCZESTNICTWA</text:p>
      <text:p text:style-name="P3">1. Bieg jest wydarzeniem historycznym bez rywalizacji sportowej. </text:p>
      <text:p text:style-name="P2">2. W biegu może wziąć udział każda osoba bez względu na wiek.</text:p>
      <text:p text:style-name="P2">3. Każda osoba startująca w biegu musi być zweryfikowana w Biurze Zawodów i podpisać listę startową oraz odebrać pakiet startowy (numer startowy + koszulka).</text:p>
      <text:p text:style-name="P2">4. Biuro Zawodów będzie się mieścić w sąsiedztwie Pomnika Konspiracyjnego Wojska Polskiego </text:p>
      <text:p text:style-name="P2">- u zbiegu ulic Armii Krajowej i Leszka Czarnego.</text:p>
      <text:p text:style-name="P2"/>
      <text:p text:style-name="P5">V. ZGŁOSZENIA</text:p>
      <text:p text:style-name="P5"/>
      <text:p text:style-name="P2">1.Zgłoszenia udziału w <text:s/>biegu będą przyjmowane poprzez formularz zgłoszeniowy dostępny na </text:p>
      <text:p text:style-name="P1"><text:span text:style-name="T1">stronie internetowej </text:span><text:a xlink:type="simple" xlink:href="http://www.mosir.radomsko.pl/"><text:span text:style-name="T1">www.mosir.radomsko.pl</text:span></text:a><text:span text:style-name="T1">. do dnia 26 lutego do godz.15.00 oraz w dniu biegu </text:span></text:p>
      <text:p text:style-name="P2">w godz.11.00 -11.30 w Biurze Zawodów.</text:p>
      <text:p text:style-name="P2">2. Organizator zastrzega sobie możliwość zakończenia przyjmowania zgłoszeń przed upływem wyznaczonego terminu.</text:p>
      <text:p text:style-name="P3"/>
      <text:p text:style-name="P5">VI. POSTANOWIENIA KOŃCOWE</text:p>
      <text:p text:style-name="P5"/>
      <text:p text:style-name="P2">1. Wszystkich uczestników biegu obowiązuje niniejszy regulamin.</text:p>
      <text:p text:style-name="P2">2. Organizator zapewnia opiekę medyczną na mecie biegu.</text:p>
      <text:p text:style-name="P2">3. Wszystkich uczestników będzie prowadził rower z sędzią zawodów.</text:p>
      <text:p text:style-name="P2">4. Uczestnicy biegną w jednakowych koszulkach, które otrzymają w Biurze Zawodów.</text:p>
      <text:p text:style-name="P2">5. Organizator nie odpowiada za rzeczy zaginione w trakcie imprezy.</text:p>
      <text:p text:style-name="P2">6. W sprawach nieobjętych regulaminem rozstrzyga Organizator.</text:p>
      <text:p text:style-name="P2">7. Bieg odbędzie się <text:s/>bez względu na pogodę.</text:p>
      <text:p text:style-name="P2">8. Organizator zapewnia gorącą herbatę i słodki poczęstunek.</text:p>
      <text:p text:style-name="P2">9. Wszyscy zarejestrowani uczestnicy biegu otrzymują pamiątkowy medal.</text:p>
      <text:p text:style-name="P2">10. Przebieralnie znajdować się będą w holu Krytej Pływalni.</text:p>
      <text:list xml:id="list8161524216434861189" text:style-name="WW8Num8">
        <text:list-header>
          <text:p text:style-name="P12">11.Za rzeczy zagubione podczas trwania imprezy Organizatorzy nie ponoszą odpowiedzialności.</text:p>
        </text:list-header>
      </text:list>
      <text:p text:style-name="P11">12.Zbiórka wszystkich uczestników biegu w dniu 28.02.2016r. o godz. 11.40 w Biurze Zawodów.</text:p>
      <text:p text:style-name="P11">13.Uczestnik biegu wyraża zgodę na przetwarzanie danych osobowych zgodnie z Ustawą z dnia <text:soft-page-break/>29 sierpnia 1997 roku o ochronie danych osobowych (t.j Dz.U z 2014 r. poz.1182 z późń.  zm.)</text:p>
      <text:p text:style-name="P11"/>
      <text:p text:style-name="P11"/>
      <text:p text:style-name="P9"><text:span text:style-name="T2">VII. PROGRAM</text:span>.</text:p>
      <text:p text:style-name="P9">11.00 -11.30 - zapisy w Biurze Zawodów, podpisanie listy startowej </text:p>
      <text:p text:style-name="P9">11.40 – zbiórka wszystkich uczestników biegu, złożenie wiązanki kwiatów i zapalenie znicza pod pomnikiem KWP </text:p>
      <text:list xml:id="list805937006815431437" text:style-name="L1">
        <text:list-item>
          <text:p text:style-name="P13">00 - uroczysty start biegu</text:p>
        </text:list-item>
      </text:list>
      <text:p text:style-name="P9">ok.12.50 – zakończenie biegu</text:p>
      <text:p text:style-name="P9"/>
      <text:p text:style-name="P9"/>
      <text:p text:style-name="P9"/>
      <text:p text:style-name="P9"/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sans-serif" svg:font-family="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Tekst_20_podstawowy_20_2" style:display-name="Tekst podstawowy 2" style:family="paragraph" style:parent-style-name="Standard">
      <style:text-properties fo:font-size="10pt" style:font-size-asian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 text:consecutive-numbering="true">
      <text:list-level-style-bullet text:level="1" text:style-name="WW8Num8z0" text:bullet-char="-">
        <style:list-level-properties/>
        <style:text-properties style:font-name="Times New Roman"/>
      </text:list-level-style-bullet>
      <text:list-level-style-bullet text:level="2" text:style-name="WW8Num8z1" text:bullet-char="o">
        <style:list-level-properties/>
        <style:text-properties style:font-name="Courier New1"/>
      </text:list-level-style-bullet>
      <text:list-level-style-bullet text:level="3" text:style-name="WW8Num8z2" text:bullet-char="">
        <style:list-level-properties/>
        <style:text-properties style:font-name="Wingdings"/>
      </text:list-level-style-bullet>
      <text:list-level-style-bullet text:level="4" text:style-name="WW8Num8z3" text:bullet-char="">
        <style:list-level-properties/>
        <style:text-properties style:font-name="Symbol"/>
      </text:list-level-style-bullet>
      <text:list-level-style-bullet text:level="5" text:style-name="WW8Num8z1" text:bullet-char="o">
        <style:list-level-properties/>
        <style:text-properties style:font-name="Courier New1"/>
      </text:list-level-style-bullet>
      <text:list-level-style-bullet text:level="6" text:style-name="WW8Num8z2" text:bullet-char="">
        <style:list-level-properties/>
        <style:text-properties style:font-name="Wingdings"/>
      </text:list-level-style-bullet>
      <text:list-level-style-bullet text:level="7" text:style-name="WW8Num8z3" text:bullet-char="">
        <style:list-level-properties/>
        <style:text-properties style:font-name="Symbol"/>
      </text:list-level-style-bullet>
      <text:list-level-style-bullet text:level="8" text:style-name="WW8Num8z1" text:bullet-char="o">
        <style:list-level-properties/>
        <style:text-properties style:font-name="Courier New1"/>
      </text:list-level-style-bullet>
      <text:list-level-style-bullet text:level="9" text:style-name="WW8Num8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osir Radomsko</meta:initial-creator>
    <meta:creation-date>2015-02-20T10:51:45</meta:creation-date>
    <dc:creator>umr </dc:creator>
    <dc:date>2016-02-05T08:18:59.10</dc:date>
    <meta:printed-by>Mosir Radomsko</meta:printed-by>
    <meta:print-date>2015-02-20T11:50:39</meta:print-date>
    <meta:editing-cycles>23</meta:editing-cycles>
    <meta:editing-duration>PT2H26M59S</meta:editing-duration>
    <meta:document-statistic meta:table-count="0" meta:image-count="0" meta:object-count="0" meta:page-count="2" meta:paragraph-count="46" meta:word-count="403" meta:character-count="3004"/>
    <meta:user-defined meta:name="Informacja 1"/>
    <meta:user-defined meta:name="Informacja 2"/>
    <meta:user-defined meta:name="Informacja 3"/>
    <meta:user-defined meta:name="Informacja 4"/>
  </office:meta>
</office:document-meta>
</file>