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32cm" fo:margin-left="-0.799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1.215cm"/>
    </style:style>
    <style:style style:name="Tabela2.B" style:family="table-column">
      <style:table-column-properties style:column-width="7.281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C2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letter-kerning="true" style:font-size-asian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style="normal" fo:font-weight="normal" style:letter-kerning="true" style:font-size-asian="10pt" style:font-style-asian="normal" style:font-weight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587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6pt" fo:language="pl" fo:country="PL" style:letter-kerning="true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6pt" fo:language="pl" fo:country="PL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fo:language="pl" fo:country="PL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language-asian="pl" style:country-asian="PL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UniversPro-Roman" style:font-size-asian="12pt" style:font-name-complex="UniversPro-Roman" style:font-size-complex="12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line-height="100%" fo:text-align="justify" style:justify-single-word="false" style:text-autospace="none"/>
    </style:style>
    <style:style style:name="P58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</style:style>
    <style:style style:name="P61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/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2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3" style:family="paragraph" style:parent-style-name="Standard">
      <style:paragraph-properties fo:margin-left="9.934cm" fo:margin-right="0cm" fo:text-align="justify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9.934cm" fo:margin-right="0cm" style:line-height-at-least="0.176cm" fo:text-align="justify" style:justify-single-word="false" fo:text-indent="-9.934cm" style:auto-text-indent="false" style:text-autospace="none">
        <style:tab-stops>
          <style:tab-stop style:position="10.16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9.934cm" fo:margin-right="0cm" fo:text-align="justify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6" style:family="paragraph" style:parent-style-name="List">
      <style:paragraph-properties fo:margin-left="9.934cm" fo:margin-right="0cm" fo:margin-top="0cm" fo:margin-bottom="0cm" fo:text-align="justify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style="italic" style:letter-kerning="true" style:font-name-asian="Times New Roman" style:font-size-asian="11pt" style:language-asian="zxx" style:country-asian="none" style:font-style-asian="italic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6pt" fo:language="pl" fo:country="PL" fo:font-style="normal" fo:font-weight="bold" style:letter-kerning="true" style:font-size-asian="6pt" style:font-style-asian="normal" style:font-weight-asian="bold" style:font-size-complex="6pt" style:font-style-complex="norm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</style:style>
    <style:style style:name="P69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text-indent="-0.026cm" style:auto-text-indent="false"/>
    </style:style>
    <style:style style:name="P72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75" style:family="paragraph" style:parent-style-name="Standard">
      <style:paragraph-properties fo:margin-top="0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Text_20_body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8" style:family="paragraph" style:parent-style-name="pkt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Title">
      <style:paragraph-properties fo:text-align="start" style:justify-single-word="false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01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P10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3" style:family="paragraph" style:parent-style-name="Standard" style:list-style-name="L4">
      <style:paragraph-properties fo:text-align="justify" style:justify-single-word="false"/>
    </style:style>
    <style:style style:name="P104" style:family="paragraph" style:parent-style-name="Standard" style:list-style-name="L5">
      <style:paragraph-properties fo:text-align="justify" style:justify-single-word="false" style:text-autospace="none"/>
    </style:style>
    <style:style style:name="P105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6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10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1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2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3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4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5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6" style:family="paragraph" style:parent-style-name="Standard" style:list-style-name="L6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fo:language="pl" fo:country="PL" fo:font-weight="normal" style:letter-kerning="true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fo:language="pl" fo:country="PL" style:font-name-asian="ArialMT" style:language-asian="zxx" style:country-asian="none" style:font-name-complex="ArialMT" style:language-complex="ar" style:country-complex="SA"/>
    </style:style>
    <style:style style:name="T8" style:family="text">
      <style:text-properties style:use-window-font-color="true" fo:language="pl" fo:country="PL" style:font-name-asian="ArialMT" style:language-asian="zxx" style:country-asian="none" style:font-name-complex="ArialMT" style:language-complex="zxx" style:country-complex="none"/>
    </style:style>
    <style:style style:name="T9" style:family="text">
      <style:text-properties style:use-window-font-color="true" fo:language="pl" fo:country="PL" style:letter-kerning="true"/>
    </style:style>
    <style:style style:name="T10" style:family="text">
      <style:text-properties style:use-window-font-color="true" fo:language="pl" fo:country="PL" style:letter-kerning="true" style:language-asian="zxx" style:country-asian="none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bold" style:letter-kerning="true" style:font-weight-asian="bold"/>
    </style:style>
    <style:style style:name="T14" style:family="text">
      <style:text-properties style:use-window-font-color="true" fo:language="pl" fo:country="PL" fo:font-weight="bold" style:font-name-asian="OpenSymbol" style:font-weight-asian="bold" style:font-name-complex="OpenSymbol" style:language-complex="ar" style:country-complex="SA" style:font-weight-complex="bold"/>
    </style:style>
    <style:style style:name="T15" style:family="text">
      <style:text-properties style:use-window-font-color="true" fo:language="pl" fo:country="PL" fo:font-style="normal" fo:font-weight="bold" style:letter-kerning="tru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6" style:family="text">
      <style:text-properties style:use-window-font-color="true"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17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style:font-name-asian="OpenSymbol" style:font-name-complex="OpenSymbol" style:language-complex="ar" style:country-complex="SA"/>
    </style:style>
    <style:style style:name="T20" style:family="text"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T21" style:family="text"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T22" style:family="text">
      <style:text-properties style:use-window-font-color="true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2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0pt" fo:language="pl" fo:country="PL" fo:font-weight="normal" style:letter-kerning="true" style:font-size-asian="10pt" style:font-weight-asian="normal"/>
    </style:style>
    <style:style style:name="T29" style:family="text">
      <style:text-properties style:use-window-font-color="true" fo:font-size="14pt" fo:language="pl" fo:country="PL" fo:font-weight="bold" style:letter-kerning="true" style:font-size-asian="14pt" style:font-weight-asian="bold"/>
    </style:style>
    <style:style style:name="T30" style:family="text">
      <style:text-properties style:use-window-font-color="true" fo:font-size="12pt" fo:language="pl" fo:country="PL" style:letter-kerning="true" style:font-size-asian="12pt"/>
    </style:style>
    <style:style style:name="T31" style:family="text">
      <style:text-properties style:use-window-font-color="true" fo:font-weight="bold" style:font-name-asian="TimesNewRomanPS-BoldMT" style:font-weight-asian="bold" style:font-name-complex="TimesNewRomanPS-BoldMT" style:font-weight-complex="bold"/>
    </style:style>
    <style:style style:name="T32" style:family="text">
      <style:text-properties style:use-window-font-color="true" style:text-position="super 58%" style:font-name="Arial" fo:font-size="11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33" style:family="text">
      <style:text-properties style:use-window-font-color="true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style:text-position="0% 100%" style:font-name="Arial" fo:font-size="11pt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35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language="pl" fo:country="PL" fo:font-weight="bold" style:letter-kerning="true" style:font-name-asian="TimesNewRomanPSMT" style:font-weight-asian="bold" style:font-name-complex="TimesNewRomanPSMT"/>
    </style:style>
    <style:style style:name="T40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43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 style:font-weight-complex="bold"/>
    </style:style>
    <style:style style:name="T44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45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46" style:family="text">
      <style:text-properties fo:color="#000000" fo:language="pl" fo:country="PL" style:letter-kerning="true" style:font-name-asian="TimesNewRomanPSMT" style:language-asian="pl" style:country-asian="PL" style:font-name-complex="TimesNewRomanPSMT" style:language-complex="ar" style:country-complex="SA" style:font-weight-complex="bold"/>
    </style:style>
    <style:style style:name="T47" style:family="text">
      <style:text-properties fo:color="#000000" fo:language="pl" fo:country="PL" style:letter-kerning="true" style:language-asian="zxx" style:country-asian="none" style:language-complex="ar" style:country-complex="SA"/>
    </style:style>
    <style:style style:name="T48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49" style:family="text">
      <style:text-properties fo:color="#000000" style:font-name="Times New Roman" fo:font-size="10pt" fo:language="pl" fo:country="PL" fo:font-weight="normal" style:letter-kerning="true" style:font-size-asian="10pt" style:font-weight-asian="normal"/>
    </style:style>
    <style:style style:name="T50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53" style:family="text">
      <style:text-properties fo:color="#000000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language="pl" fo:country="PL" style:text-underline-style="none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style:text-underline-style="none" style:font-size-asian="12pt" style:language-asian="pl" style:country-asian="PL" style:font-size-complex="12pt"/>
    </style:style>
    <style:style style:name="T60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6" style:family="text">
      <style:text-properties fo:color="#000000" style:language-asian="pl" style:country-asian="PL"/>
    </style:style>
    <style:style style:name="T67" style:family="text">
      <style:text-properties fo:color="#000000" style:text-line-through-style="none" fo:letter-spacing="-0.007cm" fo:language="pl" fo:country="PL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font-style="normal" style:font-style-asian="normal" style:font-style-complex="normal"/>
    </style:style>
    <style:style style:name="T69" style:family="text"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style:font-name-asian="TimesNewRomanPSMT" style:font-size-asian="11pt" style:font-name-complex="Arial" style:font-size-complex="11pt"/>
    </style:style>
    <style:style style:name="T7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72" style:family="text">
      <style:text-properties style:font-name-asian="ArialMT" style:font-name-complex="ArialMT"/>
    </style:style>
    <style:style style:name="T73" style:family="text">
      <style:text-properties style:font-name-asian="OpenSymbol" style:font-name-complex="OpenSymbol"/>
    </style:style>
    <style:style style:name="T74" style:family="text">
      <style:text-properties style:font-name-asian="Arial1" style:font-name-complex="Arial1"/>
    </style:style>
    <style:style style:name="T75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85" style:family="text">
      <style:text-properties style:font-name="Arial" fo:font-size="11pt" style:font-name-asian="TimesNewRomanPSMT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55/2016</text:p>
      <text:p text:style-name="P1">Prezydenta Miasta Radomsko</text:p>
      <text:p text:style-name="P1">z dnia 22 marca 2016 roku</text:p>
      <text:p text:style-name="P1"/>
      <text:p text:style-name="P1"/>
      <text:p text:style-name="P4"><text:span text:style-name="T1">w sprawie: ogłoszenia otwartego konkursu ofert na wsparcie realizacji zadań publicznych <text:s text:c="18"/></text:span><text:span text:style-name="T6">w zakresie kultury fizycznej</text:span><text:span text:style-name="T1">.</text:span></text:p>
      <text:p text:style-name="P2"/>
      <text:p text:style-name="P3">Na podstawie art. 30 ust. 2 pkt 4 i art. 31 ustawy z dnia 8 marca 1990r. o samorządzie gminnym <text:s text:c="2"/><text:span text:style-name="T7">(tj. Dz. U. z 2015r. 1515, 1045, 1890</text:span><text:span text:style-name="T72">), </text:span><text:span text:style-name="T40">art. 127 ust. 1 pkt 1 lit. e oraz art. 221 ustawy z dnia 27 sierpnia 2009 r. o finansach publicznych (tj. </text:span><text:span text:style-name="T41">Dz.U. z 2013r. 885, 938, 1646; z 2014r. 379, 911, 1146, 1626, 1877; z 2015r. 532, 238, 1117, 1130, 1190, 1358 1513, 1854, 2150, 1045, 1189, 1269, 1830, 1890; 2016.195)</text:span> oraz art. 4 ust. 1 i art.13 ustawy z dnia 24 kwietnia 2003 r. o działalności pożytku publicznego i o wolontariacie (tj. <text:span text:style-name="T8">Dz.U.2016.239) z</text:span>arządzam, co następuje:</text:p>
      <text:p text:style-name="P2"/>
      <text:p text:style-name="P3"/>
      <text:p text:style-name="P5"><text:span text:style-name="T2">§ 1. </text:span><text:span text:style-name="T1">Ogłaszam otwarty konkurs ofert na wsparcie realizacji zadań publicznych </text:span><text:span text:style-name="T6">w zakresie kultury fizycznej </text:span><text:span text:style-name="T39"><text:s/></text:span><text:span text:style-name="T1">na rok 2016.</text:span></text:p>
      <text:p text:style-name="P5"><text:span text:style-name="T2">§ 2. </text:span><text:span text:style-name="T1">Treść ogłoszenia o otwartym konkursie ofert stanowi załącznik nr 1 do Zarządzenia.</text:span></text:p>
      <text:p text:style-name="P5"><text:span text:style-name="T2">§ 3. </text:span><text:span text:style-name="T1">Ogłoszenie o konkursie publikuje się poprzez jego zamieszczenie:</text:span></text:p>
      <text:p text:style-name="P2"><text:tab/>1) w Biuletynie Informacji Publicznej Urzędu Miasta Radomska,</text:p>
      <text:p text:style-name="P2"><text:tab/>2) na stronie internetowej Urzędu Miasta Radomsko www.radomsko.pl</text:p>
      <text:p text:style-name="P2"><text:tab/>3) na tablicy ogłoszeń Urzędu Miasta Radomska.</text:p>
      <text:p text:style-name="P5"><text:span text:style-name="T2">§ 4. </text:span><text:span text:style-name="T1">Zarządzenie wchodzi w życie z dniem podpisania.</text:span></text:p>
      <text:p text:style-name="P6"/>
      <text:p text:style-name="P61"/>
      <text:p text:style-name="P62"><text:tab/><text:tab/><text:tab/><text:tab/></text:p>
      <text:p text:style-name="P62"><text:tab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1"><text:tab/><text:tab/><text:tab/><text:tab/><text:tab/><text:tab/><text:tab/><text:tab/><text:tab/><text:tab/>Załącznik nr 1</text:p>
      <text:p text:style-name="P99"><text:span text:style-name="T20"><text:tab/><text:tab/><text:tab/><text:tab/><text:tab/><text:tab/><text:tab/><text:tab/><text:tab/><text:tab/>do Zarz</text:span><text:span text:style-name="T28">ą</text:span><text:span text:style-name="T20">dzenia </text:span><text:span text:style-name="T49">Nr 55</text:span></text:p>
      <text:p text:style-name="P7"><text:tab/><text:tab/><text:tab/><text:tab/><text:tab/><text:tab/><text:tab/><text:tab/><text:tab/><text:tab/>Prezydenta Miasta Radomska</text:p>
      <text:p text:style-name="P7"><text:tab/><text:tab/><text:tab/><text:tab/><text:tab/><text:tab/><text:tab/><text:tab/><text:tab/><text:tab/>z dnia <text:s/>22 marca 2016 roku</text:p>
      <text:p text:style-name="P8"/>
      <text:p text:style-name="P28"/>
      <text:p text:style-name="P28">Na podstawie art. 11 ust. 1 i 2 oraz art. 13 ustawy z dnia 24 kwietnia 2003 r. o działalności pożytku publicznego i o wolontariacie (tj.: Dz.U.2016.239) oraz Uchwały Nr XVI/120/15 Rady Miejskiej <text:s text:c="3"/>w Radomsku z dnia 9 listopada 2015r. w sprawie przyjęcia Rocznego Programu Współpracy Miasta Radomsko z organizacjami pozarządowymi oraz podmiotami, o których mowa w art. 3 ust. 3 ustawy z dnia 24 kwietnia 2003 roku o działalności pożytku publicznego i o wolontariacie prowadzącymi działalność pożytku publicznego na rok 2016.</text:p>
      <text:p text:style-name="P9"/>
      <text:p text:style-name="P9">Prezydent Miasta Radomsko</text:p>
      <text:p text:style-name="P14"/>
      <text:p text:style-name="P45"><text:span text:style-name="T21">og</text:span><text:span text:style-name="T29">ł</text:span><text:span text:style-name="T21">asza otwarty konkurs ofert</text:span></text:p>
      <text:p text:style-name="P45"><text:span text:style-name="T21">dotycz</text:span><text:span text:style-name="T29">ą</text:span><text:span text:style-name="T21">cy wsparcia zada</text:span><text:span text:style-name="T29">ń</text:span><text:span text:style-name="T21"> publicznych w zakresie</text:span></text:p>
      <text:p text:style-name="P9">kultury fizycznej:</text:p>
      <text:p text:style-name="P9"/>
      <text:p text:style-name="P17">I. RODZAJ <text:s/>ZADANIA </text:p>
      <text:p text:style-name="P16"/>
      <text:p text:style-name="P46">„Szkolenia sportowe zawodników i drużyn oraz umożliwienie udziału we współzawodnictwie sportowym w różnych dyscyplinach sportowych” - kwota przeznaczona na wsparcie realizacji zadania <text:s/>- 25.000,00 zł</text:p>
      <text:p text:style-name="P18"/>
      <text:p text:style-name="P17"/>
      <text:p text:style-name="P18"><text:span text:style-name="T2">II.</text:span> <text:span text:style-name="T2">WYSOKOŚC ŚRODKÓW PUBLICZNYCH PRZEZNACZONA NA REALIZACJE TEGO ZADANIA </text:span><text:span text:style-name="T61"><text:s/></text:span></text:p>
      <text:p text:style-name="P29"/>
      <text:p text:style-name="P19"><text:span text:style-name="T38">Na realizację zadań publicznych w zakresie kultury fizycznej Miasto Radomsko </text:span><text:span text:style-name="T63">w 2016 roku rozdysponowało kwotę 475.000,00 zł. na podstawie Uchwały Nr XLIII/386/13 Rady Miejskiej <text:s text:c="7"/>w Radomsku z dnia 29 października 2013r. w sprawie określenia warunków i trybu finansowania rozwoju sportu na terenie Miasta Radomsko (Dz. Urz. Woj. Łódz. poz. 5839, z późn. zm). <text:s/></text:span></text:p>
      <text:p text:style-name="P15"/>
      <text:p text:style-name="P47"><text:span text:style-name="T50">Ostateczna wysokość wszystkich środków finansowych </text:span><text:span text:style-name="T51">przeznaczonych na dofinansowanie zadań publicznych w zakresie kultury fizycznej określona została w budżecie Miasta Radomsko na 2016 rok i wynosi 500.000,00 zł.</text:span><text:span text:style-name="T64"><text:tab/></text:span><text:span text:style-name="T65"><text:tab/><text:tab/><text:tab/><text:tab/><text:tab/></text:span></text:p>
      <text:list xml:id="list35351940" text:style-name="L1">
        <text:list-header>
          <text:p text:style-name="P107"/>
          <text:p text:style-name="P107"/>
          <text:p text:style-name="P107">III. ZASADY PRZYZNAWANIA DOTACJI</text:p>
        </text:list-header>
      </text:list>
      <text:p text:style-name="P67"/>
      <text:list xml:id="list35348545" text:continue-numbering="true" text:style-name="L1">
        <text:list-header>
          <text:p text:style-name="P109"><text:span text:style-name="T52">1. </text:span><text:span text:style-name="T22">W konkursie mogą brać udział </text:span><text:span text:style-name="T23">organizacje pozarządowe oraz inne podmioty określone w art. 3 ust. 3 ustawy z dnia 24 kwietnia 2003 r. o działalności pożytku publicznego i o wolontariacie, <text:s text:c="13"/>które </text:span><text:span text:style-name="T24">łącznie</text:span><text:span text:style-name="T23"> spełniają następujące warunki:</text:span></text:p>
        </text:list-header>
      </text:list>
      <text:p text:style-name="P68"><text:span text:style-name="T25"><text:tab/>1) zamierzaj</text:span><text:span text:style-name="T30">ą</text:span><text:span text:style-name="T25"> realizowa</text:span><text:span text:style-name="T30">ć</text:span><text:span text:style-name="T25"> zadanie na rzecz mieszka</text:span><text:span text:style-name="T30">ń</text:span><text:span text:style-name="T25">ców Radomska,</text:span></text:p>
      <text:p text:style-name="P68"><text:span text:style-name="T25"><text:tab/>2) prowadz</text:span><text:span text:style-name="T30">ą</text:span><text:span text:style-name="T25"> dzia</text:span><text:span text:style-name="T30">ł</text:span><text:span text:style-name="T25">alno</text:span><text:span text:style-name="T30">ść</text:span><text:span text:style-name="T25"> statutow</text:span><text:span text:style-name="T30">ą</text:span><text:span text:style-name="T25"> w dziedzinie obj</text:span><text:span text:style-name="T30">ę</text:span><text:span text:style-name="T25">tej konkursem,</text:span></text:p>
      <text:p text:style-name="P68"><text:span text:style-name="T25"><text:tab/>3) posiadają odpowiednio wyszkolon</text:span><text:span text:style-name="T30">ą</text:span><text:span text:style-name="T25"> kadrę, legitymuj</text:span><text:span text:style-name="T30">ą</text:span><text:span text:style-name="T25">c</text:span><text:span text:style-name="T30">ą</text:span><text:span text:style-name="T25"> si</text:span><text:span text:style-name="T30">ę</text:span><text:span text:style-name="T25"> udokumentowanymi <text:tab/>kwalifikacjami, zdoln</text:span><text:span text:style-name="T30">ą</text:span><text:span text:style-name="T25"> do realizacji zadania,</text:span></text:p>
      <text:p text:style-name="P68"><text:span text:style-name="T25"><text:tab/>4) posiadaj</text:span><text:span text:style-name="T30">ą</text:span><text:span text:style-name="T25"> baz</text:span><text:span text:style-name="T30">ę</text:span><text:span text:style-name="T25"> do realizacji zadania (w</text:span><text:span text:style-name="T30">ł</text:span><text:span text:style-name="T25">asn</text:span><text:span text:style-name="T30">ą</text:span><text:span text:style-name="T25">, dzier</text:span><text:span text:style-name="T30">ż</text:span><text:span text:style-name="T25">awion</text:span><text:span text:style-name="T30">ą</text:span><text:span text:style-name="T25"> lub wynaj</text:span><text:span text:style-name="T30">ę</text:span><text:span text:style-name="T25">t</text:span><text:span text:style-name="T30">ą</text:span><text:span text:style-name="T25">),</text:span></text:p>
      <text:p text:style-name="P68"><text:span text:style-name="T25"><text:tab/>5) posiadaj</text:span><text:span text:style-name="T30">ą</text:span><text:span text:style-name="T25"> do</text:span><text:span text:style-name="T30">ś</text:span><text:span text:style-name="T25">wiadczenie niezb</text:span><text:span text:style-name="T30">ę</text:span><text:span text:style-name="T25">dne do realizacji zadania b</text:span><text:span text:style-name="T30">ę</text:span><text:span text:style-name="T25">d</text:span><text:span text:style-name="T30">ą</text:span><text:span text:style-name="T25">cego przedmiotem konkursu,</text:span></text:p>
      <text:p text:style-name="P10"><text:tab/>6) przedstawią prawidłowo sporządzoną ofertę na stosownym formularzu wraz ze wszystkimi <text:tab/>wymaganymi załącznikami.</text:p>
      <text:list xml:id="list35347814" text:style-name="L2">
        <text:list-item>
          <text:p text:style-name="P108">Podmioty uczestniczące w otwartym konkursie ofert nie mogą prowadzić odpłatnej działalności pożytku publicznego i działalności gospodarczej w odniesieniu do przedmiotu oferty.</text:p>
        </text:list-item>
      </text:list>
      <text:list xml:id="list35341137" text:style-name="L3">
        <text:list-item>
          <text:p text:style-name="P110"><text:soft-page-break/><text:span text:style-name="T9">Przyznane dotacje będą miały charakter </text:span><text:span text:style-name="T13">wsparcia realizacji </text:span><text:span text:style-name="T9">w/w zadań. </text:span>Wnioskowana kwota dotacji dla jednej oferty <text:span text:style-name="T15">nie może przekroczyć 80% </text:span>całkowitego kosztu zadania.</text:p>
        </text:list-item>
      </text:list>
      <text:p text:style-name="P49">4. <text:span text:style-name="T2">Wymagany wkład własny dla wszystkich wnioskodawców to </text:span><text:span text:style-name="T3">20 % </text:span><text:span text:style-name="T2">kosztów realizacji całości zadania. Za finansowy wkład własny uznaje się środki finansowe oferenta (własne <text:s text:c="23"/>lub pozyskane z innych źródeł) oraz wkład osobowy (praca społeczna członków <text:s text:c="26"/>lub świadczenia wolontariuszy). Wkładem własnym podmiotu realizującego zadanie <text:s text:c="18"/>oraz środkami z innych źródeł przeznaczonymi na realizację zadania nie mogą być środki finansowe pochodzące z budżetu miasta Radomsko. Wysokość wkładu osobowego nie może przekroczyć 10% całkowitych kosztów realizacji zadania.</text:span></text:p>
      <text:p text:style-name="P50">5. <text:span text:style-name="T16">Określone w ogłoszeniu o otwartym konkursie ofert środki finansowe nie mogą być </text:span>wydatkowane na:</text:p>
      <text:p text:style-name="P50"><text:span text:style-name="T73"><text:tab/>1) </text:span><text:span text:style-name="T17">zapłatę kar, mandatów i innych opłat sanacyjnych nałożonych na organizacje <text:tab/>pozarządową, <text:tab/>zawodnika, trenera, działacza tej organizacji,</text:span></text:p>
      <text:p text:style-name="P76"><text:tab/>2) wypłatę wynagrodzeń dla zawodnika lub działacza sportowego,</text:p>
      <text:p text:style-name="P76"><text:tab/>3) wypłatę premii i stypendiów przyznanych <text:s/>przez organizację pozarządową zawodnikom <text:s text:c="4"/><text:tab/>i trenerom,</text:p>
      <text:p text:style-name="P76"><text:tab/>4) transfer zawodnika z innego klubu sportowego,</text:p>
      <text:p text:style-name="P76"><text:tab/>5) spłatę zobowiązań wynikających z zaciągniętych pożyczek, kredytów lub wykupu <text:tab/>papierów wartościowych oraz kosztów obsługi zadłużenia,</text:p>
      <text:p text:style-name="P76"><text:tab/>6) kupno gruntu, budynków lub lokali,</text:p>
      <text:p text:style-name="P76"><text:tab/>7) budowę obiektu,</text:p>
      <text:p text:style-name="P76"><text:tab/>8) prowadzenie działalności gospodarczej,</text:p>
      <text:p text:style-name="P76"><text:tab/>9) pokrycie deficytu zrealizowanych wcześniej przedsięwzięć,</text:p>
      <text:p text:style-name="P76"><text:tab/>10) działalność polityczną, partyjną, religijną,</text:p>
      <text:p text:style-name="P76"><text:tab/>11) wypłatę wynagrodzeń osobom nie związanym z realizacją zadania,</text:p>
      <text:p text:style-name="P51"><text:span text:style-name="T19"><text:tab/>12)</text:span><text:span text:style-name="T14"> </text:span><text:span text:style-name="T4">pokrycie zobowiązań powstałych przed datą zawarcia umowy,</text:span></text:p>
      <text:p text:style-name="P50"><text:tab/>13) pokrycie bieżących kosztów utrzymania oferenta, </text:p>
      <text:p text:style-name="P50"><text:span text:style-name="T73"><text:tab/>14) inne koszty </text:span>nie związane z realizacją zadania.</text:p>
      <text:p text:style-name="P49">6. <text:span text:style-name="T2">Złożenie oferty nie jest jednoznaczne z przyznaniem dotacji. </text:span><text:span text:style-name="T9">Zastrzega się możliwość zmiany wysokości dotacji i zakresu realizacji zadania w stosunku do złożonej oferty. </text:span></text:p>
      <text:p text:style-name="P20">7. Jeden wnioskodawca ma prawo złożyć tylko jedną ofertę.</text:p>
      <text:p text:style-name="P56">8. Dotacja ma charakter celowy i przeznaczona jest na realizację jednej edycji zadania<text:span text:style-name="T10">.</text:span></text:p>
      <text:p text:style-name="P11">9. Postępowanie konkursowe odbywać się będzie z uwzględnieniem zasad określonych w ustawie <text:s text:c="3"/>z dnia 24 kwietnia 2003r. o działalności pożytku publicznego i wolontariacie oraz Uchwale <text:s text:c="14"/>Nr XVI/120/15 Rady Miejskiej w Radomsku z dnia 9 listopada 2015r. w sprawie przyjęcia Rocznego Programu Współpracy Miasta Radomsko z organizacjami pozarządowymi <text:s text:c="24"/>oraz podmiotami, o których mowa w art. 3 ust. 3 ustawy z dnia 24 kwietnia 2003 roku <text:s text:c="25"/>o działalności pożytku publicznego i o wolontariacie prowadzącymi działalność pożytku publicznego na rok 2016.</text:p>
      <text:p text:style-name="P30">10. <text:span text:style-name="T74">Złożone oferty podlegają sprawdzeniu <text:s/>i ocenie przez komisję konkursową powołaną przez Prezydenta Miasta Radomsko. </text:span></text:p>
      <text:p text:style-name="P30"><text:span text:style-name="T74">11. Komisja konkursowa dokonuje sprawdzenia pod względem formalnym tj. pod kątem kompletności oferty i zawarcia w niej wszystkich danych wynikających ze wzoru oferty oraz niniejszego ogłoszenia</text:span><text:span text:style-name="T75">.</text:span></text:p>
      <text:p text:style-name="P52">12. Oferty zweryfikowane poprawnie pod względem formalnym podlegają ocenie merytorycznej <text:s/>zgodnie <text:s/>z zasadami określonymi w <text:span text:style-name="T76">§</text:span> 22 ust. 19-25 Rocznego Programu Współpracy. <text:s text:c="9"/></text:p>
      <text:p text:style-name="P12">13. <text:span text:style-name="T66">Rekomendacje Komisji konkursowej uzyskuje oferta, która w ocenie końcowej osiągnęła nie mniej niż 65 % możliwych do uzyskania <text:s/>punktów.</text:span></text:p>
      <text:p text:style-name="P33"><text:soft-page-break/>14. Rekomendacje komisji konkursowej w sprawie wyboru jednej lub więcej niż jednej ocenionej oferty, podpisane przez Przewodniczącego komisji konkursowej wraz z protokołem z prac komisji konkursowej przedkładane są Prezydentowi Miasta w celu podjęcia decyzji. </text:p>
      <text:p text:style-name="P98">15. <text:span text:style-name="T41">Prezydent Miasta po zapoznaniu się z rekomendacjami w sprawie wyboru ofert podejmuje decyzję o wyborze organizacji pozarządowej do realizacji zadania publicznego, przyznaniu dotacji oraz <text:s/>jej wysokości. Decyzja Prezydenta jest ostateczna i nie przysługuje od niej odwołanie.</text:span></text:p>
      <text:p text:style-name="P52"><text:span text:style-name="T11">16. </text:span><text:span text:style-name="T67">Wyniki konkursu wraz z informacją o wysokości przyznanej dotacji zamieszczane są w Biuletynie Informacji Publicznej Urzędu Miasta Radomska, na stronie internetowej Urzędu Miasta <text:s/>Radomska, <text:s text:c="9"/>a także w siedzibie Urzędu Miasta Radomska na tablicy ogłoszeń.</text:span></text:p>
      <text:p text:style-name="P52"><text:span text:style-name="T42">17. </text:span><text:span text:style-name="T18">Właściwa merytorycznie komórka organizacyjna Urzędu Miasta Radomska powiadamia pisemnie oferenta o wynikach konkursu. </text:span></text:p>
      <text:p text:style-name="P52"><text:span text:style-name="T12">18. </text:span><text:span text:style-name="T41">W wyniku rozstrzygnięcia konkursu Prezydent Miasta Radomsko może zlecić realizację zadania publicznego </text:span><text:span text:style-name="T48">jednemu lub kilku wykonawcom</text:span><text:span text:style-name="T41"> w granicach łącznej kwoty przeznaczonej <text:s text:c="28"/>na dane zadanie. </text:span></text:p>
      <text:p text:style-name="P52"><text:span text:style-name="T41">19. </text:span><text:span text:style-name="T43">W przypadku otrzymania niższej niż wnioskowana kwota dotacji, oferent zobowiązany jest <text:s text:c="15"/>do przedłożenia korekty kalkulacji przewidywanych kosztów realizacji zadania oraz ewentualnej korekty harmonogramu realizacji zadania. </text:span></text:p>
      <text:p text:style-name="P52"><text:span text:style-name="T43">20. </text:span><text:span text:style-name="T45">W przypadku otrzymania niższej niż wnioskowana kwota dotacji, oferent może zrezygnować <text:s text:c="15"/>z realizacji zadania. Rezygnacja wymaga formy pisemnej.</text:span></text:p>
      <text:p text:style-name="P52"><text:span text:style-name="T45">21. </text:span><text:span text:style-name="T46">Jeżeli w wyniku realizacji zadania ulegnie zmniejszeniu wartość zadania, odpowiedniemu zmniejszeniu może ulec wysokość dotacji z zachowaniem udziału procentowego dotacji <text:s text:c="24"/>w całkowitych kosztach zadania. Jeśli zaś ulegnie zwiększeniu całkowity koszt realizacji zadania, <text:s/>wysokość dotacji pozostaje bez zmian.</text:span></text:p>
      <text:p text:style-name="P31">22. Zakres i warunki realizacji zadań zostaną określone w umowach zawartych z oferentami wybranymi w konkursie. </text:p>
      <text:p text:style-name="P13"/>
      <text:p text:style-name="P13"/>
      <text:p text:style-name="P34">IV. TERMINY I WARUNKI REALIZACJI ZADANIA</text:p>
      <text:p text:style-name="P40"/>
      <text:p text:style-name="P31">1. Do konkursu mogą być składane oferty, których realizacja zadania rozpocznie się nie wcześniej <text:s text:c="15"/>niż w dniu podpisania umowy i kończy nie później niż 15 grudnia 2016 r.</text:p>
      <text:p text:style-name="P31">2. Zadania powinny być realizowane z najwyższą starannością, zgodnie z zawartymi umowami <text:s/>oraz obowiązującymi standardami i przepisami prawa.</text:p>
      <text:p text:style-name="P49"><text:span text:style-name="T47">3. </text:span>Zadanie powinno być realizowane w sposób zapewniający:</text:p>
      <text:p text:style-name="P49"><text:tab/>1) oryginalność i nowatorstwo rozwiązań,</text:p>
      <text:p text:style-name="P49"><text:tab/>2) jego wysoką merytoryczną wartość,</text:p>
      <text:p text:style-name="P49"><text:tab/>3) aktywny i kreatywny udział uczestników zajęć w realizowanym zadaniu,</text:p>
      <text:p text:style-name="P49"><text:tab/>4) zaangażowanie różnorodnych środowisk lub instytucji,</text:p>
      <text:p text:style-name="P49"><text:tab/>5) zaspokojenie potrzeb różnych grup wiekowych.</text:p>
      <text:p text:style-name="P50">4. <text:span text:style-name="T61">Zadanie powinno być realizowane z zachowaniem następujących zasad:</text:span></text:p>
      <text:p text:style-name="P53">4.1 Zajęcia sportowe obejmują zawodników lub drużyny dziecięce i młodzieżowe z terenu <text:s/>miasta Radomsko. <text:s/></text:p>
      <text:p text:style-name="P53">4.2 Prowadzenie zajęć sportowych musi odbywać się w sposób systematyczny<text:span text:style-name="T77"> </text:span>od dnia zawarcia umowy nie dłużej niż do dnia 15 grudnia 2016 roku, <text:span text:style-name="T78">w wymiarze co najmniej jeden raz w tygodniu po 90 minut i musi być udokumentowane oraz uwzględniać udział w zawodach i turniejach</text:span><text:span text:style-name="T68"> sportowych. Program zajęć szkoleniowych powinien uwzględniać takie aspekty jak: propagowanie roli kultury fizycznej w kształtowaniu sprawności fizycznej, partnerstwo, wspólna praca, szlachetna rywalizacja.</text:span></text:p>
      <text:p text:style-name="P77">4.3 W<text:span text:style-name="T78"> ramach realizacji zadania</text:span><text:span text:style-name="T77"> </text:span><text:span text:style-name="T78">oferent może zaplanować organizację imprezy sportowej – rekreacyjnej o charakterze otwartym, promującej sport amatorski w różnych dyscyplinach sportowych. <text:s text:c="2"/></text:span></text:p>
      <text:p text:style-name="P77">4.4 Szkoleniowcy zatrudnieni w organizacjach pozarządowych do prowadzenia zajęć w zakresie <text:soft-page-break/>sportu muszą posiadać tytuł trenera lub instruktora sportu.</text:p>
      <text:p text:style-name="P77"><text:span text:style-name="T2">4.5 Szkoleniowiec uczestniczący w realizacji zadania publicznego uzyskującego wsparcie z budżetu miasta Radomsko może otrzymać dofinansowanie płac z jednej organizacji pozarządowej.</text:span> </text:p>
      <text:p text:style-name="P77">4.6 Jeden szkoleniowiec może prowadzić nie więcej niż dwie grupy szkoleniowe.</text:p>
      <text:p text:style-name="P77">4.7 Kosztami kwalifikowanymi zadania są:</text:p>
      <text:p text:style-name="P78"><text:tab/>a) koszty organizacji i udziału w zawodach, w określonej dyscyplinie sportu, w tym między <text:tab/>innymi:</text:p>
      <text:p text:style-name="P78"><text:tab/>- koszty obsługi sędziowskiej i medycznej,</text:p>
      <text:p text:style-name="P78"><text:tab/>- koszty zakupu pucharów, dyplomów i symbolicznych nagród,</text:p>
      <text:p text:style-name="P78"><text:tab/>- koszty dożywania zawodników, w tym zakup artykułów konsumpcyjnych, napojów <text:tab/>regenerujących,</text:p>
      <text:p text:style-name="P78"><text:tab/>- koszty transportu i podróży, w tym noclegów i wyżywienia w trakcie zawodów dla <text:tab/>zawodnika <text:s/>i trenera,</text:p>
      <text:p text:style-name="P78"><text:tab/>- koszty przygotowania obiektu;</text:p>
      <text:p text:style-name="P78"><text:tab/>b) koszty szkolenia i treningu zawodników lub drużyn dziecięcych i młodzieżowych, w tym <text:tab/>między innymi:</text:p>
      <text:p text:style-name="P78"><text:tab/>- koszty zatrudnienia trenerów i instruktorów (umowy cywlinoprawne zawierane z osobami <text:tab/>fizycznymi nie mogą przewidywać płatności „z góry”, przed wykonaniem zlecenia/dzieła),</text:p>
      <text:p text:style-name="P78"><text:tab/>- koszty udziału zawodnika i trenera w obozach szkoleniowych i zgrupowaniach,</text:p>
      <text:p text:style-name="P78"><text:tab/>- koszty odnowy biologicznej;</text:p>
      <text:p text:style-name="P78"><text:tab/>c) wydatki bieżące z tytułu udziału klubu lub zawodnika w zawodach w określonej <text:tab/>dyscyplinie sportu, w tym między innymi:</text:p>
      <text:p text:style-name="P78"><text:tab/>- opłaty regulaminowe (nie dotyczy kar i innych opłat sanacyjnych)</text:p>
      <text:p text:style-name="P78"><text:tab/>- badania lekarskie,</text:p>
      <text:p text:style-name="P78"><text:tab/>- ubezpieczenie zawodników,</text:p>
      <text:p text:style-name="P78"><text:tab/>- zakup leków i odżywek dla zawodników;</text:p>
      <text:p text:style-name="P78"><text:tab/>d) wydatki z tytułu najmu, dzierżawy, utrzymania obiektów i urządzeń sportowych <text:tab/>służących <text:tab/>szkoleniu;</text:p>
      <text:p text:style-name="P78"><text:tab/>e) wydatki bieżące z tytułu zakupu sprzętu sportowego służącego szkoleniu,</text:p>
      <text:p text:style-name="P78"><text:tab/>f) wydatki bieżącej obsługi administracyjno-księgowej związanej z realizacją zadania <text:tab/>(<text:span text:style-name="T79">wydatki <text:s/>te nie mogą stanowić więcej niż 10 % </text:span><text:span text:style-name="T80">przyznanej z budżetu miasta dotacji)</text:span><text:span text:style-name="T82">;</text:span></text:p>
      <text:p text:style-name="P78"><text:tab/>g) promocja zaadania.</text:p>
      <text:p text:style-name="P54"><text:span text:style-name="T83">5.</text:span><text:span text:style-name="T3"> Koszty </text:span><text:span text:style-name="T31">(w rozumieniu wydatków)</text:span><text:span text:style-name="T3"> pośrednie, tj. koszty obsługi administracyjnej (w tym koszty koordynatora projektu) </text:span><text:span text:style-name="T4">służące realizacji zadania nie mogą przekroczyć </text:span><text:span text:style-name="T3">10 % </text:span><text:span text:style-name="T4">przyznanych z budżetu miasta środków finansowych.</text:span></text:p>
      <text:p text:style-name="P50">6. <text:span text:style-name="T3">Przesunięcia </text:span>pomiędzy rodzajami zaplanowanych rodzajów kosztów nie mogą przekroczyć <text:span text:style-name="T38">ogółem </text:span><text:span text:style-name="T62">10 % </text:span><text:span text:style-name="T38">przyznanej z budżetu miasta dotacji.</text:span></text:p>
      <text:p text:style-name="P38">7. Możliwość używania znaku promocyjnego Miasta Radomsko w formie logo na wszelkich materiałach promocyjnych określona została w Zarządzeniu 180/2009 Prezydenta Miasta Radomsko z dnia 1 września 2009r. i odbywać się będzie wg zasad w nim zawartych. <text:s text:c="4"/></text:p>
      <text:p text:style-name="P35"/>
      <text:p text:style-name="P35"><text:soft-page-break/>V. TERMIN SKŁADANIA OFERT </text:p>
      <text:p text:style-name="P41"/>
      <text:p text:style-name="P48"><text:span text:style-name="T53">1. </text:span><text:span text:style-name="T26">Oferty należy składać za pośrednictwem poczty </text:span><text:span text:style-name="T54">w zaklejonych kopertach z poda</text:span><text:span text:style-name="T26">niem nazwy <text:s text:c="16"/>i adresu podmiotu z dopiskiem „Konkurs ofert – zadanie w zakresie kultury fizycznej” na adres Urząd Miasta Radomska, ul. Tysiąclecia 5 lub osobiście w </text:span><text:span text:style-name="T54">Biurze Podawczym </text:span><text:span text:style-name="T26">na parterze Urzędu Miasta Radomska, </text:span><text:span text:style-name="T54">w godz. 8.00 – 15.00, </text:span><text:span text:style-name="T55">do dnia 12 kwietnia</text:span><text:span text:style-name="T27"> 2016 </text:span><text:span text:style-name="T55">roku</text:span><text:span text:style-name="T56"> (decyduje data wpływu do Biura Podawczego). </text:span></text:p>
      <text:p text:style-name="P48"><text:a xlink:type="simple" xlink:href="http://www.rcpslodz.pl/"><text:span text:style-name="T57">2. </text:span></text:a><text:a xlink:type="simple" xlink:href="http://www.rcpslodz.pl/"><text:span text:style-name="T58">Oferta powinna zostać sporządzona zgodnie ze wzorem określonym w Rozporządzeniu Ministra Pracy i Polityki Społecznej z dnia 15 grudnia 2010 r. w sprawie wzoru umowy dotyczących realizacji zadania publicznego oraz wzoru sprawozdania z wykonania <text:s text:c="13"/>tego zadania.</text:span></text:a></text:p>
      <text:p text:style-name="P57"><text:a xlink:type="simple" xlink:href="http://www.rcpslodz.pl/"><text:span text:style-name="T59">3. Do oferty należy dołączyć:</text:span></text:a></text:p>
      <text:p text:style-name="P50"><text:tab/>1) odpis lub kopię odpisu z krajowego rejestru sądowego lub innego rejestru lub ewidencji <text:s/>dotyczący statusu prawnego uprawnionego podmiotu i prowadzonej przez niego działalności (przy czym odpis lub kopia powinna być poświadczona za zgodność ze stanem faktycznym i prawnym na dzień składania oferty),</text:p>
      <text:p text:style-name="P50"><text:tab/>2) sprawozdanie finansowe za rok poprzedni, lub - w przypadku dotychczasowej krótszej działalności - za okres tej działalności; jeżeli na dzień składania oferty oferent nie posiada przyjętego sprawozdania należy przedłożyć sprawozdanie za rok 2014 oraz stosowną informację o przewidywanym terminie uzupełnienia, </text:p>
      <text:p text:style-name="P38"><text:tab/>3) kserokopię statutu,</text:p>
      <text:p text:style-name="P50"><text:tab/>4) w przypadku gdy oferta składana jest przez osoby inne niż osoby uprawnione do reprezentowania oferenta zgodnie ze statutem należy złożyć dokument potwierdzający udzielenie pełnomocnictwa do reprezentowania organizacji, zgodny ze statutem i wpisem rejestrowym – dotyczy organizacji regionalnych i ogólnopolskich,</text:p>
      <text:p text:style-name="P55"><text:tab/>5) w przypadku wyboru innego sposobu reprezentacji podmiotów składających ofertę wspólną <text:s/>niż wynikający z Krajowego Rejestru Sądowego lub innego właściwego rejestru — dokument potwierdzający upoważnienie do działania w imieniu oferenta(-ów),</text:p>
      <text:p text:style-name="P50"><text:tab/>6) imienny wykaz bezpośrednich odbiorców zadania będących mieszkańcami Radomska <text:s text:c="20"/>lub szczegółowy plan ich naboru,</text:p>
      <text:p text:style-name="P50"><text:tab/>7) wykaz osób zaangażowanych w realizację zadania wraz z dokumentami potwierdzającymi właściwe kwalifikacje tych osób,</text:p>
      <text:p text:style-name="P50"><text:tab/>8) oświadczenie o prawie do<text:span text:style-name="T38"> korzystania z obiektów i pomieszczeń, gdzie zadanie będzie realizowane, </text:span></text:p>
      <text:p text:style-name="P38"><text:tab/>9) załączniki nr 3 i 4,</text:p>
      <text:p text:style-name="P54"><text:tab/>10) dodatkowymi załącznikami, podnoszącymi ocenę merytoryczną oferty, mogą być referencje lub opinie.</text:p>
      <text:p text:style-name="P54">4. Wszystkie dokumenty przedstawione w formie kserokopii muszą zostać potwierdzone <text:s text:c="15"/>za zgodność z oryginałem (na każdej stronie) z uwzględnieniem zapisu art. 76a Kodeksu Postępowania Administracyjnego.</text:p>
      <text:p text:style-name="P57"><text:a xlink:type="simple" xlink:href="http://www.rcpslodz.pl/"><text:span text:style-name="T59">5. </text:span></text:a><text:span text:style-name="T60">W przypadku złożenia oferty wspólnej, oferta ta musi spełniać wymogi określone w art. 14 ustawy o pożytku publicznym i o wolontariacie. </text:span></text:p>
      <text:p text:style-name="P37"/>
      <text:p text:style-name="P37"/>
      <text:p text:style-name="P36">VI. TRYBY I KRYTERIA STOSOWANE PRZY DOKONYWANIU WYBORU OFERTY ORAZ TERMIN DOKONANIA WYBORU OFERTY</text:p>
      <text:p text:style-name="P42"/>
      <text:p text:style-name="P31">1. Rozstrzygnięcie konkursu nastąpi nie później niż do 30 dni od daty końcowego terminu składania ofert. </text:p>
      <text:p text:style-name="P31">2. Oferty złożone drogą elektroniczną nie będą rozpatrywane.</text:p>
      <text:p text:style-name="P49"><text:span text:style-name="T41">3. Odrzuceniu </text:span><text:span text:style-name="T44">podlegają oferty, które:</text:span></text:p>
      <text:list xml:id="list35349027" text:style-name="L4">
        <text:list-item>
          <text:list>
            <text:list-item>
              <text:list>
                <text:list-item>
                  <text:p text:style-name="P103">złożone zostały po terminie,</text:p>
                </text:list-item>
                <text:list-item>
                  <text:p text:style-name="P105">nie zawierają wymaganych załączników określonych we wzorze oferty (tj. odpisu z KRS <text:soft-page-break/>lub dokumentu potwierdzającego upoważnienie do działania w imieniu oferenta w przypadku innego sposobu <text:s/>reprezentacji niż określonego w KRS),</text:p>
                </text:list-item>
                <text:list-item>
                  <text:p text:style-name="P105">złożone zostały na niewłaściwym formularzu, innym niż określony w niniejszym ogłoszeniu,</text:p>
                </text:list-item>
                <text:list-item>
                  <text:p text:style-name="P105">zostały złożone przez podmiot, który <text:s/>wg statutu nie prowadzi działalności w dziedzinie objętej konkursem,</text:p>
                </text:list-item>
                <text:list-item>
                  <text:p text:style-name="P105">nie odpowiadają zadaniu wskazanym w ogłoszeniu o konkursie,</text:p>
                </text:list-item>
                <text:list-item>
                  <text:p text:style-name="P105">nie zawierają wymaganego wkładu własnego.</text:p>
                </text:list-item>
              </text:list>
            </text:list-item>
          </text:list>
        </text:list-item>
      </text:list>
      <text:p text:style-name="P39">4. Oferty, które:</text:p>
      <text:list xml:id="list35356787" text:style-name="L5">
        <text:list-item>
          <text:p text:style-name="P104">zawierają oczywiste błędy pisarskie (niezamierzona niedoskonałość, np. mylna pisownia, przeoczenie, niewłaściwe użycie bądź opuszczenie wyrazu/ów),</text:p>
        </text:list-item>
        <text:list-item>
          <text:p text:style-name="P106">zawierają oczywiste błędy rachunkowe w kosztorysie (tj. uzyskano błędny wynik wskutek przeprowadzenia działań matematycznych),</text:p>
        </text:list-item>
        <text:list-item>
          <text:p text:style-name="P106">są niepodpisane lub nie zawierają wymaganych pieczątek,</text:p>
        </text:list-item>
        <text:list-item>
          <text:p text:style-name="P106">nie zawierają załączników, o których mowa w niniejszym ogłoszeniu o konkursie,</text:p>
        </text:list-item>
        <text:list-item>
          <text:p text:style-name="P106">nieprawidłowo określają termin realizacji zadania</text:p>
        </text:list-item>
      </text:list>
      <text:p text:style-name="P39">będą podlegały jednokrotnemu uzupełnieniu na podstawie wezwania Komisji konkursowej. Niezastosowanie się oferenta do wezwania w terminie 5 dni od daty jego otrzymania, skutkować będzie odrzuceniem oferty ze względów formalnych. </text:p>
      <text:p text:style-name="P58">5. Oferty zostaną ocenione według poniższych kryteriów:</text:p>
      <text:p text:style-name="P58"><text:tab/>1)<text:span text:style-name="T38"> możliwość realizacji zadania publicznego przez oferenta, </text:span></text:p>
      <text:p text:style-name="P43"><text:tab/>2) proponowana jakość wykonania zadania i kwalifikacje osób, przy udziale których oferent <text:tab/>będzie realizował zadania publiczne,</text:p>
      <text:p text:style-name="P43"><text:tab/>3) kalkulacja kosztów realizacji zadania publicznego, w tym w odniesieniu do zakresu <text:tab/>rzeczowego zadania, </text:p>
      <text:p text:style-name="P43"><text:tab/>4) udział środków własnych lub środków pochodzących z innych źródeł na realizację <text:tab/>zadania publicznego,</text:p>
      <text:p text:style-name="P43"><text:tab/>5) wkład rzeczowy, osobowy, w tym praca społeczna członków i świadczenia wolontariuszy,</text:p>
      <text:p text:style-name="P43"><text:tab/>6) rzetelność i terminowość oraz sposób rozliczenia dotychczas otrzymanych środków na <text:tab/>realizację zadań publicznych.</text:p>
      <text:p text:style-name="P58">6. Rekomendacje Komisji konkursowej może uzyskać tylko oferta, która w ocenie końcowej osiągnęła nie mniej niż 65 % możliwych do uzyskania <text:s/>punktów. </text:p>
      <text:p text:style-name="P58">7. Wzór karty oceny formalnej i wzór karty oceny merytorycznej stanowi załącznik odpowiednio <text:s text:c="10"/>nr 1 oraz <text:s/>załącznik nr 2 do niniejszego ogłoszenia.</text:p>
      <text:p text:style-name="P32">8. Formularz oferty wraz z załącznikami jest dostępny na stronie internetowej www.radomsko.pl <text:s text:c="10"/>oraz w Biuletynie Informacji Publicznej, w zakładce Organizacje pozarządowe/formularze do wykorzystania, a także w pokoju 208 (II piętro) w siedzibie Urzędu Miasta Radomska, <text:s text:c="19"/>ul. Tysiąclecia 5.</text:p>
      <text:p text:style-name="P31"/>
      <text:p text:style-name="P34"/>
      <text:p text:style-name="P34">VII. ZADANIA PUBLICZNE TEGO SAMEGO RODZAJU ZREALIZOWANE W ROKU 2015 ORAZ W 2016.</text:p>
      <text:p text:style-name="P40"/>
      <text:p text:style-name="P31">Miasto Radomsko w 2015r. zrealizowało zadania publiczne w zakresie kultury fizycznej przy współpracy z klubami sportowymi, działając na podstawie ustawy z dnia 25 czerwca 2010r. <text:s text:c="13"/>o sporcie oraz Uchwały Nr XLIII/386/13 Rady Miejskiej w Radomsku z dnia 29 października 2013 roku. Na realizację zadań publicznych udzielono klubom sportowym działającym na terenie miasta <text:s text:c="2"/>i na rzecz jego mieszkańców, dotacji na łączną kwotę 500.000,00 zł.</text:p>
      <text:p text:style-name="P31">W 2016r. Miasto Radomsko na realizację zadań publicznych w zakresie kultury fizycznej rozdysponowało kwotę 475.000,00 zł w trybie Uchwały Nr XLIII/386/13 Rady Miejskiej w Radomsku z dnia 29 października 2013 roku w sprawie określenia warunków i trybu finansowania rozwoju sportu na terenie Miasta Radomsko. </text:p>
      <text:p text:style-name="P31"/>
      <text:p text:style-name="P65"><text:soft-page-break/></text:p>
      <text:p text:style-name="P21">KARTA OCENY FORMALNEJ</text:p>
      <text:p text:style-name="P22"/>
      <text:list xml:id="list35372761" text:style-name="WW8Num1">
        <text:list-item>
          <text:p text:style-name="P111">Nazwa Podmiotu zgłaszającego ofertę:</text:p>
        </text:list-item>
      </text:list>
      <text:p text:style-name="P69"/>
      <text:p text:style-name="P71"><text:span text:style-name="T35">…</text:span><text:span text:style-name="T35">..........................................................................................................................................................</text:span></text:p>
      <text:p text:style-name="P72"/>
      <text:list xml:id="list35357400" text:style-name="WW8Num2">
        <text:list-item>
          <text:p text:style-name="P112">Nazwa zadania publicznego będącego przedmiotem oferty:</text:p>
        </text:list-item>
      </text:list>
      <text:p text:style-name="P74"><text:span text:style-name="T69">…</text:span><text:span text:style-name="T69">.........................................................................................................…........................................ 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9">Lp.</text:p>
          </table:table-cell>
          <table:table-cell table:style-name="Tabela1.A1" office:value-type="string">
            <text:p text:style-name="P79">FORMALNA OCENA OFERT</text:p>
          </table:table-cell>
          <table:table-cell table:style-name="Tabela1.A1" office:value-type="string">
            <text:p text:style-name="P79">TAK</text:p>
          </table:table-cell>
          <table:table-cell table:style-name="Tabela1.A1" office:value-type="string">
            <text:p text:style-name="P79">NIE </text:p>
          </table:table-cell>
          <table:table-cell table:style-name="Tabela1.A1" office:value-type="string">
            <text:p text:style-name="P80">Zwrócono do uzupełnienia braku/poprawienia błędu do dnia <text:s/>...</text:p>
          </table:table-cell>
          <table:table-cell table:style-name="Tabela1.F1" office:value-type="string">
            <text:p text:style-name="P80">Dokonano uzupełnienia z dniem ...</text:p>
          </table:table-cell>
        </table:table-row>
        <table:table-row table:style-name="Tabela1.1">
          <table:table-cell table:style-name="Tabela1.A2" office:value-type="string">
            <text:p text:style-name="P81">1</text:p>
          </table:table-cell>
          <table:table-cell table:style-name="Tabela1.A2" office:value-type="string">
            <text:p text:style-name="P82">Czy oferta złożona została w terminie zawartym w ogłoszeniu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 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2</text:p>
          </table:table-cell>
          <table:table-cell table:style-name="Tabela1.A2" office:value-type="string">
            <text:p text:style-name="P82">Czy oferta wypełniona jest na prawidłowym formularzu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3</text:p>
          </table:table-cell>
          <table:table-cell table:style-name="Tabela1.A2" office:value-type="string">
            <text:p text:style-name="P82">Czy zadanie publiczne z ogłoszenia <text:s/>jest zgodne z działalnością statutową oferenta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4</text:p>
          </table:table-cell>
          <table:table-cell table:style-name="Tabela1.A2" office:value-type="string">
            <text:p text:style-name="P82">Czy zadanie wskazane w ofercie jest zgodne z zadaniem wskazanym w ogłoszeniu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5</text:p>
          </table:table-cell>
          <table:table-cell table:style-name="Tabela1.A2" office:value-type="string">
            <text:p text:style-name="P82">Czy oferta została złożona przez uprawniony podmiot? 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6</text:p>
          </table:table-cell>
          <table:table-cell table:style-name="Tabela1.A2" office:value-type="string">
            <text:p text:style-name="P82">Czy termin realizacji zadania wskazany przez oferenta jest zgodny z terminem zadania podanym w ogłoszeniu? 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1">7</text:p>
          </table:table-cell>
          <table:table-cell table:style-name="Tabela1.A2" office:value-type="string">
            <text:p text:style-name="P82">Czy oferent zamierza realizować zadanie na rzecz miasta Radomsko</text:p>
            <text:p text:style-name="P82"><text:s/>i jego mieszkańców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1">8</text:p>
          </table:table-cell>
          <table:table-cell table:style-name="Tabela1.A2" office:value-type="string">
            <text:p text:style-name="P82">Czy oferta zawiera oczywiste błędy rachunkowe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1">9</text:p>
          </table:table-cell>
          <table:table-cell table:style-name="Tabela1.A2" office:value-type="string">
            <text:p text:style-name="P82">Czy oferta zawiera oczywiste błędy pisarskie (lub niewypełnione pola) 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1">10</text:p>
          </table:table-cell>
          <table:table-cell table:style-name="Tabela1.A2" office:value-type="string">
            <text:p text:style-name="P82">Czy wskazano w ofercie wymagany wkład własny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table-cell table:style-name="Tabela1.A2" office:value-type="string">
            <text:p text:style-name="P81">11</text:p>
          </table:table-cell>
          <table:table-cell table:style-name="Tabela1.A2" office:value-type="string">
            <text:p text:style-name="P82">Czy koszty związane z realizacją zadania <text:s/>są kwalifikowalne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1">12</text:p>
          </table:table-cell>
          <table:table-cell table:style-name="Tabela1.A2" office:value-type="string">
            <text:p text:style-name="P82">Kompletność złożonej oferty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table-cell table:style-name="Tabela1.A2" table:number-rows-spanned="10" office:value-type="string">
            <text:p text:style-name="P59"/>
          </table:table-cell>
          <table:table-cell table:style-name="Tabela1.A2" office:value-type="string">
            <text:p text:style-name="P86">a) Czy oferta została podpisana przez uprawnione osoby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86">b) Czy do oferty dołączono aktualny wyciąg z KRS lub wyciąg z ewidencji stowarzyszeń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6">nie dotyczy</text:p>
          </table:table-cell>
          <table:table-cell table:style-name="Tabela1.F2" office:value-type="string">
            <text:p text:style-name="P86">nie dotycz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6">c) Czy wskazane w ofercie osoby mają prawo do składania oświadczeń woli w imieniu oferenta? 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84">d) Czy do oferty dołączono</text:span><text:span text:style-name="T70"> kserokopię statutu?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84">e) Czy do oferty dołączono imienny</text:span><text:span text:style-name="T85"> wykaz <text:s/>odbiorców zadania <text:s/>lub szczegółowe zasady ich naboru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71">f) Czy do oferty dołączono </text:span><text:span text:style-name="T70">wykaz osób zaangażowanych w realizację zadania </text:span></text:p>
            <text:p text:style-name="P95">wraz z dokumentami potwierdzającymi właściwe kwalifikacje tych osób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71">g) Czy do oferty dołączono <text:s/>oświadczenie oferenta </text:span><text:span text:style-name="T70">potwierdzające prawo do korzystania z obiektów <text:s text:c="2"/>i pomieszczeń, gdzie zadanie będzie realizowane?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3">h) Czy do oferty dołączono sprawozdanie finansowe?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71">i) Czy do oferty dołączono </text:span><text:span text:style-name="T70">załącznik <text:s/>nr 3 ?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71">j) Czy do oferty dołączono </text:span><text:span text:style-name="T70">załącznik nr 4 ?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85"/>
          </table:table-cell>
        </table:table-row>
      </table:table>
      <text:p text:style-name="P60"/>
      <text:p text:style-name="P23">Zweryfikowana pozytywnie/negatywnie</text:p>
      <text:p text:style-name="P23"/>
      <text:p text:style-name="P60"><text:span text:style-name="T36">…</text:span><text:span text:style-name="T36">..... Oferent usunął wszystkie braki formalne w przewidywanym terminie i oferta może być oceniona merytorycznie</text:span></text:p>
      <text:p text:style-name="P24"/>
      <text:p text:style-name="P60"><text:span text:style-name="T36">…</text:span><text:span text:style-name="T36">.... Oferent nie usunął braków formalnych w przewidywanym terminie – oferta została odrzucona </text:span><text:span text:style-name="T33">1</text:span><text:span text:style-name="T36"> </text:span></text:p>
      <text:p text:style-name="P24"/>
      <text:p text:style-name="P24">Podpisy członków komisji <text:s/>weryfikujących ofertę</text:p>
      <text:p text:style-name="P24"/>
      <text:p text:style-name="P60"><text:span text:style-name="T35">1</text:span><text:span text:style-name="T37">. .................................................. <text:s text:c="26"/>4</text:span><text:span text:style-name="T35">.</text:span><text:span text:style-name="T37"> <text:s/>…....................................................</text:span></text:p>
      <text:p text:style-name="P24"/>
      <text:p text:style-name="P60"><text:span text:style-name="T35">2</text:span><text:span text:style-name="T37">. .................................................. <text:s text:c="26"/>5</text:span><text:span text:style-name="T35">. …..........................................................</text:span></text:p>
      <text:p text:style-name="P24"/>
      <text:p text:style-name="P60"><text:span text:style-name="T35">3</text:span><text:span text:style-name="T37">. .................................................. <text:s text:c="23"/></text:span><text:span text:style-name="T35"><text:s text:c="3"/>6. ….........................................................</text:span></text:p>
      <text:p text:style-name="P24"/>
      <text:p text:style-name="P25"/>
      <text:p text:style-name="P25"/>
      <text:p text:style-name="P25"/>
      <text:p text:style-name="P25"/>
      <text:p text:style-name="P64"><text:span text:style-name="T32">1 </text:span><text:span text:style-name="T34">zaznaczyć właściwe sformułowanie znakiem X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2">Załącznik nr 2</text:p>
      <text:p text:style-name="P26">KARTA OCENY MERYTORYCZNEJ</text:p>
      <text:p text:style-name="P26"/>
      <text:list xml:id="list35371214" text:continue-list="list35372761" text:style-name="WW8Num1">
        <text:list-header>
          <text:p text:style-name="P113">1. Nazwa Podmiotu zgłaszającego ofertę:</text:p>
        </text:list-header>
      </text:list>
      <text:p text:style-name="P70"/>
      <text:p text:style-name="P115">…..........................................................................................................................................................</text:p>
      <text:p text:style-name="P73"/>
      <text:list xml:id="list35374046" text:continue-list="list35357400" text:style-name="WW8Num2">
        <text:list-header>
          <text:p text:style-name="P114">2. Nazwa zadania publicznego będącego przedmiotem oferty:</text:p>
        </text:list-header>
      </text:list>
      <text:list xml:id="list35368958" text:style-name="L6">
        <text:list-header>
          <text:p text:style-name="P116">Szkolenie sportowe zawodników i drużyn dziecięcych, młodzieżowych i seniorskich <text:s text:c="26"/>oraz umożliwienie udziału we współzawodnictwie sportowym w …........................................ </text:p>
        </text:list-header>
      </text:list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4">L. p. </text:p>
          </table:table-cell>
          <table:table-cell table:style-name="Tabela2.A1" office:value-type="string">
            <text:p text:style-name="P84">Kryterium oceny</text:p>
          </table:table-cell>
          <table:table-cell table:style-name="Tabela2.A1" office:value-type="string">
            <text:p text:style-name="P84">Maksymalna liczba punktów </text:p>
          </table:table-cell>
          <table:table-cell table:style-name="Tabela2.D1" office:value-type="string">
            <text:p text:style-name="P84">Liczba przyznanych punktów</text:p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Możliwość realizacji zadania publicznego </text:p>
          </table:table-cell>
          <table:table-cell table:style-name="Tabela2.A2" office:value-type="string">
            <text:p text:style-name="P84">Łącznie </text:p>
            <text:p text:style-name="P83">(punkty sumują się) 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4" office:value-type="string">
            <text:p text:style-name="P87"/>
          </table:table-cell>
          <table:table-cell table:style-name="Tabela2.B3" office:value-type="string">
            <text:p text:style-name="P90">posiadane zasoby rzeczowe i lokalowe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posiadane zasoby kadrowe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1">doświadczenie oferenta </text:p>
            <text:p text:style-name="P91">(lub ewentualnych partnerów) </text:p>
            <text:p text:style-name="P90">w realizacji zadań o zbliżonym charakterze 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1">stabilność finansowa – wielość źródeł finansowa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Jakość wykonania zadania</text:p>
            <text:p text:style-name="P83"><text:s/>i kwalifikacje osób, przy udziale których oferent będzie realizował zadanie publiczne</text:p>
          </table:table-cell>
          <table:table-cell table:style-name="Tabela2.A2" office:value-type="string">
            <text:p text:style-name="P84"/>
            <text:p text:style-name="P83">Łącznie </text:p>
            <text:p text:style-name="P83">(punkty sumują się) 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9" office:value-type="string">
            <text:p text:style-name="P87"/>
          </table:table-cell>
          <table:table-cell table:style-name="Tabela2.B3" office:value-type="string">
            <text:p text:style-name="P90">ilość osób objętych zadaniem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ilość/częstotliwość form szkole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wzbogacenie oferty sportowej miast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trwałość/cykliczność realizowanego zada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liczba odbiorców zada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kwalifikacje osób realizujących zadanie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ranga imprez <text:span text:style-name="T10">sportowych, </text:span></text:p>
            <text:p text:style-name="P97">w których oferent zamierza wziąć udział</text:p>
          </table:table-cell>
          <table:table-cell table:style-name="Tabela2.B3" office:value-type="string">
            <text:p text:style-name="P96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udokumentowane sukcesy i osiągnięcia oferenta w zakresie objętym zadaniem </text:p>
            <text:p text:style-name="P90">w ubiegłym roku </text:p>
          </table:table-cell>
          <table:table-cell table:style-name="Tabela2.B3" office:value-type="string">
            <text:p text:style-name="P96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promocja zada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Kalkulacja kosztów realizacji zadania publicznego</text:p>
          </table:table-cell>
          <table:table-cell table:style-name="Tabela2.A2" office:value-type="string">
            <text:p text:style-name="P84">Łącznie </text:p>
            <text:p text:style-name="P83">(punkty sumują się) 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4" office:value-type="string">
            <text:p text:style-name="P87"/>
          </table:table-cell>
          <table:table-cell table:style-name="Tabela2.B3" office:value-type="string">
            <text:p text:style-name="P90">stosunek ponoszonych nakładów finansowych do zamierzonych celów/efektów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wysokość, celowość i racjonalność wnioskowanej dotacji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przejrzystość kalkulacji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zgodność kosztorysu z opisem i celami zadania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Udział środków finansowych własnych lub środków pochodzących z innych źródeł</text:p>
          </table:table-cell>
          <table:table-cell table:style-name="Tabela2.A2" office:value-type="string">
            <text:p text:style-name="P92"><text:span text:style-name="T5">Punkty </text:span><text:span text:style-name="T81">nie</text:span><text:span text:style-name="T5"> sumują się</text:span>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5" office:value-type="string">
            <text:p text:style-name="P87"/>
          </table:table-cell>
          <table:table-cell table:style-name="Tabela2.B3" office:value-type="string">
            <text:p text:style-name="P90">do 20%</text:p>
          </table:table-cell>
          <table:table-cell table:style-name="Tabela2.C23" office:value-type="float" office:value="0">
            <text:p text:style-name="P88">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21% - 30%</text:p>
          </table:table-cell>
          <table:table-cell table:style-name="Tabela2.C23" office:value-type="float" office:value="10">
            <text:p text:style-name="P88">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31% - 40%</text:p>
          </table:table-cell>
          <table:table-cell table:style-name="Tabela2.C23" office:value-type="float" office:value="20">
            <text:p text:style-name="P88">2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41% - 50%</text:p>
          </table:table-cell>
          <table:table-cell table:style-name="Tabela2.C23" office:value-type="float" office:value="30">
            <text:p text:style-name="P88">3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powyżej 50%</text:p>
          </table:table-cell>
          <table:table-cell table:style-name="Tabela2.C23" office:value-type="float" office:value="40">
            <text:p text:style-name="P88">4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Wkład rzeczowy i osobowy </text:p>
          </table:table-cell>
          <table:table-cell table:style-name="Tabela2.A2" office:value-type="string">
            <text:p text:style-name="P84">Łącznie </text:p>
            <text:p text:style-name="P83">(punkty sumują się)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2" office:value-type="string">
            <text:p text:style-name="P87"/>
          </table:table-cell>
          <table:table-cell table:style-name="Tabela2.B3" office:value-type="string">
            <text:p text:style-name="P90">posiadany wkład rzeczowy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posiadany wkład osobowy </text:p>
            <text:p text:style-name="P89">(w tym świadczenia wolontariuszy, </text:p>
            <text:p text:style-name="P89">praca społeczna członków)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Rzetelność i terminowość oraz sposób rozliczenia dotychczas otrzymanych środków na realizację zadań publicznych </text:p>
          </table:table-cell>
          <table:table-cell table:style-name="Tabela2.A2" office:value-type="string">
            <text:p text:style-name="P84">Łącznie </text:p>
            <text:p text:style-name="P83">(punkty sumują się)</text:p>
          </table:table-cell>
          <table:table-cell table:style-name="Tabela2.D2" office:value-type="string">
            <text:p text:style-name="P87"/>
          </table:table-cell>
        </table:table-row>
        <table:table-row table:style-name="Tabela2.1">
          <table:table-cell table:style-name="Tabela2.A2" table:number-rows-spanned="3" office:value-type="string">
            <text:p text:style-name="P87"/>
          </table:table-cell>
          <table:table-cell table:style-name="Tabela2.B3" office:value-type="string">
            <text:p text:style-name="P90">rzetelność rozliczenia 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terminowość rozliczenia 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covered-table-cell/>
          <table:table-cell table:style-name="Tabela2.B3" office:value-type="string">
            <text:p text:style-name="P90">sposób rozliczenia </text:p>
          </table:table-cell>
          <table:table-cell table:style-name="Tabela2.B3" office:value-type="string">
            <text:p text:style-name="P88">0 - 10</text:p>
          </table:table-cell>
          <table:table-cell table:style-name="Tabela2.D3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7"/>
          </table:table-cell>
          <table:table-cell table:style-name="Tabela2.A2" office:value-type="string">
            <text:p text:style-name="P84">Liczba uzyskanych punktów</text:p>
          </table:table-cell>
          <table:table-cell table:style-name="Tabela2.A2" office:value-type="string">
            <text:p text:style-name="P84">MAX. 260</text:p>
          </table:table-cell>
          <table:table-cell table:style-name="Tabela2.D2" office:value-type="string">
            <text:p text:style-name="P87"/>
          </table:table-cell>
        </table:table-row>
      </table:table>
      <text:p text:style-name="Standard"/>
      <text:p text:style-name="Standard"/>
      <text:p text:style-name="Standard"/>
      <text:p text:style-name="P75">...................................................<text:tab/><text:tab/><text:tab/><text:tab/><text:tab/>…........................................</text:p>
      <text:p text:style-name="P66">Imię i nazwisko osoby oceniającej <text:tab/><text:tab/><text:tab/><text:tab/><text:tab/><text:tab/>podpis 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2T13:27:38.17</meta:creation-date>
    <dc:date>2016-03-22T15:18:43.60</dc:date>
    <meta:editing-duration>PT03H18M43S</meta:editing-duration>
    <meta:editing-cycles>23</meta:editing-cycles>
    <meta:generator>OpenOffice.ux.pl/3.1$Win32 OpenOffice.org_project/310m11$Build-39399</meta:generator>
    <meta:print-date>2016-03-18T10:16:33.90</meta:print-date>
    <meta:document-statistic meta:table-count="2" meta:image-count="0" meta:object-count="0" meta:page-count="11" meta:paragraph-count="317" meta:word-count="3351" meta:character-count="25242"/>
  </office:meta>
</office:document-meta>
</file>