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9.869cm" fo:margin-right="0cm" fo:margin-top="0cm" fo:margin-bottom="0cm" fo:text-align="center" style:justify-single-word="false" fo:text-indent="0cm" style:auto-text-indent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-0.026cm" fo:margin-right="0cm" fo:line-height="150%" fo:text-indent="1.27cm" style:auto-text-indent="false" style:writing-mode="lr-tb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margin-left="-0.501cm" fo:margin-right="0cm" fo:line-height="150%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751cm" style:auto-text-indent="false" style:writing-mode="lr-tb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writing-mode="lr-tb"/>
      <style:text-properties fo:color="#000000" fo:font-size="12pt" style:font-size-asian="12pt" style:font-size-complex="12pt"/>
    </style:style>
    <style:style style:name="P8" style:family="paragraph" style:parent-style-name="Tekst_20_podstawowy_20_wcięty_20_31">
      <style:paragraph-properties fo:margin-left="0cm" fo:margin-right="0cm" fo:line-height="150%" fo:text-indent="0cm" style:auto-text-indent="false" style:snap-to-layout-grid="false" style:writing-mode="lr-tb"/>
      <style:text-properties style:font-name="Times New Roman" style:font-name-complex="Times New Roman" style:font-size-complex="12pt"/>
    </style:style>
    <style:style style:name="P9" style:family="paragraph" style:parent-style-name="Normalny_20__28_Web_29_">
      <style:paragraph-properties fo:margin-left="-0.501cm" fo:margin-right="0cm" fo:margin-top="0.423cm" fo:margin-bottom="0cm" fo:line-height="150%" fo:text-align="justify" style:justify-single-word="false" fo:text-indent="0.474cm" style:auto-text-indent="false" style:vertical-align="baseline" style:writing-mode="lr-tb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list-style-name="WW8Num2">
      <style:paragraph-properties fo:line-height="150%" fo:text-align="justify" style:justify-single-word="false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P11" style:family="paragraph" style:parent-style-name="Akapit_20_z_20_listą" style:list-style-name="WW8Num2">
      <style:paragraph-properties fo:line-height="150%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Akapit_20_z_20_listą" style:list-style-name="WW8Num2">
      <style:paragraph-properties fo:line-height="150%" fo:text-align="justify" style:justify-single-word="false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color="#0070c0" style:text-underline-style="solid" style:text-underline-width="auto" style:text-underline-color="font-color"/>
    </style:style>
    <style:style style:name="T5" style:family="text">
      <style:text-properties fo:color="#0070c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Szanowni Państwo,</text:p>
      <text:p text:style-name="P9"><text:span text:style-name="T2">18 lipca 2014 roku weszła w życie </text:span><text:span text:style-name="T1">nowa ustawa o zbiórkach publicznych.</text:span> Ustawa została opracowana przez Ministerstwo Administracji i Cyfryzacji wspólnie z organizacjami pozarządowymi. Zwiększa ona dostępność informacji o zbiórkach dla wszystkich obywateli, o tym, kto i na jakie cele zbiera środki. Wprowadza też elektroniczną, sprawną formę zgłaszania zbiórek.</text:p>
      <text:p text:style-name="P3">Istota wprowadzanych zmian: </text:p>
      <text:list xml:id="list30417225" text:style-name="WW8Num2">
        <text:list-item>
          <text:p text:style-name="P10">Od 18 lipca 2014 r. nie będzie już urzędowych zgód na zbiórki publiczne</text:p>
        </text:list-item>
        <text:list-item>
          <text:p text:style-name="P11">Zgłoszenia zbiórek publicznych (czyli zbiórek gotówki i darów w przestrzeni publicznej) będzie można dokonywać pocztą lub elektronicznie – ta druga forma jest preferowana m.in. dlatego, że jest szybsza. Aby dokonać zgłoszenia elektronicznie należy posiadać <text:s/>podpis elektroniczny lub bezpłatny „profil zaufany” czyli podpis elektroniczny przeznaczony do kontaktu obywateli z administracją, który można założyć na portalu ePUAP.gov.pl.</text:p>
        </text:list-item>
        <text:list-item>
          <text:p text:style-name="P11">Zbiórki elektroniczne – np. przez przelewy - można będzie prowadzić od 18 lipca 2014 r. bez dodatkowych formalności.</text:p>
        </text:list-item>
        <text:list-item>
          <text:p text:style-name="P12"><text:span text:style-name="T3">W przypadku organizowanych w przestrzeni publicznej zbiórek w gotówce i darów wystarczy od 18 lipca 2014 r. proste zgłoszenie na ogólnopolskim portalu </text:span><text:span text:style-name="Internet_20_link"><text:span text:style-name="T3">Zbiórki.gov.pl</text:span></text:span><text:span text:style-name="T3">, który właśnie powstaje i gdzie będą także publikowane sprawozdania.</text:span></text:p>
        </text:list-item>
        <text:list-item>
          <text:p text:style-name="P11">Od 18 lipca 2014 r. zniesiona zostaje opłata skarbowa dla organizatorów zbiórek oraz obowiązek publikacji sprawozdań w prasie. </text:p>
        </text:list-item>
        <text:list-item>
          <text:p text:style-name="P11">Decyzje o zbiórkach wydane przed wejściem w życie nowej ustawy nadal będą obowiązywały – te zbiórki będą rozliczane na dotychczasowych zasadach.</text:p>
        </text:list-item>
      </text:list>
      <text:p text:style-name="P4">Ustawa jest opublikowana w Dzienniku Ustaw, link: <text:a xlink:type="simple" xlink:href="http://dziennikustaw.gov.pl/DU/2014/498"><text:span text:style-name="Internet_20_link">http://dziennikustaw.gov.pl/DU/2014/498</text:span></text:a></text:p>
      <text:p text:style-name="P4"/>
      <text:p text:style-name="P5">Więcej informacji o:</text:p>
      <text:list xml:id="list30432446" text:continue-numbering="true" text:style-name="WW8Num2">
        <text:list-item>
          <text:p text:style-name="P11">nowych zasadach zbiórek – na <text:a xlink:type="simple" xlink:href="https://mac.gov.pl/zbiorki"><text:span text:style-name="T4">mac.gov.pl/zbiorki</text:span></text:a></text:p>
        </text:list-item>
        <text:list-item>
          <text:p text:style-name="P11">pracach nad projektem nowej ustawy o zbiórkach - </text:p>
          <text:p text:style-name="P12"><text:a xlink:type="simple" xlink:href="https://mac.gov.pl/projekty/zbiorki-publiczne-po-nowemu"><text:span text:style-name="T5">mac.gov.pl/projekty/zbiorki-publiczne-po-nowemu</text:span></text:a><text:span text:style-name="T3">,</text:span></text:p>
        </text:list-item>
        <text:list-item>
          <text:p text:style-name="P11">zgodach na zbiórki ogólnopolskie, wydanych przez MAC: </text:p>
        </text:list-item>
        <text:list-item>
          <text:p text:style-name="P12"><text:a xlink:type="simple" xlink:href="https://mac.gov.pl/zbiorki-publiczne-decyzje-mac-na-podstawie-ustawy-o-zbiorkach-publicznych-z-1933-r"><text:span text:style-name="T5">mac.gov.pl/zbiorki-publiczne-decyzje-mac-na-podstawie-ustawy-o-zbiorkach-publicznych-z-</text:span></text:a><text:soft-page-break/><text:a xlink:type="simple" xlink:href="https://mac.gov.pl/zbiorki-publiczne-decyzje-mac-na-podstawie-ustawy-o-zbiorkach-publicznych-z-1933-r"><text:span text:style-name="T5">1933-r</text:span></text:a><text:span text:style-name="T3">. </text:span></text:p>
        </text:list-item>
        <text:list-item>
          <text:p text:style-name="P11">tym, jak uzyskuje się bezpłatny podpis elektroniczny (profil zaufany) do kontaktów <text:s text:c="19"/>z administracją: <text:a xlink:type="simple" xlink:href="http://www.cpi.gov.pl/profil_zaufany,164.html"><text:span text:style-name="T4">www.cpi.gov.pl/profil_zaufany,164.html</text:span></text:a></text:p>
        </text:list-item>
      </text:list>
      <text:p text:style-name="P6">Mamy nadzieję, że wchodzące w życie nowe przepisy ułatwią Państwu uzyskiwanie zezwoleń na przeprowadzanie zbiórek publicznych.</text:p>
      <text:p text:style-name="P6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wcięty_20_31" style:display-name="Tekst podstawowy wcięty 31" style:family="paragraph" style:parent-style-name="Standard">
      <style:paragraph-properties fo:margin="100%" fo:margin-left="8.001cm" fo:margin-right="0cm" fo:margin-top="0cm" fo:margin-bottom="0cm" fo:text-indent="0cm" style:auto-text-indent="false"/>
      <style:text-properties style:font-name="Arial" fo:font-size="12pt" style:font-size-asian="12pt" style:font-name-complex="Arial"/>
    </style:style>
    <style:style style:name="Normalny_20__28_Web_29_" style:display-name="Normalny (Web)" style:family="paragraph" style:parent-style-name="Standard">
      <style:paragraph-properties fo:margin-top="0.176cm" fo:margin-bottom="0.176cm" fo:line-height="115%" fo:hyphenation-ladder-count="no-limit"/>
      <style:text-properties style:font-name="Calibri" fo:font-size="11pt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09:35:28.68</meta:creation-date>
    <meta:print-date>2014-07-16T09:53:50.92</meta:print-date>
    <dc:date>2014-07-28T10:27:25.09</dc:date>
    <meta:editing-duration>PT9M41S</meta:editing-duration>
    <meta:editing-cycles>4</meta:editing-cycles>
    <meta:generator>LibreOffice/3.5$Windows_x86 LibreOffice_project/165a79a-7059095-e13bb37-fef39a4-9503d18</meta:generator>
    <meta:document-statistic meta:table-count="0" meta:image-count="0" meta:object-count="0" meta:page-count="2" meta:paragraph-count="18" meta:word-count="287" meta:character-count="2227" meta:non-whitespace-character-count="1945"/>
  </office:meta>
</office:document-meta>
</file>