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cm" fo:text-align="justify" style:justify-single-word="false"/>
    </style:style>
    <style:style style:name="P3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KLAUZULA INFORMACYJNA O PRZETWARZANIU DANYCH OSOBOWYCH <text:s text:c="2"/></text:span></text:p>
      <text:p text:style-name="P1">W związku z realizacją wymogów Rozporządzenia Parlamentu Europejskiego i Rady (UE) 2016/679 z dnia <text:s/>27 kwietnia 2016 r. w sprawie ochrony osób fizycznych w związku z przetwarzaniem danych osobowych <text:s/>i w sprawie swobodnego przepływu takich danych oraz uchylenia dyrektywy 95/46/WE (ogólne rozporządzenie <text:s/>o ochronie danych „RODO”), informujemy o zasadach przetwarzania Pani/Pana danych osobowych oraz <text:s/>o przysługujących Pani/Panu prawach z tym związanych. Poniższe zasady stosuje się począwszy od 25 maja 2018 roku. </text:p>
      <text:p text:style-name="P1">1. <text:s text:c="3"/>Administratorem Pani/Pana danych osobowych przetwarzanych w Urzędzie Miasta Radomsko jest: Gmina Miasto Radomsko, ul. Tysiąclecia 5, 97-500 Radomsko. <text:s/></text:p>
      <text:p text:style-name="P2">2. <text:s text:c="3"/>Jeśli ma Pani/Pan pytania dotyczące sposobu i zakresu przetwarzania Pani/Pana danych osobowych <text:s/>w zakresie działania Urzędu Miasta Radomsko, a także przysługujących Pani/Panu uprawnień, może się Pani/Pan skontaktować z Inspektorem Ochrony Danych: </text:p>
      <text:p text:style-name="P2">Arkadiusz Zarębski, numer telefonu 44 685 44 91, adres email: <text:a xlink:type="simple" xlink:href="mailto:abi@radomsko.pl" text:style-name="Internet_20_link" text:visited-style-name="Visited_20_Internet_20_Link">abi@radomsko.pl</text:a> .</text:p>
      <text:p text:style-name="P2"/>
      <text:p text:style-name="P1"><text:s/>3. <text:s text:c="3"/>Pani/Pana dane osobowe przetwarzane są na podstawie obowiązujących przepisów prawa, zawartych umów oraz na podstawie udzielonej zgody. </text:p>
      <text:p text:style-name="P2">4. <text:s text:c="3"/>Pani/Pana dane osobowe przetwarzane są w celu/celach:</text:p>
      <text:p text:style-name="P2"><text:s/>a) <text:s text:c="3"/>wypełnienia obowiązków prawnych ciążących na Gminie Miasto Radomsko; </text:p>
      <text:p text:style-name="P2"><text:s/>b) <text:s text:c="3"/>realizacji umów zawartych z kontrahentami Gminy Miasta Radomsko;</text:p>
      <text:p text:style-name="P2"><text:s/>c) <text:s text:c="3"/>w pozostałych przypadkach Pani/Pana dane osobowe przetwarzane są wyłącznie na podstawie wcześniej udzielonej zgody w zakresie i celu określonym w treści zgody.</text:p>
      <text:p text:style-name="P2"/>
      <text:p text:style-name="P2"><text:s/>5. <text:s text:c="3"/>W związku z przetwarzaniem danych w celach, o których mowa w pkt 4 odbiorcami Pani/Pana danych osobowych mogą być: </text:p>
      <text:p text:style-name="P2">a) <text:s text:c="3"/>organy władzy publicznej oraz podmioty wykonujące zadania publiczne lub działające na zlecenie organów władzy publicznej, w zakresie i w celach, które wynikają z przepisów powszechnie obowiązującego prawa; <text:s/></text:p>
      <text:p text:style-name="P2">b) <text:s text:c="3"/>inne podmioty, które na podstawie stosownych umów podpisanych z Gminą Miasto Radomsko przetwarzają dane osobowe, dla których Administratorem Gmina Miasto Radomsko.</text:p>
      <text:p text:style-name="P2"/>
      <text:p text:style-name="P1"><text:s/>6. <text:s text:c="3"/><text:bookmark-start text:name="_Hlk515567454"/>Pani/Pana dane osobowe będą przechowywane przez okres niezbędny do realizacji celów określonych <text:s/>w pkt 4, a po tym czasie przez okres oraz w zakresie wymaganym przez przepisy powszechnie obowiązującego prawa. <text:bookmark-end text:name="_Hlk515567454"/></text:p>
      <text:p text:style-name="P2">7. <text:s text:c="3"/>W związku z przetwarzaniem Pani/Pana danych osobowych przysługują Pani/Panu następujące uprawnienia:</text:p>
      <text:p text:style-name="P2"><text:s text:c="2"/>a) <text:s text:c="4"/>prawo dostępu do danych osobowych, w tym prawo do uzyskania kopii tych danych;</text:p>
      <text:p text:style-name="P2"><text:s/>b) <text:s text:c="4"/>prawo do żądania sprostowania (poprawiania) danych osobowych – w przypadku gdy dane są nieprawidłowe lub niekompletne;</text:p>
      <text:p text:style-name="P2"><text:s/>c) <text:s text:c="4"/>prawo do żądania usunięcia danych osobowych (tzw. prawo do bycia zapomnianym), w przypadku gdy:</text:p>
      <text:p text:style-name="P2"><text:s/>- dane nie są już niezbędne do celów, dla których były zebrane lub w inny sposób przetwarzane,</text:p>
      <text:p text:style-name="P2"><text:s/>- osoba, której dane dotyczą, wniosła sprzeciw wobec przetwarzania danych osobowych,</text:p>
      <text:p text:style-name="P2"><text:s/>- osoba, której dane dotyczą wycofała zgodę na przetwarzanie danych osobowych, która jest podstawą przetwarzania danych i nie ma innej podstawy prawnej przetwarzania danych, </text:p>
      <text:p text:style-name="P2">- dane osobowe przetwarzane są niezgodnie z prawem,</text:p>
      <text:p text:style-name="P2"><text:soft-page-break/><text:s/>- dane osobowe muszą być usunięte w celu wywiązania się z obowiązku wynikającego z przepisów prawa; </text:p>
      <text:p text:style-name="P2">d) <text:s text:c="4"/>prawo do żądania ograniczenia przetwarzania danych osobowych – w przypadku, gdy:</text:p>
      <text:p text:style-name="P2"><text:s/>- osoba, której dane dotyczą kwestionuje prawidłowość danych osobowych,</text:p>
      <text:p text:style-name="P2"><text:s/>- przetwarzanie danych jest niezgodne z prawem, a osoba, której dane dotyczą, sprzeciwia się usunięciu danych, żądając w zamian ich ograniczenia, </text:p>
      <text:p text:style-name="P2">- Administrator nie potrzebuje już danych dla swoich celów, ale osoba, której dane dotyczą, potrzebuje ich do ustalenia, obrony lub dochodzenia roszczeń, </text:p>
      <text:p text:style-name="P2">- osoba, której dane dotyczą, wniosła sprzeciw wobec przetwarzania danych, do czasu ustalenia czy prawnie uzasadnione podstawy po stronie administratora są nadrzędne wobec podstawy sprzeciwu;</text:p>
      <text:p text:style-name="P2"><text:s/>e) <text:s text:c="4"/>prawo do przenoszenia danych – w przypadku gdy łącznie spełnione są następujące przesłanki:</text:p>
      <text:p text:style-name="P2"><text:s/>- przetwarzanie danych odbywa się na podstawie umowy zawartej z osobą, której dane dotyczą lub na podstawie zgody wyrażonej przez tą osobę,</text:p>
      <text:p text:style-name="P2"><text:s/>- przetwarzanie odbywa się w sposób zautomatyzowany; <text:s text:c="2"/></text:p>
      <text:p text:style-name="P2"><text:s text:c="2"/>f) <text:s text:c="4"/>prawo sprzeciwu wobec przetwarzania danych – w przypadku gdy łącznie spełnione są następujące przesłanki:</text:p>
      <text:p text:style-name="P2"><text:s/>- zaistnieją przyczyny związane z Pani/Pana szczególną sytuacją, w przypadku przetwarzania danych na podstawie zadania realizowanego w interesie publicznym lub w ramach sprawowania władzy publicznej przez Administratora,</text:p>
      <text:p text:style-name="P2"><text:bookmark text:name="_GoBack"/><text:s/>- przetwarzanie jest niezbędne do celów wynikających z prawnie uzasadnionych interesów realizowanych przez Administratora lub przez stronę trzecią, z wyjątkiem sytuacji, w których nadrzędny charakter wobec tych interesów mają interesy lub podstawowe prawa i wolności osoby, której dane dotyczą, wymagające ochrony danych osobowych, w szczególności gdy osoba, której dane dotyczą jest dzieckiem. </text:p>
      <text:p text:style-name="P2"/>
      <text:p text:style-name="P1"><text:s/>8. <text:s text:c="3"/>W przypadku gdy przetwarzanie danych osobowych odbywa się na podstawie zgody osoby na przetwarzanie danych osobowych (art. 6 ust. 1 lit a RODO), przysługuje Pani/Panu prawo do cofnięcia tej zgody w dowolnym momencie. Cofnięcie to nie ma wpływu na zgodność przetwarzania, którego dokonano na podstawie zgody przed jej cofnięciem, z obowiązującym prawem. </text:p>
      <text:p text:style-name="P1">9. <text:s text:c="3"/>W przypadku powzięcia informacji o niezgodnym z prawem przetwarzaniu w Urzędzie Miasta Radomsko Pani/Pana danych osobowych, przysługuje Pani/Panu prawo wniesienia skargi do organu nadzorczego właściwego w sprawach ochrony danych osobowych, którym jest Prezes Urzędu Ochrony Danych Osobowych <text:s/>z siedzibą ul. Stawki 2, 00-193 Warszawa. <text:s/></text:p>
      <text:p text:style-name="P1">10. <text:s text:c="3"/>W sytuacji, gdy przetwarzanie danych osobowych odbywa się na podstawie zgody osoby, której dane dotyczą, podanie przez Panią/Pana danych osobowych Administratorowi ma charakter dobrowolny. </text:p>
      <text:p text:style-name="P1">11. <text:s text:c="3"/>Podanie przez Panią/Pana danych osobowych jest obowiązkowe, w sytuacji gdy przesłankę przetwarzania danych osobowych stanowi przepis prawa lub zawarta między stronami umowa. </text:p>
      <text:p text:style-name="P1">12. <text:s text:c="3"/>Pani/Pana dane mogą być przetwarzane w sposób zautomatyzowany i nie będą profilowan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80808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rkadiusz Zarębski</meta:initial-creator>
    <dc:creator>Arkadiusz Zarębski</dc:creator>
    <meta:editing-cycles>7</meta:editing-cycles>
    <meta:creation-date>2018-05-31T19:48:00</meta:creation-date>
    <dc:date>2018-06-01T05:29:00</dc:date>
    <meta:editing-duration>PT59S</meta:editing-duration>
    <meta:generator>OpenOffice/4.1.1$Win32 OpenOffice.org_project/411m6$Build-9775</meta:generator>
    <meta:document-statistic meta:table-count="0" meta:image-count="0" meta:object-count="0" meta:page-count="2" meta:paragraph-count="39" meta:word-count="827" meta:character-count="60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