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 1 lipca 2019 r. zmieniły się zasady składania deklaracji i informacji na podatek od nieruchomości.</text:p>
      <text:p text:style-name="P2"/>
      <text:p text:style-name="P3">Ministerstwo Finansów opublikowało nowe, obowiązujące na terenie całego kraju, formularze deklaracji od osób prawnych (DN-1) i informacji od osób fizycznych (IN-1) na podatek od nieruchomości wraz z załącznikami.</text:p>
      <text:p text:style-name="P3"/>
      <text:p text:style-name="P3">Formularze, które wynikają z uchwały Rady Miejskiej w Radomsku (dotychczasowe) należy stosować: <text:s/></text:p>
      <text:p text:style-name="P3">– do korekt deklaracji / informacji za lata poprzednie,</text:p>
      <text:p text:style-name="P3">– do korekt deklaracji / informacji za rok 2019 począwszy od m-ca I do m-ca VI </text:p>
      <text:p text:style-name="P3">– jeżeli obowiązek podatkowy w roku 2019 powstał <text:s/>przed 1 lipca </text:p>
      <text:p text:style-name="P3"/>
      <text:p text:style-name="P3">Nowe formularze należy stosować:</text:p>
      <text:p text:style-name="P3">w roku 2019 <text:tab/>– do korekt deklaracji / informacji za rok 2019 obowiązujących od VII </text:p>
      <text:p text:style-name="P3"><text:tab/><text:tab/>– jeżeli obowiązek <text:s/>podatkowy powstał po 30 czerwca </text:p>
      <text:p text:style-name="P3">od roku 2020 <text:s/>– dla deklaracji / informacji składanych na rok 2020 i w latach następnych</text:p>
      <text:p text:style-name="P3"/>
      <text:p text:style-name="P3">Przypominamy o obowiązku składania: </text:p>
      <text:list xml:id="list5764253434044341225" text:style-name="L1">
        <text:list-item>
          <text:p text:style-name="P6">wraz z deklaracją - załączników ZDN-1 oraz ZDN-2 (tylko w przypadku zadeklarowania <text:s text:c="29"/>w poz. 113 w deklaracji zwolnienia od podatku);</text:p>
        </text:list-item>
        <text:list-item>
          <text:p text:style-name="P6">wraz z informacją - załączników ZIN-1, ZIN-2 (tylko w przypadku zgłoszenia w poz. 66 <text:s text:c="20"/>w informacji zwolnienia od podatku) oraz ZIN-3 (w przypadku wypełnienia informacji <text:s text:c="21"/>w zakresie więcej niż jednego podatnika).</text:p>
        </text:list-item>
      </text:list>
      <text:p text:style-name="P1"><text:span text:style-name="Emphasis"><text:span text:style-name="T1"/></text:span></text:p>
      <text:p text:style-name="P1"><text:span text:style-name="Emphasis"><text:span text:style-name="T1">W załączniku ZDN-1 i ZIN-1 - Dane o przedmiotach opodatkowania podlegających opodatkowaniu - należy obecnie wykazać wszystkie budowle zgłoszone w deklaracji/informacji z podaniem m.in. nazwy budowli, numeru inwentarzowego, położenia oraz wartości.</text:span></text:span><text:span text:style-name="T1"> </text:span></text:p>
      <text:p text:style-name="P3"/>
      <text:p text:style-name="P2"><text:span text:style-name="T2">Nowe formularze są dostępne również na stronie </text:span>podatki.gov.pl<text:span text:style-name="T2">.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2">Składanie deklaracji i informacji w formie elektronicznej od 1 lipca 2019 r. jest możliwe za pośrednictwem strony</text:span> <text:span text:style-name="T3">epuap.gov.pl</text:span><text:span text:style-name="T4">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8:50:13.48</meta:creation-date>
    <dc:date>2020-01-23T09:00:53.53</dc:date>
    <meta:editing-duration>PT1H15M29S</meta:editing-duration>
    <meta:editing-cycles>8</meta:editing-cycles>
    <meta:generator>OpenOffice.org/3.4.1$Win32 OpenOffice.org_project/341m1$Build-9593</meta:generator>
    <meta:print-date>2020-01-23T08:34:23.56</meta:print-date>
    <meta:document-statistic meta:table-count="1" meta:image-count="0" meta:object-count="0" meta:page-count="1" meta:paragraph-count="16" meta:word-count="249" meta:character-count="1749"/>
  </office:meta>
</office:document-meta>
</file>