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text-position="super 58%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text-position="super 58%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text-autospace="none" style:join-border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4" style:family="text">
      <style:text-properties style:font-name="Arial-BoldMT" fo:font-size="6pt" fo:font-weight="bold" style:font-name-asian="Arial-BoldMT" style:font-size-asian="6pt" style:font-weight-asian="bold" style:font-name-complex="Arial-BoldMT" style:font-size-complex="6pt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-BoldMT" fo:font-weight="bold" style:font-name-asian="Arial-BoldMT" style:font-weight-asian="bold" style:font-name-complex="Arial-BoldMT" style:font-weight-complex="bold"/>
    </style:style>
    <style:style style:name="T7" style:family="text">
      <style:text-properties style:text-position="super 58%"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T8" style:family="text">
      <style:text-properties style:text-position="super 58%" style:font-name="ArialMT" fo:font-size="9pt" style:font-name-asian="ArialMT" style:font-size-asian="9pt" style:font-name-complex="ArialMT" style:font-size-complex="9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text-position="0% 100%" style:font-name="ArialMT" style:font-name-asian="ArialMT" style:font-name-complex="ArialMT"/>
    </style:style>
    <style:style style:name="T12" style:family="text">
      <style:text-properties style:text-position="0% 100%" style:font-name="ArialMT" fo:font-size="9pt" style:font-name-asian="ArialMT" style:font-size-asian="9pt" style:font-name-complex="ArialMT" style:font-size-complex="9pt"/>
    </style:style>
    <style:style style:name="T13" style:family="text">
      <style:text-properties style:text-position="0% 100%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O ŁĄCZNEJ POWIERZCHNI UŻYTKÓW ROLNYCH</text:p>
      <text:p text:style-name="P4"><text:span text:style-name="T3">WCHODZĄCYCH W SKŁAD GOSPODARSTWA RODZINNEGO</text:span><text:span text:style-name="T6">1</text:span></text:p>
      <text:p text:style-name="P11"/>
      <text:p text:style-name="P11"/>
      <text:p text:style-name="P11"/>
      <text:p text:style-name="P5">Imię /imiona/ i nazwisko ………………………………………………………………………………………….</text:p>
      <text:p text:style-name="P5"/>
      <text:p text:style-name="P5">zamieszkała(y) …………………………………………………………………………………………………….</text:p>
      <text:p text:style-name="P5"/>
      <text:p text:style-name="P5">legitymująca(y) się ………………………………………………………………………………………………..</text:p>
      <text:p text:style-name="P5"/>
      <text:p text:style-name="P5">wydanym przez ……………………………………………………………………………………………………</text:p>
      <text:p text:style-name="P5"/>
      <text:p text:style-name="P5">Numer PESEL …………………………………………………………………………………………………….</text:p>
      <text:p text:style-name="P1"/>
      <text:p text:style-name="P1"/>
      <text:p text:style-name="P1"/>
      <text:p text:style-name="P2">OŚWIADCZAM</text:p>
      <text:p text:style-name="P2"/>
      <text:p text:style-name="P5">że w skład prowadzonego przeze mnie gospodarstwa rolnego<text:span text:style-name="T6">2</text:span>, na gruntach własnych i dzierżawionych,<text:span text:style-name="T4"> </text:span>położonego w mieście Radomsko, powiecie radomszczańskim, na terenie województwa łódzkiego, o ogólnej powierzchni ……………………….. ha, wchodzą użytki rolne o łącznej powierzchni<text:span text:style-name="T6">3 </text:span>…………………………………..ha.</text:p>
      <text:p text:style-name="P5"/>
      <text:p text:style-name="P5"/>
      <text:p text:style-name="P5">……………………………………….. <text:s text:c="62"/>………………………………….</text:p>
      <text:p text:style-name="P8"><text:s text:c="15"/>/miejscowość i data/ <text:s text:c="101"/>/podpis składającego oświadczenie/</text:p>
      <text:p text:style-name="P1"/>
      <text:p text:style-name="P1"/>
      <text:p text:style-name="P13"/>
      <text:p text:style-name="P1"/>
      <text:p text:style-name="P1"/>
      <text:p text:style-name="P1"/>
      <text:p text:style-name="P1"/>
      <text:p text:style-name="P7"><text:span text:style-name="T3">ZAŚWIADCZAM</text:span><text:span text:style-name="T6">4</text:span></text:p>
      <text:p text:style-name="P12"/>
      <text:p text:style-name="P6">że oświadczenie Pani(a) ………………………………………………. jest zgodne ze stanem faktycznym.</text:p>
      <text:p text:style-name="P6"/>
      <text:p text:style-name="P6"/>
      <text:p text:style-name="P7">…………………… <text:s text:c="83"/>………………………………….</text:p>
      <text:p text:style-name="P6"><text:span text:style-name="T10"><text:s text:c="16"/>/data/ <text:s text:c="140"/>/podpis</text:span><text:span text:style-name="T7">5 </text:span><text:span text:style-name="T10">i pieczęć/</text:span></text:p>
      <text:p text:style-name="P7"/>
      <text:p text:style-name="P7"/>
      <text:p text:style-name="P9"/>
      <text:p text:style-name="P9"/>
      <text:p text:style-name="P9"/>
      <text:p text:style-name="P9"/>
      <text:p text:style-name="P5"><text:span text:style-name="T5">1 </text:span><text:span text:style-name="T1">Podstawa prawna: art.7 ust. 5 pkt 2 ustawy z dnia 11 kwietnia 2003 roku o kształtowaniu ustroju rolnego /tekst jedn. Dz.U. z 2017 r., poz. 2196 z późn. zm./.</text:span></text:p>
      <text:p text:style-name="P5"><text:span text:style-name="T5">2 </text:span><text:span text:style-name="T13">Zgodnie z art.5 ust. 2 i ust. 3 ustawy z dnia 11 kwietnia 2003 roku o kształtowaniu ustroju rolnego </text:span><text:span text:style-name="T1">/tekst jedn. Dz.U. <text:s text:c="20"/>z 2017 r., poz. 2196 z późn. zm./ przy ustalaniu powierzchni użytków rolnych, o której mowa w ust.1 <text:s text:c="31"/>pkt 2, będących przedmiotem współwłasności uwzględnia się powierzchnię nieruchomości rolnych odpowiadających udziałowi we współwłasności takich nieruchomości, a w przypadku współwłasności łącznej uwzględnia się łączną powierzchnię nieruchomości rolnych stanowiących przedmiot współwłasności. Przepis stosuje się odpowiednio do ustalania użytków rolnych będących przedmiotem współposiadania na podstawie umowy dzierżawy.</text:span></text:p>
      <text:p text:style-name="P5"><text:span text:style-name="T9">3 </text:span><text:span text:style-name="T1">Zgodnie z art. 2 pkt 5 ustawy z dnia 11 kwietnia 2003 roku o kształtowaniu ustroju rolnego /tekst jedn. Dz.U. <text:s text:c="20"/>z 2017 r., poz. 2196 z późn.zm./ przez użytki rolne należy rozumieć grunty orne, sady, łąki trwałe, grunty rolne zabudowane,grunty pod stawami i grunty pod rowami.</text:span></text:p>
      <text:p text:style-name="P5"><text:span text:style-name="T5">4</text:span><text:span text:style-name="T2"> </text:span><text:span text:style-name="T1">Zgodnie z art. 7 ust.5 pkt 2 ustawy z dnia 11 kwietnia 2003 roku o kształtowaniu ustroju rolnego /tekst jedn. Dz.U. <text:s text:c="20"/>z 2017 r., poz. 2196 z późn. zm./ oświadczenie powinno być poświadczone przez Wójta /Burmistrza, Prezydenta Miasta/.</text:span></text:p>
      <text:p text:style-name="P10"><text:span text:style-name="T8">5</text:span><text:span text:style-name="T11"> </text:span><text:span text:style-name="T12">Podpis Wójta /Burmistrza, Prezydenta Miasta/ lub osoby upoważnionej przez Wójta, Burmistrza, Prezydenta Miasta, <text:s text:c="26"/>o ile z pieczęci podpisowej znajdującej się na takim dokumencie wynika, iż działają one z upoważnienia tych osób /art.268a Kpa/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2:55:38.09</meta:creation-date>
    <meta:print-date>2017-06-26T13:07:11.06</meta:print-date>
    <dc:date>2018-01-11T09:12:29.42</dc:date>
    <meta:editing-duration>PT2H8M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325" meta:character-count="2977"/>
  </office:meta>
</office:document-meta>
</file>