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-BoldMT" svg:font-family="Arial-BoldMT"/>
    <style:font-face style:name="Mangal1" svg:font-family="Mangal"/>
    <style:font-face style:name="ArialMT" svg:font-family="ArialMT" style:font-family-generic="swiss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Narrow" fo:font-size="10pt" style:font-name-asian="ArialNarrow" style:font-size-asian="10pt" style:font-name-complex="ArialNarrow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MT" fo:font-size="8pt" style:font-name-asian="ArialMT" style:font-size-asian="8pt" style:font-name-complex="ArialMT" style:font-size-complex="8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4" style:family="paragraph" style:parent-style-name="Standard">
      <style:paragraph-properties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-BoldMT" fo:font-size="10pt" style:font-name-asian="Arial-BoldMT" style:font-size-asian="10pt" style:font-name-complex="Arial-BoldMT" style:font-size-complex="10pt"/>
    </style:style>
    <style:style style:name="P10" style:family="paragraph" style:parent-style-name="Standard">
      <style:paragraph-properties fo:text-align="end" style:justify-single-word="false" style:text-autospace="none"/>
      <style:text-properties style:font-name="ArialNarrow" fo:font-size="12pt" style:font-name-asian="ArialNarrow" style:font-size-asian="12pt" style:font-name-complex="ArialNarrow" style:font-size-complex="12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Narrow" fo:font-size="12pt" style:font-name-asian="ArialNarrow" style:font-size-asian="12pt" style:font-name-complex="ArialNarrow" style:font-size-complex="12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MT" fo:font-size="8pt" style:font-name-asian="ArialMT" style:font-size-asian="8pt" style:font-name-complex="ArialMT" style:font-size-complex="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MT" style:font-name-asian="ArialMT" style:font-name-complex="ArialMT"/>
    </style:style>
    <style:style style:name="T4" style:family="text">
      <style:text-properties style:font-name="ArialMT" fo:font-size="12pt" style:font-name-asian="ArialMT" style:font-size-asian="12pt" style:font-name-complex="ArialMT" style:font-size-complex="12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…............................................</text:p>
      <text:p text:style-name="P1"><text:span text:style-name="T1"><text:s text:c="108"/></text:span><text:span text:style-name="T6">/miejscowość, data/</text:span></text:p>
      <text:p text:style-name="P11">……………………………………………. <text:s text:c="53"/></text:p>
      <text:p text:style-name="P2">/imię i nazwisko/</text:p>
      <text:p text:style-name="P3">…………………………………………………….</text:p>
      <text:p text:style-name="P2">/adres zamieszkania/</text:p>
      <text:p text:style-name="P3">…………………………………………………….</text:p>
      <text:p text:style-name="P2">/telefon/</text:p>
      <text:p text:style-name="P3">PESEL: ………………………………………….</text:p>
      <text:p text:style-name="P8"/>
      <text:p text:style-name="P8"/>
      <text:p text:style-name="P8"/>
      <text:p text:style-name="P8"/>
      <text:p text:style-name="P9"><text:span text:style-name="T7"><text:s text:c="40"/></text:span><text:span text:style-name="T2"><text:s/>Prezydent Miasta Radomsko</text:span><text:span text:style-name="T4"> <text:s text:c="6"/></text:span></text:p>
      <text:p text:style-name="P12"><text:s text:c="16"/></text:p>
      <text:p text:style-name="P5"/>
      <text:p text:style-name="P6"/>
      <text:p text:style-name="P6"><text:tab/>Na podstawie art. 7 ustawy z dnia 11 kwietnia 2003 roku o kształtowaniu ustroju rolnego (tekst jedn. Dz.U. z 2017 r., poz. 2196 z późn. zm.) zwracam się z wnioskiem o poświadczenie mojego oświadczenia <text:s text:c="20"/>w sprawie*):</text:p>
      <text:p text:style-name="P1"><text:span text:style-name="T5">□ </text:span><text:span text:style-name="T3">osobistego prowadzenia gospodarstwa rolnego</text:span></text:p>
      <text:p text:style-name="P1"><text:span text:style-name="T5">□ </text:span><text:span text:style-name="T3">łącznej powierzchni użytków rolnych</text:span></text:p>
      <text:p text:style-name="P3"/>
      <text:p text:style-name="P3"/>
      <text:p text:style-name="P3">Do wniosku załączam stosowne oświadczenie(a) oraz następujące dokumenty potwierdzające ich zgodność z prawdą:</text:p>
      <text:p text:style-name="P3">1. …………………………………………………………</text:p>
      <text:p text:style-name="P3">2. …………………………………………………………</text:p>
      <text:p text:style-name="P3">3. …………………………………………………………</text:p>
      <text:p text:style-name="P3">4. …………………………………………………………</text:p>
      <text:p text:style-name="P4"/>
      <text:p text:style-name="P4"/>
      <text:p text:style-name="P4"/>
      <text:p text:style-name="P7"/>
      <text:p text:style-name="P3"><text:s text:c="104"/>…………………………………………</text:p>
      <text:p text:style-name="P2"><text:s text:c="154"/>/podpis wnioskodawcy/</text:p>
      <text:p text:style-name="P2"/>
      <text:p text:style-name="P2"/>
      <text:p text:style-name="P2"/>
      <text:p text:style-name="P2"/>
      <text:p text:style-name="P2">*) zaznaczyć właściwy kwadra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-BoldMT" svg:font-family="Arial-BoldMT"/>
    <style:font-face style:name="Mangal1" svg:font-family="Mangal"/>
    <style:font-face style:name="ArialMT" svg:font-family="ArialMT" style:font-family-generic="swiss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12:30:01.85</meta:creation-date>
    <meta:print-date>2017-06-26T13:06:03.22</meta:print-date>
    <dc:date>2018-01-11T09:11:20.38</dc:date>
    <meta:editing-duration>PT2H40M49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22" meta:word-count="95" meta:character-count="1294"/>
  </office:meta>
</office:document-meta>
</file>