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Arial" fo:font-size="10pt" fo:font-weight="bold" style:font-size-asian="10pt" style:font-size-complex="10pt"/>
    </style:style>
    <style:style style:name="P2" style:family="paragraph" style:parent-style-name="Standard">
      <style:paragraph-properties fo:margin-top="0.423cm" fo:margin-bottom="0.212cm" loext:contextual-spacing="false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top="0.423cm" fo:margin-bottom="0.212cm" loext:contextual-spacing="false"/>
      <style:text-properties style:font-name="Arial" fo:font-size="8pt" style:font-size-asian="8pt" style:font-size-complex="8pt"/>
    </style:style>
    <style:style style:name="P4" style:family="paragraph" style:parent-style-name="Text_20_body">
      <style:paragraph-properties fo:margin-top="0.423cm" fo:margin-bottom="0.212cm" loext:contextual-spacing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.847cm" fo:margin-right="0cm" fo:margin-top="0cm" fo:margin-bottom="0.212cm" loext:contextual-spacing="false" fo:text-indent="0cm" style:auto-text-indent="false"/>
      <style:text-properties style:font-name="Arial" fo:font-size="8pt" style:font-size-asian="8pt" style:font-size-complex="8pt"/>
    </style:style>
    <style:style style:name="P7" style:family="paragraph" style:parent-style-name="Text_20_body">
      <style:paragraph-properties fo:margin-left="1.764cm" fo:margin-right="0cm" fo:margin-top="0cm" fo:margin-bottom="0.212cm" loext:contextual-spacing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1.058cm" fo:margin-bottom="0.847cm" loext:contextual-spacing="false" fo:text-align="center" style:justify-single-word="false"/>
      <style:text-properties style:font-name="Arial" fo:font-size="10pt" fo:font-weight="bold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.741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.564cm" fo:margin-right="0cm" fo:margin-top="0cm" fo:margin-bottom="0.212cm" loext:contextual-spacing="false" fo:text-indent="-0.423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.988cm" fo:margin-right="0cm" fo:margin-top="0cm" fo:margin-bottom="0.212cm" loext:contextual-spacing="false" fo:text-indent="-0.423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left="0.988cm" fo:margin-right="0cm" fo:margin-top="0cm" fo:margin-bottom="1.058cm" loext:contextual-spacing="false" fo:text-indent="-0.423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6.985cm" loext:contextual-spacing="false" fo:text-align="justify" style:justify-single-word="false"/>
      <style:text-properties style:font-name="Arial" fo:font-size="8pt" style:font-size-asian="8pt" style:font-size-complex="8pt"/>
    </style:style>
    <style:style style:name="P14" style:family="paragraph" style:parent-style-name="Text_20_body">
      <style:paragraph-properties fo:margin-left="9.049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1c5c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adomsko, dnia ..................................................</text:p>
      <text:p text:style-name="P15"/>
      <text:p text:style-name="P4">..............................................................................</text:p>
      <text:p text:style-name="P6">(nazwisko i imiona wnioskodawcy)</text:p>
      <text:p text:style-name="P5">............................................................................. <text:s text:c="75"/></text:p>
      <text:p text:style-name="P7"><text:span text:style-name="T3">(adres wnioskodawcy) </text:span><text:s text:c="68"/><text:span text:style-name="T1">Prezydent <text:s/>Miasta</text:span></text:p>
      <text:p text:style-name="P5">............................................................................. <text:s text:c="43"/><text:span text:style-name="T2">Radomska</text:span></text:p>
      <text:p text:style-name="P8">WNIOSEK O UDOSTĘPNIENIE SPISU WYBORCÓW</text:p>
      <text:p text:style-name="P9">Na podstawie art. 36 ustawy z dnia 5 stycznia 2011 r. – Kodeks wyborczy (Dz. U. Nr 21, poz. 112, z późn.zm.) proszę o potwierdzenie, <text:span text:style-name="T4">że</text:span> figuruję w spisie wyborców.</text:p>
      <text:p text:style-name="P10">1.Imię (imiona) ..................................................................................................................................................,</text:p>
      <text:p text:style-name="P10">2.Nazwisko .......................................................................................................................................................,</text:p>
      <text:p text:style-name="P10">3.Adres zamieszkania:</text:p>
      <text:p text:style-name="P11">a) gmina (miasto, dzielnica) .........................................................................................................................,</text:p>
      <text:p text:style-name="P11">b) miejscowość .............................................................................................................................................,</text:p>
      <text:p text:style-name="P11">c) ulica ..........................................................................................................................................................,</text:p>
      <text:p text:style-name="P11">d) nr domu ....................................................................................................................................................,</text:p>
      <text:p text:style-name="P12">e) nr mieszkania .......................................................................................................................................... .</text:p>
      <text:p text:style-name="P14"/>
      <text:p text:style-name="P14">............................................................</text:p>
      <text:p text:style-name="P14"><text:s text:c="11"/>(podpis wnioskodawcy)</text:p>
      <text:p text:style-name="P4"/>
      <text:p text:style-name="P4"/>
      <text:p text:style-name="P4"/>
      <text:p text:style-name="P4"/>
      <text:p text:style-name="P3">Wyjaśnienie:</text:p>
      <text:p text:style-name="P13">Każdy może wnieść do wójta lub burmistrza (prezydenta miasta) reklamację w sprawie nieprawidłowości sporządzenia spisu, a w szczególności w sprawie: pominięcia wyborcy w spisie wyborców, wpisania do spisu osoby, która nie ma prawa wybierania, niewłaściwych danych o osobach wpisanych do spisu wyborców, ujęcia w spisie osoby, która nie zamieszkuje stale na obszarze gminy. Reklamację wnosi się pisemnie lub ustnie do protokołu (art. 37 § 1 i 2 ustawy z dnia 5 stycznia 2011 r. – Kodeks wyborczy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08:54:58.94</meta:creation-date>
    <dc:date>2020-02-19T09:26:18.905000000</dc:date>
    <meta:editing-duration>PT5M59S</meta:editing-duration>
    <meta:editing-cycles>5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20" meta:word-count="156" meta:character-count="2501" meta:non-whitespace-character-count="2163"/>
  </office:meta>
</office:document-meta>
</file>