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0.927cm" style:rel-column-width="42093*"/>
    </style:style>
    <style:style style:name="Tabela1.B" style:family="table-column">
      <style:table-column-properties style:column-width="6.085cm" style:rel-column-width="23442*"/>
    </style:style>
    <style:style style:name="Tabela1.A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54cm" style:rel-column-width="2520*"/>
    </style:style>
    <style:style style:name="Tabela2.Z" style:family="table-column">
      <style:table-column-properties style:column-width="0.658cm" style:rel-column-width="25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Tabela3" style:family="table">
      <style:table-properties style:width="11.192cm" table:align="left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2.381cm"/>
    </style:style>
    <style:style style:name="Tabela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9.499cm" fo:margin-left="1.677cm" fo:margin-right="5.824cm" table:align="margins"/>
    </style:style>
    <style:style style:name="Tabela5.A" style:family="table-column">
      <style:table-column-properties style:column-width="4.842cm" style:rel-column-width="2745*"/>
    </style:style>
    <style:style style:name="Tabela5.B" style:family="table-column">
      <style:table-column-properties style:column-width="4.657cm" style:rel-column-width="264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fo:background-color="#c0c0c0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fo:background-color="#ccccc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background-color="#cccccc" style:font-size-asian="10pt" style:font-size-complex="10pt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</text:p>
      <text:p text:style-name="Standard"><text:s text:c="15"/>(pieczątka)</text:p>
      <text:p text:style-name="Standard"/>
      <text:p text:style-name="P8">WNIOSEK O UDZIELENIE DOTACJI NA ROK ...................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1. Dane jednostki dotowanej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Pełna nazwa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Adres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REGON jednostki:</text:p>
            <text:p text:style-name="P3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6">2. Dane o organie prowadzącym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Nazwa lub imię i nazwisko organu prowadzącego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Adres osoby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REGON: <text:s text:c="57"/>NIP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Nr telefonu: <text:s text:c="52"/>adres e-mail:</text:p>
          </table:table-cell>
          <table:covered-table-cell/>
        </table:table-row>
        <table:table-row>
          <table:table-cell table:style-name="Tabela1.A10" office:value-type="string">
            <text:p text:style-name="P3">Osoba reprezentująca organ prowadzący:</text:p>
          </table:table-cell>
          <table:table-cell table:style-name="Tabela1.A2" office:value-type="string">
            <text:p text:style-name="P3">Nr telefonu:</text:p>
          </table:table-cell>
        </table:table-row>
        <table:table-row>
          <table:table-cell table:style-name="Tabela1.A2" table:number-columns-spanned="2" office:value-type="string">
            <text:p text:style-name="P3">Numer i data zaświadczenia o wpisie do ewidencji niepublicznych jednostek oświatowych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Numer i data udzielenia zezwolenia na założenie publicznej szkoły:</text:p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Rachunek bankowy dotowanej jednostki oświatowej właściwy do przekazania dotacji:</text:p>
            <text:p text:style-name="P3"/>
          </table:table-cell>
          <table:covered-table-cell/>
        </table:table-row>
      </table:table>
      <table:table table:name="Tabela2" table:style-name="Tabela2">
        <table:table-column table:style-name="Tabela2.A" table:number-columns-repeated="25"/>
        <table:table-column table:style-name="Tabela2.Z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Z1" office:value-type="string">
            <text:p text:style-name="P1"/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4">3. Dni i godziny pracy żłobka lub klubu dziecięcego</text:p>
          </table:table-cell>
          <table:covered-table-cell/>
        </table:table-row>
        <table:table-row>
          <table:table-cell table:style-name="Tabela5.A2" office:value-type="string">
            <text:p text:style-name="P15">Dni tygodnia</text:p>
          </table:table-cell>
          <table:table-cell table:style-name="Tabela5.B2" office:value-type="string">
            <text:p text:style-name="P15">Godziny pracy</text:p>
          </table:table-cell>
        </table:table-row>
        <table:table-row>
          <table:table-cell table:style-name="Tabela5.A2" office:value-type="string">
            <text:p text:style-name="P3">poniedziałek</text:p>
          </table:table-cell>
          <table:table-cell table:style-name="Tabela5.B3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3">wtorek</text:p>
          </table:table-cell>
          <table:table-cell table:style-name="Tabela5.B3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3">środa</text:p>
          </table:table-cell>
          <table:table-cell table:style-name="Tabela5.B3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3">czwartek</text:p>
          </table:table-cell>
          <table:table-cell table:style-name="Tabela5.B3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3">piątek</text:p>
          </table:table-cell>
          <table:table-cell table:style-name="Tabela5.B3" office:value-type="string">
            <text:p text:style-name="P3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4. Planowana liczba uczniów w jednostce dotowanej w roku:</text:p>
          </table:table-cell>
          <table:table-cell table:style-name="Tabela3.B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4">Ogółem: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3" office:value-type="string">
            <text:p text:style-name="P2"/>
            <text:p text:style-name="P5">W tym:</text:p>
          </table:table-cell>
          <table:table-cell table:style-name="Tabela3.B3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16">Dzieci będące mieszkańczmi gminy Miasto Radomsko: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Dzieci spoza gminy Miasto Radomsko:</text:p>
          </table:table-cell>
          <table:table-cell table:style-name="Tabela3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>...................................................... <text:s text:c="44"/>.............................................................</text:p>
      <text:p text:style-name="P9"><text:s text:c="12"/>( miejscowość, data) <text:s text:c="82"/>(czytelny podpis i pieczątka osoby <text:s text:c="8"/><text:line-break/> <text:s text:c="127"/>reprezentującej organ <text:s/>prowadzący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8S</meta:editing-duration>
    <meta:editing-cycles>11</meta:editing-cycles>
    <meta:generator>OpenOffice/4.1.1$Win32 OpenOffice.org_project/411m6$Build-9775</meta:generator>
    <dc:date>2018-03-01T11:05:14.93</dc:date>
    <meta:document-statistic meta:table-count="4" meta:image-count="0" meta:object-count="0" meta:page-count="1" meta:paragraph-count="32" meta:word-count="127" meta:character-count="1461"/>
    <meta:user-defined meta:name="Info 1"/>
    <meta:user-defined meta:name="Info 2"/>
    <meta:user-defined meta:name="Info 3"/>
    <meta:user-defined meta:name="Info 4"/>
  </office:meta>
</office:document-meta>
</file>