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officeooo:rsid="00058712" officeooo:paragraph-rsid="00058712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officeooo:rsid="00058712" officeooo:paragraph-rsid="00058712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officeooo:rsid="00058712" officeooo:paragraph-rsid="00058712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weight="bold" officeooo:rsid="00058712" officeooo:paragraph-rsid="00058712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rsid="00074ab0" officeooo:paragraph-rsid="00074ab0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rsid="0008a3d8" officeooo:paragraph-rsid="0008a3d8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officeooo:rsid="00096a87" officeooo:paragraph-rsid="00096a87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officeooo:rsid="000b18b5" officeooo:paragraph-rsid="000b18b5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officeooo:rsid="000b5580" officeooo:paragraph-rsid="000b5580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officeooo:rsid="000cbef9" officeooo:paragraph-rsid="000cbef9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officeooo:rsid="0018c963" officeooo:paragraph-rsid="0018c963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3pt" fo:font-weight="bold" officeooo:rsid="00058712" officeooo:paragraph-rsid="00058712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officeooo:rsid="000ecf25" officeooo:paragraph-rsid="000ecf25"/>
    </style:style>
    <style:style style:name="P14" style:family="paragraph" style:parent-style-name="Standard" style:master-page-name="MP0">
      <style:paragraph-properties fo:margin-top="0.176cm" fo:margin-bottom="0.176cm" style:contextual-spacing="false" fo:text-align="center" style:justify-single-word="false" style:page-number="auto" fo:break-before="page" style:text-autospace="none"/>
      <style:text-properties fo:font-size="11pt" fo:letter-spacing="0.018cm" fo:font-weight="bold" officeooo:paragraph-rsid="00225295" style:font-name-asian="Calibri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1pt" officeooo:paragraph-rsid="00225295" style:font-name-asian="Calibri" style:font-size-asian="11pt" style:font-name-complex="Times New Roman" style:font-size-complex="11pt"/>
    </style:style>
    <style:style style:name="P16" style:family="paragraph" style:parent-style-name="Standard" style:list-style-name="WW8Num12">
      <style:paragraph-properties fo:margin-left="0.635cm" fo:margin-right="0cm" fo:margin-top="0cm" fo:margin-bottom="0.101cm" style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officeooo:paragraph-rsid="00225295"/>
    </style:style>
    <style:style style:name="P17" style:family="paragraph" style:parent-style-name="Standard" style:list-style-name="WW8Num12">
      <style:paragraph-properties fo:margin-left="0.635cm" fo:margin-right="0cm" fo:margin-top="0cm" fo:margin-bottom="0.101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225295"/>
    </style:style>
    <style:style style:name="P18" style:family="paragraph" style:parent-style-name="Standard" style:list-style-name="WW8Num12">
      <style:paragraph-properties fo:margin-left="0.635cm" fo:margin-right="0cm" fo:margin-top="0cm" fo:margin-bottom="0.101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paragraph-rsid="00225295" style:font-name-asian="Calibri" style:font-size-asian="11pt" style:font-name-complex="Times New Roman" style:font-size-complex="11pt" style:font-weight-complex="bold"/>
    </style:style>
    <style:style style:name="P19" style:family="paragraph" style:parent-style-name="Standard" style:list-style-name="WW8Num12">
      <style:paragraph-properties fo:margin-left="0.635cm" fo:margin-right="0cm" fo:margin-top="0cm" fo:margin-bottom="0.101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paragraph-rsid="00225295" style:font-name-asian="Calibri" style:font-size-asian="11pt" style:font-name-complex="Times New Roman" style:font-size-complex="11pt" style:font-style-complex="italic" style:font-weight-complex="bold"/>
    </style:style>
    <style:style style:name="P20" style:family="paragraph" style:parent-style-name="Standard" style:list-style-name="WW8Num13">
      <style:paragraph-properties fo:margin-left="1.265cm" fo:margin-right="0cm" fo:margin-top="0cm" fo:margin-bottom="0.101cm" style:contextual-spacing="false" fo:text-align="justify" style:justify-single-word="false" fo:text-indent="0cm" style:auto-text-indent="false">
        <style:tab-stops>
          <style:tab-stop style:position="1.265cm"/>
        </style:tab-stops>
      </style:paragraph-properties>
      <style:text-properties fo:font-size="11pt" officeooo:paragraph-rsid="00225295" style:font-name-asian="Calibri" style:font-size-asian="11pt" style:font-name-complex="Times New Roman" style:font-size-complex="11pt" style:font-style-complex="italic" style:font-weight-complex="bold"/>
    </style:style>
    <style:style style:name="T1" style:family="text">
      <style:text-properties officeooo:rsid="0008a3d8"/>
    </style:style>
    <style:style style:name="T2" style:family="text">
      <style:text-properties officeooo:rsid="000b18b5"/>
    </style:style>
    <style:style style:name="T3" style:family="text">
      <style:text-properties officeooo:rsid="000bc2f1"/>
    </style:style>
    <style:style style:name="T4" style:family="text">
      <style:text-properties officeooo:rsid="000cbef9"/>
    </style:style>
    <style:style style:name="T5" style:family="text">
      <style:text-properties officeooo:rsid="000cd773"/>
    </style:style>
    <style:style style:name="T6" style:family="text">
      <style:text-properties officeooo:rsid="0016fe8d"/>
    </style:style>
    <style:style style:name="T7" style:family="text">
      <style:text-properties officeooo:rsid="0017b4a0"/>
    </style:style>
    <style:style style:name="T8" style:family="text">
      <style:text-properties officeooo:rsid="0017f13b"/>
    </style:style>
    <style:style style:name="T9" style:family="text">
      <style:text-properties fo:font-size="10.5pt" officeooo:rsid="001d9946" style:font-size-asian="10.5pt" style:font-size-complex="10.5pt"/>
    </style:style>
    <style:style style:name="T10" style:family="text">
      <style:text-properties officeooo:rsid="001f81f6"/>
    </style:style>
    <style:style style:name="T11" style:family="text">
      <style:text-properties officeooo:rsid="00225295"/>
    </style:style>
    <style:style style:name="T12" style:family="text">
      <style:text-properties fo:font-size="11pt" style:font-name-asian="Calibri" style:font-size-asian="11pt" style:font-name-complex="Times New Roman" style:font-size-complex="11pt" style:font-weight-complex="bold"/>
    </style:style>
    <style:style style:name="T13" style:family="text">
      <style:text-properties fo:font-size="11pt" officeooo:rsid="0007c132" style:font-name-asian="Calibri" style:font-size-asian="11pt" style:font-name-complex="Times New Roman" style:font-size-complex="11pt" style:font-weight-complex="bold"/>
    </style:style>
    <style:style style:name="T14" style:family="text">
      <style:text-properties fo:font-size="11pt" style:font-name-asian="Calibri" style:font-size-asian="11pt" style:language-asian="zh" style:country-asian="CN" style:font-name-complex="Times New Roman" style:font-size-complex="11pt" style:font-style-complex="italic" style:font-weight-complex="bold"/>
    </style:style>
    <style:style style:name="T15" style:family="text">
      <style:text-properties fo:font-size="11pt" style:font-name-asian="Times New Roman" style:font-size-asian="11pt" style:font-name-complex="Times New Roman" style:font-size-complex="11pt"/>
    </style:style>
    <style:style style:name="T1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omsko, dnia …………………………………</text:p>
      <text:p text:style-name="P1"/>
      <text:p text:style-name="P4">Wnioskodawca:</text:p>
      <text:p text:style-name="P2">Imię:<text:tab/>………………………………………………………….</text:p>
      <text:p text:style-name="P2">Nazwisko:<text:tab/>…………………………………………………..</text:p>
      <text:p text:style-name="P2">Adres korespondencyjny: ……………………………………</text:p>
      <text:p text:style-name="P2">…………………………………………………………………..</text:p>
      <text:p text:style-name="P11">Adres e-mail:…………………………………………………..</text:p>
      <text:p text:style-name="P11">telefon………………………………………………………….</text:p>
      <text:p text:style-name="P2"/>
      <text:p text:style-name="P2"/>
      <text:p text:style-name="P12">Wniosek <text:span text:style-name="T10">o zapewnienie</text:span> dostępności <text:span text:style-name="T11">architektonicznej, cyfrowej lub informacyjno – komunikacyjnej </text:span></text:p>
      <text:p text:style-name="P3"/>
      <text:p text:style-name="P5">W <text:s/>związku z wystąpieniem w Urzędzie Miasta Radomska bariery utrudniającej lub uniemożliwiającej dostępność w zakresie architektonicznym, <text:span text:style-name="T11">cyfrowym</text:span> lub informacyjno-komunikacyjnym (<text:span text:style-name="T10">proszę </text:span>wskazać tę barierę, utrudnienie, przeszkodę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wnoszę o zapewnienie mi dostępności w powyższym zakresie <text:span text:style-name="T1">w następujący sposób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(wskazanie preferowanego sposobu zapewnienia dostępności, jeżeli dotyczy). </text:span></text:p>
      <text:p text:style-name="P5"/>
      <text:p text:style-name="P6">Preferowana przeze mnie forma kontaktu w sprawie powyższego wniosku to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(proszę wskazać sposób kontaktu z wnioskodawcą).</text:p>
      <text:p text:style-name="P6"/>
      <text:p text:style-name="P6"><text:tab/><text:tab/><text:tab/><text:tab/><text:tab/><text:tab/><text:tab/><text:tab/>………………………………………….</text:p>
      <text:p text:style-name="P6"><text:tab/><text:tab/><text:tab/><text:tab/><text:tab/><text:tab/><text:tab/><text:tab/><text:tab/><text:span text:style-name="T9">(podpis wnioskodawcy)</text:span></text:p>
      <text:p text:style-name="P7"><text:soft-page-break/>Pouczenia: </text:p>
      <text:p text:style-name="P7">1. Zapewnienie dostępności w zakresie określonym w powyższym wniosku <text:span text:style-name="T2">następuje bez zbędnej zwłoki nie później jednak niż terminie 14 dni od daty jego złożenia.</text:span></text:p>
      <text:p text:style-name="P8">2. Jeżeli zapewnienie dostępności nie jest możliwe w terminie wskazanym w punkcie 1, Urząd Miasta Radomska powiadamia wnioskodawcę o przyczynach opóźnienia i wskazuje nowy termin zapewnienia dostępności (jednak nie dłuższy niż 2 miesiące od złożenia wniosku).</text:p>
      <text:p text:style-name="P9">3. W przypadkach uzasadnionych wyjątkowymi okolicznościami, gdy zapewnienie dostępności jest niemożliwe lub znacznie utrudnione, w szczególności ze względów technicznych lub prawnych, Urząd Miasta Radomska niezwłocznie zawiadamia wnioskodawc<text:span text:style-name="T7">ę</text:span> o braku możliwości, <text:span text:style-name="T3">co nie zwalnia Urzędu Miasta Radomska </text:span><text:span text:style-name="T4">z obowiązku zapewnienia dostępu alternatywnego, o którym mowa w art. </text:span><text:span text:style-name="T8">7 ustawy z dnia 19 lipca 2019 r. o zapewnieniu dostępności osobom ze szczególnymi potrzebami (Dz.U.2020.1062 t.j.), zwanej dalej ustawą o dostępności. </text:span></text:p>
      <text:p text:style-name="P10">4. <text:span text:style-name="T5">W zawiadomieniu, o którym mowa w punkcie 3, Urząd Miasta Radomska uzasadnia swoje stanowisko, w szczególności wskazuje okoliczności uniemożliwiające zapewnienie dostępności w zakresie określonym we wniosku o zapewnienie dostępności.</text:span></text:p>
      <text:p text:style-name="P13">5. <text:span text:style-name="T6">Procedura skargowa na brak dostępności zawarta jest w art. 32 ustawy o </text:span><text:span text:style-name="T8">dostępności</text:span><text:span text:style-name="T6">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Klauzula informacyjna o przetwarzaniu danych osobowych </text:p>
      <text:p text:style-name="P15">Zgodnie z art. 13 ust. 1 i ust. 2 Rozporządzenia Parlamentu Europejskiego i Rady (UE) 2016/679 z dnia <text:s text:c="13"/>27 kwietnia 2016r. w sprawie ochrony osób fizycznych w związku z przetwarzaniem danych osobowych <text:s text:c="19"/>i w sprawie swobodnego przepływu takich danych oraz uchylenia dyrektywy 95/46/WE (ogólne rozporządzenie o ochronie danych – zwane dalej: RODO) informujemy, że:</text:p>
      <text:list xml:id="list1668717451" text:style-name="WW8Num12">
        <text:list-item text:start-value="1">
          <text:p text:style-name="P17"><text:span text:style-name="Domyślna_20_czcionka_20_akapitu"><text:span text:style-name="T12">Administratorem Pani/Pana danych osobowych jest Gmina Miasto Radomsko, reprezentowana przez Prezydenta Miasta Radomska, z siedzibą 97-500 Radomsko, ul. Tysiąclecia 5, tel. 44 685 45 00, e-mail: </text:span></text:span><text:a xlink:type="simple" xlink:href="mailto:um@radomsko.pl" office:target-frame-name="_top" xlink:show="replace" text:style-name="Internet_20_link" text:visited-style-name="Visited_20_Internet_20_Link"><text:span text:style-name="Hiperłącze"><text:span text:style-name="T12">um@radomsko.pl</text:span></text:span></text:a><text:span text:style-name="Domyślna_20_czcionka_20_akapitu"><text:span text:style-name="T12">.</text:span></text:span></text:p>
        </text:list-item>
        <text:list-item>
          <text:p text:style-name="P18">Na podstawie obowiązujących przepisów Administrator wyznaczył inspektora ochrony danych oraz zastępcę inspektora ochrony danych, z którymi może się Pani/Pan kontaktować we wszystkich sprawach dotyczących przetwarzania danych osobowych oraz korzystania z praw związanych z przetwarzaniem danych: pisemnie na adres naszej siedziby, telefonicznie; 44 685 44 72, 44 685 45 10 lub poprzez pocztę elektroniczną: abi@radomsko.pl.</text:p>
        </text:list-item>
        <text:list-item>
          <text:p text:style-name="P17"><text:span text:style-name="Domyślna_20_czcionka_20_akapitu"><text:span text:style-name="T12">Pani/Pana dane osobowe będą przetwarzane w celu rozpatrzenia wniosku o zapewnienie dostępności architektonicznej, </text:span></text:span><text:span text:style-name="Domyślna_20_czcionka_20_akapitu"><text:span text:style-name="T13">cyfrowej</text:span></text:span><text:span text:style-name="Domyślna_20_czcionka_20_akapitu"><text:span text:style-name="T12"> lub informacyjno-komunikacyjnej na podstawie art. 6 ust. 1 lit. c RODO (wykonanie obowiązku prawnego ciążącego na Administratorze) oraz art. 6 ust. 1 lit. e RODO (wykonanie zadania realizowanego w interesie publicznym lub w ramach sprawowania władzy publicznej), w związku z Ustawą z dnia 19 lipca 2019r. o zapewnieniu dostępności osobom ze szczególnymi potrzebami.</text:span></text:span></text:p>
        </text:list-item>
        <text:list-item>
          <text:p text:style-name="P17"><text:span text:style-name="Domyślna_20_czcionka_20_akapitu"><text:span text:style-name="T12">Podanie przez Panią/Pana danych osobowych jest obowiązkowe w zakresie danych przetwarzanych na podstawie przepisów prawa; konsekwencją niepodania danych jest brak możliwości rozpatrzenia wniosku.</text:span></text:span></text:p>
        </text:list-item>
        <text:list-item>
          <text:p text:style-name="P17"><text:span text:style-name="Domyślna_20_czcionka_20_akapitu"><text:span text:style-name="T12">Pani/Pana dane osobowe będą przetwarzane przez okres niezbędny do realizacji celu przetwarzania, <text:s text:c="13"/>a następnie przez okres wynikający z Ustawy z dnia 14 lipca 1983 roku o narodowym zasobie archiwalnym i archiwach oraz Rozporządzenia Prezesa Rady Ministrów z dnia 18 stycznia 2011r. w sprawie instrukcji kancelaryjnej, jednolitych rzeczowych wykazów akt oraz instrukcji w sprawie organizacji i zakresu działania archiwów zakładowych.</text:span></text:span></text:p>
        </text:list-item>
        <text:list-item>
          <text:p text:style-name="P19">Pani/Pana dane osobowe mogą być udostępniane innym podmiotom uprawnionym do ich otrzymania na podstawie obowiązujących przepisów prawa, bądź stosownych umów zawartych z Administratorem lub innych instrumentów prawnych przetwarzają dane osobowe.</text:p>
        </text:list-item>
        <text:list-item>
          <text:p text:style-name="P19">Administrator nie przekazuje ani nie zamierza przekazywać danych osobowych do państwa trzeciego czy organizacji międzynarodowych.</text:p>
        </text:list-item>
        <text:list-item>
          <text:p text:style-name="P19">Przysługują Pani/Panu następujące prawa, których realizacja musi być zgodna z przepisami prawa <text:s text:c="14"/>na podstawie, którego odbywa się przetwarzanie danych:</text:p>
        </text:list-item>
      </text:list>
      <text:list xml:id="list1674680115" text:style-name="WW8Num13">
        <text:list-item>
          <text:list>
            <text:list-item>
              <text:list>
                <text:list-item>
                  <text:p text:style-name="P20">prawo dostępu do treści swoich danych, w tym do uzyskania ich kopii (na zasadach i trybie art. 15 RODO),</text:p>
                </text:list-item>
                <text:list-item>
                  <text:p text:style-name="P20">prawo do żądania sprostowania danych osobowych – w przypadku, gdy dane są nieprawidłowe lub niekompletne ( na zasadach i <text:s/>trybie art. 16 RODO),</text:p>
                </text:list-item>
                <text:list-item>
                  <text:p text:style-name="P20">prawo do żądania usunięcia danych osobowych ( na zasadach i trybie art. 17 RODO),</text:p>
                </text:list-item>
                <text:list-item>
                  <text:p text:style-name="P20">prawo do żądania ograniczenia przetwarzania ( na zasadach i trybie art. 18 RODO),</text:p>
                </text:list-item>
                <text:list-item>
                  <text:p text:style-name="P20">prawo do wniesienia sprzeciwu (na zasadach i trybie art. 21 RODO).</text:p>
                </text:list-item>
              </text:list>
            </text:list-item>
          </text:list>
        </text:list-item>
      </text:list>
      <text:list xml:id="list100514839726002" text:style-name="WW8Num12">
        <text:list-item>
          <text:p text:style-name="P19">Przysługuje Pani/Panu także prawo wniesienia skargi do organu nadzorującego przestrzeganie przepisów ochrony danych osobowych, tj. Prezesa Urzędu Ochrony Danych Osobowych z siedzibą 00-193 Warszawa, ul. Stawki 2, w przypadku gdy przetwarzanie danych odbywa się z naruszeniem przepisów RODO (art. 77 RODO).</text:p>
        </text:list-item>
        <text:list-item>
          <text:p text:style-name="P16"><text:span text:style-name="Domyślna_20_czcionka_20_akapitu"><text:span text:style-name="T14">Administrator nie przewiduje zautomatyzowanego podejmowania decyzji, w tym profilowania <text:s text:c="22"/>na podstawie Pani/Pana danych osobowych.</text:span></text:span></text:p>
        </text:list-item>
      </text:list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fo:language="en" fo:country="US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3" style:display-name="WW_CharLFO2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4" style:display-name="WW_CharLFO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5" style:display-name="WW_CharLFO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6" style:display-name="WW_CharLFO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7" style:display-name="WW_CharLFO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8" style:display-name="WW_CharLFO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9" style:display-name="WW_CharLFO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cm"/>
        </style:list-level-properties>
        <style:text-properties style:font-name="Symbol"/>
      </text:list-level-style-bullet>
      <text:list-level-style-bullet text:level="2" text:style-name="WW_5f_CharLFO3LVL2" text:bullet-char="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Wingdings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5T11:21:01.184000000</meta:creation-date>
    <dc:date>2021-09-30T10:17:37.479000000</dc:date>
    <meta:editing-duration>PT5H28M13S</meta:editing-duration>
    <meta:editing-cycles>6</meta:editing-cycles>
    <meta:generator>LibreOffice/7.0.0.3$Windows_X86_64 LibreOffice_project/8061b3e9204bef6b321a21033174034a5e2ea88e</meta:generator>
    <meta:print-date>2021-02-18T11:09:28.338000000</meta:print-date>
    <meta:document-statistic meta:table-count="0" meta:image-count="0" meta:object-count="0" meta:page-count="3" meta:paragraph-count="36" meta:word-count="762" meta:character-count="6252" meta:non-whitespace-character-count="5433"/>
  </office:meta>
</office:document-meta>
</file>