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name-complex="Calibri" style:font-style-complex="normal" style:font-weight-complex="normal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4" style:family="paragraph" style:parent-style-name="Text_20_body">
      <style:paragraph-properties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style:font-name-asian="Times New Roman1" style:font-size-asian="11pt" style:font-name-complex="Calibri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style:font-name-complex="Calibri"/>
    </style:style>
    <style:style style:name="P12" style:family="paragraph" style:parent-style-name="Text_20_body">
      <style:paragraph-properties fo:margin-left="8.754cm" fo:margin-right="0cm" fo:text-align="justify" style:justify-single-word="false" fo:text-indent="1.251cm" style:auto-text-indent="false"/>
      <style:text-properties style:font-name="Times New Roman" fo:font-size="11pt" style:font-size-asian="11pt" style:font-name-complex="Calibri" style:font-size-complex="11pt"/>
    </style:style>
    <style:style style:name="P13" style:family="paragraph" style:parent-style-name="Text_20_body">
      <style:paragraph-properties fo:margin-left="8.754cm" fo:margin-right="0cm" fo:text-align="start" style:justify-single-word="false" fo:text-indent="1.251cm" style:auto-text-indent="false"/>
      <style:text-properties style:font-name="Times New Roman" fo:font-size="11pt" style:font-size-asian="11pt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T1" style:family="text">
      <style:text-properties fo:color="#000000" fo:font-size="10.5pt" style:font-size-asian="10.5pt" style:font-name-complex="Calibri" style:font-size-complex="10.5pt"/>
    </style:style>
    <style:style style:name="T2" style:family="text">
      <style:text-properties fo:color="#000000" fo:font-size="11pt" style:font-size-asian="11pt" style:font-name-complex="Calibri" style:font-size-complex="11pt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goda na udział w konkursie „Radomszczanie w Podróży”</text:p>
      <text:p text:style-name="P15"/>
      <text:p text:style-name="P1">Dane uczestnika konkursu:</text:p>
      <text:p text:style-name="P2"><text:span text:style-name="T3">NAZWISKO</text:span><text:span text:style-name="T4">: ………………….…………………………………………….......</text:span></text:p>
      <text:p text:style-name="P2"><text:span text:style-name="T3">IMIĘ</text:span><text:span text:style-name="T4">: ……………………………………………………..…………...………… </text:span><text:span text:style-name="T3">MIEJSCOWOŚĆ</text:span><text:span text:style-name="T4">: .………………………………………………..…….……… </text:span></text:p>
      <text:p text:style-name="P2"><text:span text:style-name="T3">ADRES E-MAIL</text:span><text:span text:style-name="T4">: ……………………………………………………………….</text:span></text:p>
      <text:p text:style-name="P2"><text:span text:style-name="T3">DATA URODZENIA</text:span><text:span text:style-name="T4">: ……………………………………………………………</text:span></text:p>
      <text:p text:style-name="P10"><text:span text:style-name="T3">IMIĘ I NAZWISKO RODZICA/OPIEKUNA</text:span><text:span text:style-name="T4"> </text:span></text:p>
      <text:p text:style-name="P11">(wpisać w przypadku osoby niepełnoletniej zgłaszającej swój udział w konkursie): ………………………………………………….....................................................................................</text:p>
      <text:p text:style-name="P2"/>
      <text:p text:style-name="P3">O Ś W I A D C Z E N I E</text:p>
      <text:p text:style-name="P4"><text:span text:style-name="T1"><text:tab/></text:span><text:span text:style-name="T2">Ja, niżej podpisany/a, oświadczam, że wyrażam zgodę na udział mojego dziecka w konkursie „Radomszczanie w Podróży”. Zapoznałem się i akceptuję <text:s/>Regulamin konkursu. </text:span></text:p>
      <text:p text:style-name="P5"><text:tab/>Wyrażam zgodę na przetwarzanie przez Gminę Miasto Radomsko z siedzibą ul Tysiąclecia 5,<text:line-break/>97-500 Radomsko moich danych osobowych i mojego dziecka w zakresie: imię<text:line-break/>i nazwisko, data urodzenia, adres do korespondencji, numer telefonu, adres email w celu związanym z przeprowadzeniem konkursu „Radomszczanie w Podróży”. Zgodę wyrażam dobrowolnie.</text:p>
      <text:p text:style-name="P6"><text:tab/>Wyrażam zgodę na nieodpłatną, nieograniczoną czasowo i terytorialnie publikację zdjęć <text:s/>mojego dziecka wizerunkiem dla potrzeb promocji i organizacji konkursu „Radomszczanie<text:line-break/>w Podróży”.</text:p>
      <text:p text:style-name="P6"/>
      <text:p text:style-name="P12"/>
      <text:p text:style-name="P13"/>
      <text:p text:style-name="P7"><text:tab/><text:tab/><text:tab/><text:tab/><text:tab/><text:tab/><text:tab/>………….......……………...………………………..</text:p>
      <text:p text:style-name="P8"><text:tab/><text:tab/><text:tab/><text:tab/><text:tab/> <text:s text:c="27"/>data i czytelny podpis /rodzica/opiekuna prawnego </text:p>
      <text:p text:style-name="P9"/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2:53:36.79</meta:creation-date>
    <dc:date>2018-07-20T08:14:03.15</dc:date>
    <meta:editing-duration>PT21M1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5" meta:word-count="151" meta:character-count="1354"/>
  </office:meta>
</office:document-meta>
</file>