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993cm" style:rel-column-width="15394*"/>
    </style:style>
    <style:style style:name="Tabela1.B" style:family="table-column">
      <style:table-column-properties style:column-width="13.007cm" style:rel-column-width="501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Normalny_20__28_Web_29_" style:list-style-name="L2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9" style:family="paragraph" style:parent-style-name="Normalny_20__28_Web_29_" style:list-style-name="L1">
      <style:paragraph-properties fo:margin-top="0cm" fo:margin-bottom="0cm" fo:line-height="115%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font-name="Times New Roman" fo:font-size="10pt" fo:font-weight="normal" style:font-size-asian="10pt" style:font-weight-asian="normal" style:font-name-complex="Calibri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</text:p>
      <text:p text:style-name="P1">konkurs „Radomszczanie w Podróży”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ata urodzeni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Adres do korespondencji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Nr telefonu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E-mail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B2" table:number-columns-spanned="2" office:value-type="string">
            <text:p text:style-name="P7">Oświadczam, że wszystkie dane zamieszczone w formularzu są prawdziwe.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>Oświadczam, że przesłane zdjęcie jest mojego autorstwa i jestem jego wyłącznym właścicielem uprawnionym do dysponowania nim. Poświadczam, że nie jestem obciążony prawami autorskimi osób trzecich.</text:p>
          </table:table-cell>
          <table:covered-table-cell/>
        </table:table-row>
        <table:table-row>
          <table:table-cell table:style-name="Tabela1.B2" table:number-columns-spanned="2" office:value-type="string">
            <text:list xml:id="list2682496392802749594" text:style-name="L1">
              <text:list-item>
                <text:p text:style-name="P10">Wyrażam zgodę na przetwarzanie przez Gminę Miasto Radomsko z siedzibą ul Tysiąclecia 5, 97-500 Radomsko moich danych osobowych/danych mojego dziecka* w zakresie: imię<text:line-break/>i nazwisko, data urodzenia, adres do korespondencji, numer telefonu, adres email w celu związanym z przeprowadzeniem konkursu „Radomszczanie w Podróży”. Zgodę wyrażam dobrowolnie.</text:p>
              </text:list-item>
              <text:list-item>
                <text:p text:style-name="P10">Oświadczam, że zapoznałem się z Regulaminem konkursu i akceptuję jego treść.</text:p>
              </text:list-item>
              <text:list-item>
                <text:p text:style-name="P10">Wyrażam zgodę na upublicznienie imienia i nazwiska w materiałach informacyjnych<text:line-break/>i promocyjnych.</text:p>
              </text:list-item>
              <text:list-item>
                <text:p text:style-name="P11">Wyrażam zgodę:</text:p>
              </text:list-item>
            </text:list>
            <text:list xml:id="list1791468285223735290" text:style-name="L2">
              <text:list-item>
                <text:p text:style-name="P8">na wykorzystanie zdjęć,</text:p>
              </text:list-item>
              <text:list-item>
                <text:p text:style-name="P8">publikację zdjęć (bezterminowo, nieodpłatnie i bez ograniczeń podmiotowych<text:line-break/>i przedmiotowych).</text:p>
              </text:list-item>
              <text:list-item>
                <text:p text:style-name="P8">na wykorzystanie, utrwalanie, obróbkę, powielanie, archiwizację, publiczne udostępnianie, jak również tworzenie, przechowywanie i użytkowanie kopii zapasowych i publikację za pośrednictwem dowolnego medium, w tym w wersji elektronicznej w Internecie oraz<text:line-break/>w formie drukowanej. </text:p>
              </text:list-item>
            </text:list>
            <text:list xml:id="list28292573" text:continue-list="list2682496392802749594" text:style-name="L1">
              <text:list-item>
                <text:p text:style-name="P9">Oświadczam, że fotografie zostały wykonane przeze mnie osobiście i posiadam do nich wszelkie prawa oraz zgody osób widocznych na zdjęciach na publikację ich wizerunku.</text:p>
              </text:list-item>
              <text:list-item>
                <text:p text:style-name="P12">Wyrażam zgodę na upublicznienie imienia i nazwiska w materiałach informacyjnych<text:line-break/>i promocyjnych.</text:p>
              </text:list-item>
              <text:list-item>
                <text:p text:style-name="P12">Wyrażam zgodę na ekspozycję oraz publikację pracy przy wykorzystaniu różnorodnych form prezentacji (zarówno tradycyjnej jak i multimedialnej).</text:p>
                <text:p text:style-name="P13">* niepotrzebne skreślić</text:p>
              </text:list-item>
            </text:list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4">Zapoznałem/am się z Regulaminem konkursu i akceptuję jego treść.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Standard"/>
            <text:p text:style-name="Standard"/>
            <text:p text:style-name="Standard"/>
            <text:p text:style-name="Standard">…................................. <text:s text:c="74"/>…..........................................</text:p>
            <text:p text:style-name="P3"><text:s text:c="7"/>miejsce i data <text:s text:c="129"/>podpis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style:style style:name="WW8Num4z0" style:family="text"/>
    <style:style style:name="WW8Num4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0:12:00.02</meta:creation-date>
    <dc:date>2018-07-20T08:08:11.22</dc:date>
    <meta:editing-duration>PT33M6S</meta:editing-duration>
    <meta:editing-cycles>9</meta:editing-cycles>
    <meta:generator>OpenOffice/4.1.3$Win32 OpenOffice.org_project/413m1$Build-9783</meta:generator>
    <meta:document-statistic meta:table-count="1" meta:image-count="0" meta:object-count="0" meta:page-count="1" meta:paragraph-count="23" meta:word-count="251" meta:character-count="2124"/>
  </office:meta>
</office:document-meta>
</file>