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2.477cm" fo:margin-right="0cm" fo:margin-top="0cm" fo:margin-bottom="0cm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end" style:justify-single-word="false">
        <style:tab-stops>
          <style:tab-stop style:position="10.005cm" style:type="center"/>
          <style:tab-stop style:position="17.621cm" style:type="right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9.756cm" style:type="center"/>
          <style:tab-stop style:position="17.62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margin-top="0cm" fo:margin-bottom="0.127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-0.026cm" fo:margin-right="0cm" fo:margin-top="0cm" fo:margin-bottom="0.083cm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8.872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-0.026cm" fo:margin-right="0cm" fo:margin-top="0cm" fo:margin-bottom="0.108cm" fo:text-indent="0cm" style:auto-text-indent="false">
        <style:tab-stops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1" style:family="paragraph" style:parent-style-name="Standard">
      <style:paragraph-properties fo:margin-left="-0.026cm" fo:margin-right="0cm" fo:margin-top="0cm" fo:margin-bottom="0.004cm" fo:line-height="106%" fo:text-indent="0cm" style:auto-text-indent="false">
        <style:tab-stops>
          <style:tab-stop style:position="4.997cm" style:type="center"/>
          <style:tab-stop style:position="6.246cm" style:type="center"/>
          <style:tab-stop style:position="11.358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margin-left="-0.009cm" fo:margin-right="0cm" fo:margin-top="0cm" fo:margin-bottom="0.116cm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13" style:family="paragraph" style:parent-style-name="Standard">
      <style:paragraph-properties fo:margin-left="-0.009cm" fo:margin-right="0cm" fo:margin-top="0cm" fo:margin-bottom="0.203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margin-left="-0.009cm" fo:margin-right="0cm" fo:margin-top="0cm" fo:margin-bottom="0.289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-0.009cm" fo:margin-right="0cm" fo:margin-top="0cm" fo:margin-bottom="0.025cm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0.025cm" fo:text-indent="-0.018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-0.009cm" fo:margin-right="4.602cm" fo:margin-top="0cm" fo:margin-bottom="0.004cm" fo:line-height="163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margin-left="3.713cm" fo:margin-right="0cm" fo:margin-top="0cm" fo:margin-bottom="0cm" fo:text-align="end" style:justify-single-word="false" fo:text-indent="-0.018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margin-left="0cm" fo:margin-right="1.423cm" fo:margin-top="0cm" fo:margin-bottom="0.212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0" style:family="paragraph" style:parent-style-name="Standard">
      <style:paragraph-properties fo:margin-top="0cm" fo:margin-bottom="0.265cm"/>
      <style:text-properties style:font-name="Times New Roman" fo:font-style="italic" style:font-name-asian="Times New Roman" style:font-style-asian="italic" style:font-name-complex="Times New Roman"/>
    </style:style>
    <style:style style:name="P21" style:family="paragraph" style:parent-style-name="Standard">
      <style:paragraph-properties fo:margin-top="0cm" fo:margin-bottom="0.383cm" fo:line-height="106%" fo:text-align="justify" style:justify-single-word="false"/>
    </style:style>
    <style:style style:name="P22" style:family="paragraph" style:parent-style-name="Standard">
      <style:paragraph-properties fo:margin-top="0cm" fo:margin-bottom="0.004cm" fo:line-height="16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 style:list-style-name="WW8Num3">
      <style:paragraph-properties fo:margin-left="0.245cm" fo:margin-right="1.602cm" fo:margin-top="0cm" fo:margin-bottom="0.004cm" fo:line-height="106%" fo:text-align="justify" style:justify-single-word="false" fo:text-indent="-0.245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left="0cm" fo:margin-right="0.037cm" fo:margin-top="0cm" fo:margin-bottom="0.069cm" fo:text-align="end" style:justify-single-word="false" fo:text-indent="0cm" style:auto-text-indent="false"/>
    </style:style>
    <style:style style:name="P25" style:family="paragraph" style:parent-style-name="Standard">
      <style:paragraph-properties fo:margin-left="1.626cm" fo:margin-right="0cm" fo:margin-top="0cm" fo:margin-bottom="0.005cm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6" style:family="paragraph" style:parent-style-name="Standard">
      <style:paragraph-properties fo:margin-left="-0.051cm" fo:margin-right="0cm" fo:margin-top="0cm" fo:margin-bottom="0.004cm" fo:text-indent="0cm" style:auto-text-indent="false"/>
      <style:text-properties fo:language="zxx" fo:country="none" style:language-asian="zxx" style:country-asian="none"/>
    </style:style>
    <style:style style:name="P27" style:family="paragraph" style:parent-style-name="Standard">
      <style:paragraph-properties fo:margin-left="-0.009cm" fo:margin-right="1.602cm" fo:margin-top="0cm" fo:margin-bottom="0.004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margin-top="0cm" fo:margin-bottom="0.007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margin-left="4.985cm" fo:margin-right="0cm" fo:margin-top="0cm" fo:margin-bottom="0.55cm" fo:text-align="center" style:justify-single-word="false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0" style:family="paragraph" style:parent-style-name="Standard">
      <style:paragraph-properties fo:margin-top="0cm" fo:margin-bottom="0.026cm"/>
      <style:text-properties style:font-name="Times New Roman" style:font-name-asian="Times New Roman" style:font-name-complex="Times New Roman"/>
    </style:style>
    <style:style style:name="P31" style:family="paragraph">
      <style:paragraph-properties style:writing-mode="lr-tb"/>
    </style:style>
    <style:style style:name="T1" style:family="text">
      <style:text-properties fo:font-size="9pt" style:font-size-asian="9pt" style:language-asian="pl" style:country-asian="PL"/>
    </style:style>
    <style:style style:name="T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tyle="italic" style:font-name-asian="Times New Roman" style:font-style-asian="italic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/>
    </style:style>
    <style:style style:name="T8" style:family="text">
      <style:text-properties style:font-name="Times New Roman" fo:font-size="12pt" style:text-underline-style="solid" style:text-underline-width="auto" style:text-underline-color="#000000" style:font-name-asian="Times New Roman" style:font-size-asian="12pt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style:font-name-asian="Times New Roman" style:language-asian="pl" style:country-asian="PL" style:font-name-complex="Times New Roman" style:font-size-complex="11pt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2pt" fo:font-weight="bold" style:font-size-asian="12pt" style:font-weight-asian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5"/></text:span><text:span text:style-name="T2">Załącznik Nr 3 </text:span></text:p>
      <text:p text:style-name="P2"><text:s text:c="5"/>do Zarządzenia Nr198/2017</text:p>
      <text:p text:style-name="P4">Prezydenta Miasta Radomsko</text:p>
      <text:p text:style-name="P6"><text:span text:style-name="T3"><text:s/></text:span><text:span text:style-name="T4"><text:s/></text:span><text:span text:style-name="T3">z dnia 26 września 2017 r</text:span></text:p>
      <text:p text:style-name="P8"><text:s/></text:p>
      <text:p text:style-name="P7">………………......................, dnia <text:s/>……………</text:p>
      <text:p text:style-name="P9"><text:s/><text:span text:style-name="T16">(miejscowość) </text:span></text:p>
      <text:p text:style-name="P9"><text:span text:style-name="T15"/></text:p>
      <text:p text:style-name="P7">………………………………………………….</text:p>
      <text:p text:style-name="P12"><text:s text:c="21"/><text:span text:style-name="T16"><text:s text:c="2"/>(imię i nazwisko) </text:span></text:p>
      <text:p text:style-name="P17">………………………………………. …………</text:p>
      <text:p text:style-name="P10"><text:s text:c="26"/><text:span text:style-name="T16"><text:s text:c="3"/>(adres) <text:tab/> <text:s text:c="128"/></text:span><text:span text:style-name="T17">Urząd Miasta Radomska</text:span></text:p>
      <text:p text:style-name="P18">Ul. Tysiąclecia 5</text:p>
      <text:p text:style-name="P18">97-500 Radomsko</text:p>
      <text:p text:style-name="P19"><text:s text:c="2"/></text:p>
      <text:h text:style-name="P1" text:outline-level="1">WNIOSEK</text:h>
      <text:h text:style-name="P1" text:outline-level="1">o wydanie odpisu z Rejestru Instytucji Kultury Gminy Miasto Radomsko</text:h>
      <text:p text:style-name="P20"><text:s/></text:p>
      <text:p text:style-name="P21"><text:span text:style-name="T5"><text:s/></text:span><text:span text:style-name="T6">Na podstawie § 10 ust. 5 rozporządzenia Ministra Kultury i Dziedzictwa Narodowego z dnia 26 stycznia 2012 r. w sprawie sposobu prowadzenia i udostępniania rejestru instytucji kultury </text:span><text:span text:style-name="T7">(Dz. U. z 2012 r. poz. 189.)</text:span><text:span text:style-name="T6">, wnoszę o wydanie urzędowo poświadczonego odpisu pełnego/skróconego* z rejestru instytucji kultury. </text:span></text:p>
      <text:p text:style-name="P22">Cel wydania: …………………………………………………………………………………… …………………………………………………………………………………………………..</text:p>
      <text:p text:style-name="P13">Uzasadnienie: ……………………………………………………………..……………………………………</text:p>
      <text:p text:style-name="P14">…………………………………………………………………………………………………...</text:p>
      <text:p text:style-name="P5"><text:span text:style-name="T8">Odpis proszę przesłać *:</text:span><text:span text:style-name="T6"> </text:span></text:p>
      <text:list xml:id="list6218451251922779636" text:style-name="WW8Num3">
        <text:list-item>
          <text:p text:style-name="P23">na w/w adres, </text:p>
        </text:list-item>
        <text:list-item>
          <text:p text:style-name="P23">elektronicznie na adres: ………………………, </text:p>
        </text:list-item>
        <text:list-item>
          <text:p text:style-name="P23">odbiór osobisty.</text:p>
        </text:list-item>
      </text:list>
      <text:p text:style-name="P24"><text:span text:style-name="T9"><text:s/></text:span><text:span text:style-name="T6">…………………………………………… </text:span></text:p>
      <text:p text:style-name="P25"><text:s text:c="92"/>(czytelny podpis wnioskodawcy) </text:p>
      <text:p text:style-name="P26"><draw:g text:anchor-type="as-char" svg:y="0cm" draw:z-index="0" draw:name="Group 8340" draw:style-name="gr1"><draw:custom-shape draw:name="Shape 11882" draw:style-name="gr2" draw:text-style-name="P31" svg:width="16.105cm" svg:height="0.024cm" svg:x="0cm" svg:y="0cm"><text:p/><draw:enhanced-geometry svg:viewBox="0 0 5798185 9144" draw:text-areas="0 0 5798185 9144" draw:glue-points="0 0 5798185 0 5798185 9144 0 9144 0 0" draw:type="non-primitive" draw:enhanced-path="M 0 0 L 5798185 0 5798185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/draw:g></text:p>
      <text:p text:style-name="P27">Pisemne potwierdzenie odbioru. </text:p>
      <text:p text:style-name="P27">Potwierdzam odbiór wymienionego we wniosku odpisu składającego się z <text:s/>……… stron/y. <text:s/></text:p>
      <text:p text:style-name="P27">Data: ………………………… <text:s/></text:p>
      <text:p text:style-name="P28"><text:s/></text:p>
      <text:p text:style-name="P11"><text:s text:c="39"/><text:tab/> <text:tab/> <text:tab/> <text:s text:c="4"/>…………………………………………… </text:p>
      <text:p text:style-name="P29"><text:s text:c="5"/>(czytelny podpis wnioskodawcy) </text:p>
      <text:p text:style-name="P30"><text:s/>* <text:s/>niepotrzebne skreślić. </text:p>
      <text:p text:style-name="P15"><text:span text:style-name="T12">Odpis pełny</text:span><text:span text:style-name="T9"> – zawiera treść wszystkich wpisów dokonanych w księdze rejestrowej. </text:span></text:p>
      <text:p text:style-name="P16"><text:span text:style-name="T14">Odpis skrócony</text:span><text:span text:style-name="T11"> – zawiera treść aktualnych wpisów dokonanych w rejestrz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02cm" fo:margin-right="0cm" fo:margin-top="0.423cm" fo:margin-bottom="0.173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Times New Roman2"/>
    </style:style>
    <style:style style:name="WW8Num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 fo:margin-left="0.2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9T07:43:52.28</meta:creation-date>
    <meta:document-statistic meta:table-count="0" meta:image-count="0" meta:object-count="0" meta:page-count="1" meta:paragraph-count="37" meta:word-count="165" meta:character-count="1725"/>
    <dc:date>2017-09-29T07:47:42.47</dc:date>
    <meta:editing-duration>PT3M50S</meta:editing-duration>
    <meta:editing-cycles>1</meta:editing-cycles>
    <meta:generator>OpenOffice/4.1.3$Win32 OpenOffice.org_project/413m1$Build-9783</meta:generator>
  </office:meta>
</office:document-meta>
</file>