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Text_20_body">
      <style:paragraph-properties fo:margin-left="9.054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Heading_20_1">
      <style:paragraph-properties fo:margin-left="9.054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20pt" style:font-name-asian="Arial1" style:font-size-asian="20pt" style:font-name-complex="Arial1" style:font-size-complex="20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łącznik nr 1 do Regulaminu Konkursu „Mój dom cały w kwiatach na terenie miasta Radomska w 2016 r.”</text:h>
      <text:p text:style-name="P7"/>
      <text:p text:style-name="P1">KARTA ZGŁOSZENIA</text:p>
      <text:p text:style-name="P2"/>
      <text:p text:style-name="P2">do Konkursu „Mój dom cały w kwiatach na terenie miasta Radomska w 2016 r.”</text:p>
      <text:p text:style-name="P2"/>
      <text:p text:style-name="P2">1. Imię i Nazwisko ….........................................................................................................</text:p>
      <text:p text:style-name="P2"/>
      <text:p text:style-name="P2">2. Adres zamieszkania ….................................................................................................</text:p>
      <text:p text:style-name="P2"/>
      <text:p text:style-name="P2">3. Numer telefonu kontaktowego ….................................................................................</text:p>
      <text:p text:style-name="P2"/>
      <text:p text:style-name="P2">4. Zgłaszam obiekt w kategorii* :</text:p>
      <text:p text:style-name="P2"><text:s text:c="11"/><text:span text:style-name="T2">□ </text:span><text:span text:style-name="T1">balkon, okno, taras</text:span></text:p>
      <text:p text:style-name="P2"><text:span text:style-name="T1"><text:s text:c="11"/></text:span><text:span text:style-name="T2">□ </text:span><text:span text:style-name="T1">ogród przydomowy</text:span></text:p>
      <text:p text:style-name="P4"/>
      <text:list xml:id="list33414673" text:style-name="L1">
        <text:list-item>
          <text:p text:style-name="P10">Adres obiektu zgłoszonego do konkursu …...........................................................</text:p>
          <text:p text:style-name="P10">….......................................................................................................................................</text:p>
          <text:p text:style-name="P10"/>
        </text:list-item>
        <text:list-item>
          <text:p text:style-name="P10">Tytuł prawny władania nieruchomością* :</text:p>
        </text:list-item>
      </text:list>
      <text:p text:style-name="P3"><text:span text:style-name="T2"><text:tab/>□</text:span><text:span text:style-name="T3"> właściciel</text:span></text:p>
      <text:p text:style-name="P4"><text:span text:style-name="T4"><text:tab/>□</text:span> najemca</text:p>
      <text:p text:style-name="P4"><text:span text:style-name="T4"><text:tab/>□</text:span> inne (podać/jakie) …..........................................................................................</text:p>
      <text:p text:style-name="P4">Oświadczam, że zapoznałem się z treścią Regulaminu Konkursu i akceptuję wszystkie jego postanowienia.</text:p>
      <text:p text:style-name="P4">Wyrażam zgodę na przetwarzanie moich danych osobowych zawartych w moim zgłoszeniu dla potrzeb niezbędnych do realizacji przedmiotu Konkursu zgodnie z ustawą <text:s/>=z dnia 29.08.1997 roku o Ochronie Danych Osobowych (Dz.U. 2014.poz.1182 j.t. z późn. zm.).</text:p>
      <text:p text:style-name="P4"/>
      <text:p text:style-name="P5">Radomsko, dnia …........................<text:tab/><text:tab/><text:tab/><text:tab/>…......................................</text:p>
      <text:p text:style-name="P5"><text:tab/><text:tab/><text:tab/><text:tab/><text:tab/><text:tab/><text:tab/><text:tab/><text:tab/><text:tab/>czytelny podpis</text:p>
      <text:p text:style-name="P6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3T10:57:18.33</meta:creation-date>
    <dc:date>2016-05-20T13:32:02.21</dc:date>
    <meta:editing-duration>PT4H22M56S</meta:editing-duration>
    <meta:editing-cycles>10</meta:editing-cycles>
    <meta:generator>OpenOffice.ux.pl/3.3$Win32 OpenOffice.org_project/330m17$Build-39551</meta:generator>
    <meta:print-date>2016-05-20T13:23:00.42</meta:print-date>
    <meta:document-statistic meta:table-count="0" meta:image-count="0" meta:object-count="0" meta:page-count="1" meta:paragraph-count="20" meta:word-count="150" meta:character-count="1533"/>
  </office:meta>
</office:document-meta>
</file>