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8" style:family="paragraph" style:parent-style-name="Standard">
      <style:paragraph-properties fo:text-align="justify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............................................... <text:s text:c="52"/>.........................................................</text:p>
      <text:p text:style-name="Standard"><text:s text:c="13"/><text:span text:style-name="T1"><text:s text:c="2"/></text:span><text:span text:style-name="T2"><text:s/>/pieczątka/ <text:s text:c="117"/>/miescowość, data/</text:span></text:p>
      <text:p text:style-name="P9"/>
      <text:p text:style-name="P9"/>
      <text:p text:style-name="P1"><text:span text:style-name="T5"><text:s text:c="83"/>PREZYDENT MIASTA RADOMSKO</text:span></text:p>
      <text:p text:style-name="P1"/>
      <text:p text:style-name="P4">WNIOSEK</text:p>
      <text:p text:style-name="P5">o udzielenie dotacji celowej na prowadzenie ............................................................................</text:p>
      <text:p text:style-name="P5"><text:s text:c="64"/><text:span text:style-name="T3"><text:s/></text:span><text:span text:style-name="T2">/rodzaj placówki/ </text:span></text:p>
      <text:p text:style-name="P5">na obszarze Gminy Miasto Radomsko na ................... rok.</text:p>
      <text:p text:style-name="P2"/>
      <text:p text:style-name="P3"><text:tab/><text:span text:style-name="T4">Zgodnie z <text:s/>Uchwałą <text:s/>Nr XXIII/140/16 <text:s/>Rady Miejskiej <text:s/>w Radomsku <text:s/>z dnia 1 marca 2016 r. w sprawie trybu udzielania i rozliczania dotacji przedszkolom i szkołom niepublicznym niezaliczanym do sektora finansów publicznych, funkcjonującym na terenie Miasta Radomsko, a także trybu i zakresu kontroli prawidłowości ich pobrania i wykorzystywania oraz Uchwałą Nr XXXV/247/17 Rady Miejskiej w Radomsku z dnia 30 stycznia 2017r., w sprawie wprowadzenia zmian do Uchwały <text:s/>Nr XXIII/140/16 <text:s/>Rady Miejskiej <text:s/>w Radomsku <text:s/>z dnia 1 marca 2016 r. w sprawie trybu udzielania i rozliczania dotacji przedszkolom i szkołom niepublicznym niezaliczanym do sektora finansów publicznych, funkcjonującym na terenie Miasta Radomsko, a także trybu i zakresu kontroli prawidłowości ich pobrania i wykorzystywania</text:span></text:p>
      <text:p text:style-name="P3"/>
      <text:p text:style-name="P3"/>
      <text:p text:style-name="P3">1. ............................................................................................................................................................</text:p>
      <text:p text:style-name="P7">/nazwa i adres podmiotu dotowanego/</text:p>
      <text:p text:style-name="P3"/>
      <text:p text:style-name="P3">2. ............................................................................................................................................................</text:p>
      <text:p text:style-name="P7">/nazwa i adres osoby prowadzącej podmiot dotowany/</text:p>
      <text:p text:style-name="P8"/>
      <text:p text:style-name="P3">3. ............................................................................................................................................................</text:p>
      <text:p text:style-name="P7">/numer NIP osoby prowadzącej podmiot dotowany/</text:p>
      <text:p text:style-name="P3"/>
      <text:p text:style-name="P3">4. ............................................................................................................................................................</text:p>
      <text:p text:style-name="P7">/numer REGON podmiotu dotowanego/</text:p>
      <text:p text:style-name="P3"/>
      <text:p text:style-name="P3">5. ............................................................................................................................................................</text:p>
      <text:p text:style-name="P7">/typ i rodzaj podmiotu dotowanego/</text:p>
      <text:p text:style-name="P3"/>
      <text:p text:style-name="P3">6. ............................................................................................................................................................</text:p>
      <text:p text:style-name="P7">/numer i data wydania zaświadczenia o wpisie podmiotu dotowanego do ewidencji szkół i placówek niepublicznych/</text:p>
      <text:p text:style-name="P3"/>
      <text:p text:style-name="P3">7. ............................................................................................................................................................</text:p>
      <text:p text:style-name="P7">/planowana liczba uczniów lub wychowanków/</text:p>
      <text:p text:style-name="P3"/>
      <text:p text:style-name="P3">8. ............................................................................................................................................................</text:p>
      <text:p text:style-name="P3"/>
      <text:p text:style-name="P3"><text:s text:c="4"/>............................................................................................................................................................</text:p>
      <text:p text:style-name="P7">/średnioroczna liczba uczniów lub wychowanków w poprzednim roku szkolnym, a w sytuacji, gdy występuje co najmniej 10-procentowa różnica pomiędzy tą liczbą, a planowaną liczbą uczniów lub wychowanków, z wyjaśnieniem przyczyn wystąpienia różnicy/</text:p>
      <text:p text:style-name="P6"/>
      <text:p text:style-name="P3">9. ............................................................................................................................................................</text:p>
      <text:p text:style-name="P7">/nazwa i numer rachunku bankowego podmiotu dotowanego, na który ma być przekazywana dotacja/</text:p>
      <text:p text:style-name="P3"/>
      <text:p text:style-name="P3"/>
      <text:p text:style-name="P3"/>
      <text:p text:style-name="P3"><text:s text:c="74"/>...................................................................................</text:p>
      <text:p text:style-name="P3"><text:s text:c="103"/><text:span text:style-name="T1"><text:s/></text:span><text:span text:style-name="T2">/data, pięczęć, podpis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1M52S</meta:editing-duration>
    <meta:editing-cycles>6</meta:editing-cycles>
    <meta:generator>OpenOffice/4.1.1$Win32 OpenOffice.org_project/411m6$Build-9775</meta:generator>
    <dc:date>2017-10-10T14:27:15.42</dc:date>
    <meta:print-date>2017-10-10T14:25:48.97</meta:print-date>
    <meta:document-statistic meta:table-count="0" meta:image-count="0" meta:object-count="0" meta:page-count="1" meta:paragraph-count="29" meta:word-count="251" meta:character-count="4046"/>
    <meta:user-defined meta:name="Info 1"/>
    <meta:user-defined meta:name="Info 2"/>
    <meta:user-defined meta:name="Info 3"/>
    <meta:user-defined meta:name="Info 4"/>
  </office:meta>
</office:document-meta>
</file>