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 1 lipca 2019 r. zmieniły się zasady składania deklaracji i informacji na podatek leśny.</text:p>
      <text:p text:style-name="P1"/>
      <text:p text:style-name="P2">Ministerstwo Finansów opublikowało nowe, obowiązujące na terenie całego kraju, formularze deklaracji od osób prawnych (DL-1) oraz informacji od osób fizycznych (IL-1) na podatek leśny wraz z załącznikami.</text:p>
      <text:p text:style-name="P2"/>
      <text:p text:style-name="P2">Formularze, które wynikają z uchwały Rady Miejskiej w Radomsku (dotychczasowe) należy stosować: <text:s/></text:p>
      <text:p text:style-name="P2">– do korekt deklaracji / informacji za lata poprzednie,</text:p>
      <text:p text:style-name="P2">– do korekt deklaracji / informacji za rok 2019 począwszy od m-ca I do m-ca VI </text:p>
      <text:p text:style-name="P2">– jeżeli obowiązek podatkowy w roku 2019 powstał <text:s/>przed 1 lipca </text:p>
      <text:p text:style-name="P2"/>
      <text:p text:style-name="P2">Nowe formularze należy stosować:</text:p>
      <text:p text:style-name="P2">w roku 2019 <text:tab/>– do korekt deklaracji / informacji za rok 2019 obowiązujących od VII </text:p>
      <text:p text:style-name="P2"><text:tab/><text:tab/>– jeżeli obowiązek <text:s/>podatkowy powstał po 30 czerwca </text:p>
      <text:p text:style-name="P2">od roku 2020<text:tab/>– dla deklaracji / informacji oraz ich korekt składanych na rok 2020 i na kolejne lata <text:s/></text:p>
      <text:p text:style-name="P2"/>
      <text:p text:style-name="P2">Przypominamy o obowiązku składania:</text:p>
      <text:list xml:id="list8898671271505716762" text:style-name="L1">
        <text:list-item>
          <text:p text:style-name="P5">wraz z deklaracją - załączników ZDL-1 oraz ZDL-2 (tylko w przypadku zadeklarowania <text:s text:c="29"/>w poz. 55 w deklaracji zwolnienia od podatku);</text:p>
        </text:list-item>
        <text:list-item>
          <text:p text:style-name="P5">wraz z informacją - załączników ZIL-1, ZIL-2 (tylko w przypadku zgłoszenia w poz. 34 <text:s text:c="18"/>w informacji zwolnienia od podatku) oraz ZIL-3 (w przypadku wypełnienia informacji <text:s text:c="23"/>w zakresie więcej niż jednego podatnika).</text:p>
        </text:list-item>
      </text:list>
      <text:p text:style-name="P2"/>
      <text:p text:style-name="P1"><text:span text:style-name="T1">Nowe formularze są dostępne również na stronie </text:span>podatki.gov.pl<text:span text:style-name="T1">.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Składanie deklaracji i informacji w formie elektronicznej od 1 lipca 2019 r. jest możliwe za pośrednictwem strony</text:span> <text:span text:style-name="T2">epuap.gov.pl</text:span><text:span text:style-name="T3">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9:49:49.63</meta:creation-date>
    <dc:date>2020-01-23T09:05:02.99</dc:date>
    <meta:editing-duration>PT19M23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15" meta:word-count="219" meta:character-count="1493"/>
  </office:meta>
</office:document-meta>
</file>