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Tahoma1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ahoma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Tahoma1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Tahoma1" style:font-size-complex="10pt"/>
    </style:style>
    <style:style style:name="T2" style:family="text">
      <style:text-properties style:text-position="sub 58%" style:font-name="Arial" fo:font-size="10pt" style:font-size-asian="10pt" style:font-name-complex="Tahoma1" style:font-size-complex="10pt"/>
    </style:style>
    <style:style style:name="T3" style:family="text">
      <style:text-properties style:text-position="super 58%" style:font-name="Arial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świadczenie</text:p>
      <text:p text:style-name="P3"/>
      <text:p text:style-name="P4">dotyczące rodziny wielodzietnej</text:p>
      <text:p text:style-name="P6"/>
      <text:p text:style-name="P6"/>
      <text:p text:style-name="P6">Ja ........................................................................................................................................................................</text:p>
      <text:p text:style-name="P6">(imię i nazwisko matki)</text:p>
      <text:p text:style-name="P6"/>
      <text:p text:style-name="P6"/>
      <text:p text:style-name="P6">Ja ….....................................................................................................................................................................</text:p>
      <text:p text:style-name="P6">(imię i nazwisko ojca)</text:p>
      <text:p text:style-name="P6"/>
      <text:p text:style-name="P6">uprzedzony/a o odpowiedzialności karnej wynikającej z art. 233 kodeksu karnego </text:p>
      <text:p text:style-name="P6">za składanie fałszywych zeznań, oświadczam, iż dziecko kandydujące do </text:p>
      <text:p text:style-name="P7"><text:span text:style-name="T1">........................................................................... jest członkiem rodziny wielodzietnej</text:span><text:span text:style-name="T2"> </text:span><text:span text:style-name="T3">1</text:span></text:p>
      <text:p text:style-name="P6">wraz z dzieckiem:</text:p>
      <text:p text:style-name="P6"/>
      <text:p text:style-name="P6">....................................................................................................................................</text:p>
      <text:p text:style-name="P6">(imię i nazwisko dziecka kandydującego do .......................................................)</text:p>
      <text:p text:style-name="P6"/>
      <text:p text:style-name="P6"/>
      <text:p text:style-name="P6"/>
      <text:p text:style-name="P6"/>
      <text:p text:style-name="P5"><text:tab/>............................................................... <text:s text:c="7"/>.............................................................</text:p>
      <text:p text:style-name="P5"><text:tab/> <text:s text:c="18"/>(podpis matki) <text:s text:c="46"/>(podpis ojca)</text:p>
      <text:p text:style-name="P6"/>
      <text:p text:style-name="P6"/>
      <text:p text:style-name="P5">__________________________________</text:p>
      <text:p text:style-name="Standard"><text:span text:style-name="T3">1 </text:span><text:span text:style-name="T1">Na potrzeby rekrutacji za rodzinę wielodzietną uważa się rodzinę z trójką lub więcej dzieci</text:span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5</meta:editing-cycles>
    <meta:generator>OpenOffice/4.1.1$Win32 OpenOffice.org_project/411m6$Build-9775</meta:generator>
    <dc:date>2018-01-23T08:16:38.11</dc:date>
    <meta:document-statistic meta:table-count="0" meta:image-count="0" meta:object-count="0" meta:page-count="1" meta:paragraph-count="16" meta:word-count="74" meta:character-count="1292"/>
    <meta:user-defined meta:name="Info 1"/>
    <meta:user-defined meta:name="Info 2"/>
    <meta:user-defined meta:name="Info 3"/>
    <meta:user-defined meta:name="Info 4"/>
  </office:meta>
</office:document-meta>
</file>