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style:font-name-complex="Arial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Arial" fo:font-weight="bold" style:font-weight-asian="bold" style:font-name-complex="Arial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Arial" fo:font-weight="bold" style:font-weight-asian="bold" style:font-name-complex="Arial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22pt" fo:font-style="italic" fo:font-weight="bold" style:font-size-asian="22pt" style:font-style-asian="italic" style:font-weight-asian="bold" style:font-name-complex="Arial" style:font-size-complex="22pt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<text:span text:style-name="T2">Oświadczenie </text:span></text:p>
      <text:p text:style-name="P4"><text:span text:style-name="T4">dotyczące uczęszczania do oddziału przedszkolnego</text:span></text:p>
      <text:p text:style-name="P4"><text:span text:style-name="T4">w tej samej szkole</text:span></text:p>
      <text:p text:style-name="P5"/>
      <text:p text:style-name="P3"/>
      <text:p text:style-name="P3"/>
      <text:p text:style-name="P1">Ja </text:p>
      <text:p text:style-name="P1">……………………………………………………………………………………..</text:p>
      <text:p text:style-name="P1">oświadczam, że kandydat</text:p>
      <text:p text:style-name="P1">……………………………………………………………………………………..</text:p>
      <text:p text:style-name="P1">uczęszczał/ nie uczęszczał do oddziału przedszkolnego do szkoły podstawowej</text:p>
      <text:p text:style-name="P1"/>
      <text:p text:style-name="P1">w tej samej szkole.</text:p>
      <text:p text:style-name="P1"/>
      <text:p text:style-name="P1"/>
      <text:p text:style-name="P1"/>
      <text:p text:style-name="P1"/>
      <text:p text:style-name="P1">Radomsko, dnia ………………<text:tab/><text:tab/><text:tab/><text:tab/>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4</meta:editing-cycles>
    <meta:generator>OpenOffice/4.1.1$Win32 OpenOffice.org_project/411m6$Build-9775</meta:generator>
    <dc:date>2018-01-23T08:19:28.80</dc:date>
    <meta:document-statistic meta:table-count="0" meta:image-count="0" meta:object-count="0" meta:page-count="1" meta:paragraph-count="10" meta:word-count="35" meta:character-count="307"/>
    <meta:user-defined meta:name="Info 1"/>
    <meta:user-defined meta:name="Info 2"/>
    <meta:user-defined meta:name="Info 3"/>
    <meta:user-defined meta:name="Info 4"/>
  </office:meta>
</office:document-meta>
</file>