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2pt" style:font-name-asian="Arial-BoldMT" style:font-size-asian="12pt" style:font-name-complex="Arial-BoldMT" style:font-size-complex="12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style:text-position="super 58%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T2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MT" fo:font-size="9pt" style:font-name-asian="ArialMT" style:font-size-asian="9pt" style:font-name-complex="ArialM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T9" style:family="text">
      <style:text-properties style:text-position="super 58%" style:font-name="Arial-BoldMT" fo:font-weight="bold" style:font-name-asian="Arial-BoldMT" style:font-weight-asian="bold" style:font-name-complex="Arial-BoldMT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style:font-name="ArialMT" fo:font-size="10pt" style:font-name-asian="ArialMT" style:font-size-asian="10pt" style:font-name-complex="ArialMT" style:font-size-complex="10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O OSOBISTYM PROWADZENIU</text:p>
      <text:p text:style-name="P10"><text:span text:style-name="T13">GOSPODARSTWA ROLNEGO</text:span><text:span text:style-name="T10">1</text:span></text:p>
      <text:p text:style-name="P6"/>
      <text:p text:style-name="P2"/>
      <text:p text:style-name="P2">Imię /imiona/ i nazwisko ………………………………………………………………………………………….</text:p>
      <text:p text:style-name="P2"/>
      <text:p text:style-name="P2">zamieszkała(y) …………………………………………………………………………………………………….</text:p>
      <text:p text:style-name="P2"/>
      <text:p text:style-name="P2">legitymująca(y) się ………………………………………………………………………………………………..</text:p>
      <text:p text:style-name="P2"/>
      <text:p text:style-name="P2">wydanym przez ……………………………………………………………………………………………………</text:p>
      <text:p text:style-name="P2"/>
      <text:p text:style-name="P2">Numer PESEL …………………………………………………………………………………………………….</text:p>
      <text:p text:style-name="P7"/>
      <text:p text:style-name="P7"/>
      <text:p text:style-name="P7"/>
      <text:p text:style-name="P8">OŚWIADCZAM</text:p>
      <text:p text:style-name="P8"/>
      <text:p text:style-name="P2">że osobiście prowadzę gospodarstwo rolne<text:span text:style-name="T9">2</text:span><text:span text:style-name="T1"> </text:span>położone w mieście Radomsko, powiecie radomszczańskim, na terenie województwa łódzkiego, o ogólnej powierzchni ……………………….. ha, w tym powierzchnia użytków rolnych<text:span text:style-name="T9">3 </text:span>…………………………………..ha.</text:p>
      <text:p text:style-name="P2"/>
      <text:p text:style-name="P2"/>
      <text:p text:style-name="P2">……………………………………….. <text:s text:c="62"/>………………………………….</text:p>
      <text:p text:style-name="P4"><text:s text:c="15"/>/miejscowość i data/ <text:s text:c="101"/>/podpis składającego oświadczenie/</text:p>
      <text:p text:style-name="P7"/>
      <text:p text:style-name="P7"/>
      <text:p text:style-name="P13"/>
      <text:p text:style-name="P7"/>
      <text:p text:style-name="P7"/>
      <text:p text:style-name="P7"/>
      <text:p text:style-name="P7"/>
      <text:p text:style-name="P3"><text:span text:style-name="T2">ZAŚWIADCZAM</text:span><text:span text:style-name="T9">4</text:span></text:p>
      <text:p text:style-name="P12"/>
      <text:p text:style-name="P1">że oświadczenie Pani(a) ……………………………………………….…...... <text:s/>jest zgodne ze stanem faktycznym.</text:p>
      <text:p text:style-name="P1"/>
      <text:p text:style-name="P1"/>
      <text:p text:style-name="P3">…………………… <text:s text:c="83"/>………………………………….</text:p>
      <text:p text:style-name="P1"><text:span text:style-name="T3"><text:s text:c="16"/>/data/ <text:s text:c="140"/>/podpis</text:span><text:span text:style-name="T8">5 </text:span><text:span text:style-name="T3">i pieczęć/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7">1 </text:span><text:span text:style-name="T5">Podstawa prawna: art.7 ust.1 ustawy z dnia 11 kwietnia 2003 roku o kształtowaniu ustroju rolnego /tekst jedn. Dz.U. <text:s text:c="20"/>z 2017 r., poz. 2196 z późn. zm./.</text:span></text:p>
      <text:p text:style-name="P2"><text:span text:style-name="T7">2 </text:span><text:span text:style-name="T5">Zgodnie z art.6 ust.2 ustawy z dnia 11 kwietnia 2003 roku o kształtowaniu ustroju rolnego /tekst jedn. Dz.U. <text:s text:c="20"/>z 2017 r., poz. 2196 z późn.zm./ uważa się, że osoba fizyczna osobiście prowadzi gospodarstwo rolne, jeżeli podejmuje wszelkie decyzje dotyczące prowadzenia działalności rolniczej w tym gospodarstwie.</text:span></text:p>
      <text:p text:style-name="P2"><text:span text:style-name="T11">3 </text:span><text:span text:style-name="T5">Zgodnie z art.2 pkt 5 ustawy z dnia 11 kwietnia 2003 roku o kształtowaniu ustroju rolnego /tekst jedn. Dz.U. <text:s text:c="20"/>z 2017 r., poz. 2196 z późn.zm./ przez użytki rolne należy rozumieć grunty orne, sady, łąki trwałe, grunty rolne zabudowane,grunty pod stawami i grunty pod rowami.</text:span></text:p>
      <text:p text:style-name="P2"><text:span text:style-name="T7">4</text:span><text:span text:style-name="T4"> </text:span><text:span text:style-name="T5">Zgodnie z art.7 ust.1 ustawy z dnia 11 kwietnia 2003 roku o kształtowaniu ustroju rolnego /tekst jedn. Dz.U. <text:s text:c="20"/>z 2017 r., poz. 2196 z późn. zm./ oświadczenie powinno być poświadczone przez Wójta /Burmistrza, Prezydenta Miasta/.</text:span></text:p>
      <text:p text:style-name="P11"><text:span text:style-name="T12">5 </text:span><text:span text:style-name="T6">Podpis Wójta /Burmistrza, Prezydenta Miasta/ lub osoby upoważnionej przez Wójta, Burmistrza, Prezydenta Miasta, <text:s text:c="26"/>o ile z pieczęci podpisowej znajdującej się na takim dokumencie wynika, iż działają one z upoważnienia tych osób /art.268a Kpa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37:41</meta:creation-date>
    <meta:print-date>2017-06-26T13:05:49.26</meta:print-date>
    <dc:date>2018-01-11T09:13:18.83</dc:date>
    <meta:editing-duration>PT2H8M3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264" meta:character-count="2527"/>
  </office:meta>
</office:document-meta>
</file>