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082937"/>
    </style:style>
    <style:style style:name="P3" style:family="paragraph" style:parent-style-name="Text_20_body">
      <style:paragraph-properties fo:text-align="start" style:justify-single-word="false"/>
      <style:text-properties officeooo:paragraph-rsid="0015dd0c"/>
    </style:style>
    <style:style style:name="P4" style:family="paragraph" style:parent-style-name="Text_20_body">
      <style:paragraph-properties fo:text-align="start" style:justify-single-word="false"/>
      <style:text-properties style:font-name="Arial" fo:font-size="12pt" style:font-size-asian="12pt" style:font-size-complex="12pt"/>
    </style:style>
    <style:style style:name="P5" style:family="paragraph" style:parent-style-name="Text_20_body">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top="0cm" fo:margin-bottom="0cm" loext:contextual-spacing="false"/>
      <style:text-properties style:font-name="Arial" fo:font-size="10.5pt" style:font-size-asian="10.5pt" style:font-size-complex="10.5pt"/>
    </style:style>
    <style:style style:name="P7" style:family="paragraph" style:parent-style-name="Standard"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writing-mode="lr-tb"/>
      <style:text-properties officeooo:paragraph-rsid="000b6664"/>
    </style:style>
    <style:style style:name="P8" style:family="paragraph" style:parent-style-name="Text_20_body"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text-properties officeooo:paragraph-rsid="000b6664"/>
    </style:style>
    <style:style style:name="P9"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0b6664"/>
    </style:style>
    <style:style style:name="P10"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082937"/>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fo:font-weight="bold" officeooo:paragraph-rsid="000b6664" style:font-weight-asian="bold" style:font-weight-complex="bold"/>
    </style:style>
    <style:style style:name="P13" style:family="paragraph" style:parent-style-name="Text_20_body" style:list-style-name="L2">
      <style:paragraph-properties fo:text-align="start" style:justify-single-word="false"/>
      <style:text-properties officeooo:paragraph-rsid="00082937"/>
    </style:style>
    <style:style style:name="P14" style:family="paragraph" style:parent-style-name="Text_20_body" style:list-style-name="L9">
      <style:paragraph-properties fo:text-align="start" style:justify-single-word="false"/>
      <style:text-properties officeooo:paragraph-rsid="0015dd0c"/>
    </style:style>
    <style:style style:name="P15" style:family="paragraph" style:parent-style-name="Text_20_body" style:list-style-name="L8">
      <style:paragraph-properties fo:text-align="start" style:justify-single-word="false"/>
      <style:text-properties style:font-name="Arial" fo:font-size="12pt" officeooo:paragraph-rsid="0015dd0c" style:font-size-asian="12pt" style:font-size-complex="12pt"/>
    </style:style>
    <style:style style:name="P16" style:family="paragraph" style:parent-style-name="Text_20_body" style:list-style-name="L10">
      <style:paragraph-properties fo:text-align="start" style:justify-single-word="false"/>
      <style:text-properties style:font-name="Arial" fo:font-size="12pt" officeooo:paragraph-rsid="0015dd0c" style:font-size-asian="12pt" style:font-size-complex="12pt"/>
    </style:style>
    <style:style style:name="P17" style:family="paragraph" style:parent-style-name="Text_20_body">
      <style:paragraph-properties fo:text-align="justify" style:justify-single-word="false"/>
      <style:text-properties style:font-name="Arial" fo:font-size="12pt" style:font-size-asian="12pt" style:font-size-complex="12pt"/>
    </style:style>
    <style:style style:name="P18" style:family="paragraph" style:parent-style-name="Text_20_body" style:list-style-name="L7">
      <style:paragraph-properties fo:text-align="justify" style:justify-single-word="false"/>
      <style:text-properties style:font-name="Arial" fo:font-size="12pt" style:font-size-asian="12pt" style:font-size-complex="12pt"/>
    </style:style>
    <style:style style:name="P19" style:family="paragraph" style:parent-style-name="Text_20_body" style:list-style-name="L6">
      <style:paragraph-properties fo:text-align="justify" style:justify-single-word="false"/>
      <style:text-properties style:font-name="Arial" fo:font-size="12pt" style:font-size-asian="12pt" style:font-size-complex="12pt"/>
    </style:style>
    <style:style style:name="P20" style:family="paragraph" style:parent-style-name="Text_20_body" style:list-style-name="L5">
      <style:paragraph-properties fo:text-align="justify" style:justify-single-word="false"/>
      <style:text-properties style:font-name="Arial" fo:font-size="12pt" style:font-size-asian="12pt" style:font-size-complex="12pt"/>
    </style:style>
    <style:style style:name="P21" style:family="paragraph" style:parent-style-name="Text_20_body" style:list-style-name="L4">
      <style:paragraph-properties fo:text-align="justify" style:justify-single-word="false"/>
      <style:text-properties style:font-name="Arial" fo:font-size="12pt" officeooo:paragraph-rsid="00213b5c" style:font-size-asian="12pt" style:font-size-complex="12pt"/>
    </style:style>
    <style:style style:name="P22" style:family="paragraph" style:parent-style-name="Text_20_body" style:list-style-name="L3">
      <style:paragraph-properties fo:text-align="justify" style:justify-single-word="false"/>
      <style:text-properties style:font-name="Arial" fo:font-size="12pt" officeooo:paragraph-rsid="0015dd0c" style:font-size-asian="12pt" style:font-size-complex="12pt"/>
    </style:style>
    <style:style style:name="P23" style:family="paragraph" style:parent-style-name="Text_20_body" style:list-style-name="L11">
      <style:paragraph-properties fo:text-align="justify" style:justify-single-word="false"/>
      <style:text-properties style:font-name="Arial" fo:font-size="12pt" style:font-size-asian="12pt" style:font-size-complex="12pt"/>
    </style:style>
    <style:style style:name="P24" style:family="paragraph" style:parent-style-name="Text_20_body" style:list-style-name="L12">
      <style:paragraph-properties fo:text-align="justify" style:justify-single-word="false"/>
      <style:text-properties style:font-name="Arial" fo:font-size="12pt" style:font-size-asian="12pt" style:font-size-complex="12pt"/>
    </style:style>
    <style:style style:name="P25" style:family="paragraph" style:parent-style-name="Text_20_body" style:list-style-name="L6">
      <style:paragraph-properties fo:text-align="justify" style:justify-single-word="false"/>
      <style:text-properties officeooo:paragraph-rsid="0018fdfb"/>
    </style:style>
    <style:style style:name="P26" style:family="paragraph" style:parent-style-name="Text_20_body" style:list-style-name="L2">
      <style:paragraph-properties fo:text-align="justify" style:justify-single-word="false"/>
      <style:text-properties officeooo:paragraph-rsid="0018f34c"/>
    </style:style>
    <style:style style:name="P27" style:family="paragraph" style:parent-style-name="Text_20_body" style:list-style-name="L7">
      <style:paragraph-properties fo:margin-top="0cm" fo:margin-bottom="0cm" loext:contextual-spacing="false" fo:text-align="justify" style:justify-single-word="false"/>
      <style:text-properties style:font-name="Arial" fo:font-size="12pt" style:font-size-asian="12pt" style:font-size-complex="12pt"/>
    </style:style>
    <style:style style:name="P28" style:family="paragraph" style:parent-style-name="Text_20_body" style:list-style-name="L5">
      <style:paragraph-properties fo:margin-top="0cm" fo:margin-bottom="0cm" loext:contextual-spacing="false" fo:text-align="justify" style:justify-single-word="false"/>
      <style:text-properties style:font-name="Arial" fo:font-size="12pt" style:font-size-asian="12pt" style:font-size-complex="12pt"/>
    </style:style>
    <style:style style:name="P29" style:family="paragraph" style:parent-style-name="Text_20_body" style:list-style-name="L4">
      <style:paragraph-properties fo:margin-top="0cm" fo:margin-bottom="0cm" loext:contextual-spacing="false" fo:text-align="justify" style:justify-single-word="false"/>
      <style:text-properties style:font-name="Arial" fo:font-size="12pt" style:font-size-asian="12pt" style:font-size-complex="12pt"/>
    </style:style>
    <style:style style:name="P30" style:family="paragraph" style:parent-style-name="Text_20_body" style:list-style-name="L11">
      <style:paragraph-properties fo:margin-top="0cm" fo:margin-bottom="0cm" loext:contextual-spacing="false" fo:text-align="justify" style:justify-single-word="false"/>
      <style:text-properties style:font-name="Arial" fo:font-size="12pt" style:font-size-asian="12pt" style:font-size-complex="12pt"/>
    </style:style>
    <style:style style:name="P31" style:family="paragraph" style:parent-style-name="Text_20_body" style:list-style-name="L12">
      <style:paragraph-properties fo:margin-top="0cm" fo:margin-bottom="0cm" loext:contextual-spacing="false" fo:text-align="justify" style:justify-single-word="false"/>
      <style:text-properties style:font-name="Arial" fo:font-size="12pt" style:font-size-asian="12pt" style:font-size-complex="12pt"/>
    </style:style>
    <style:style style:name="T1" style:family="text">
      <style:text-properties fo:font-size="12pt"/>
    </style:style>
    <style:style style:name="T2" style:family="text">
      <style:text-properties fo:font-size="12pt" fo:font-weight="normal" officeooo:rsid="000b6664" style:font-weight-asian="normal" style:font-weight-complex="normal"/>
    </style:style>
    <style:style style:name="T3" style:family="text">
      <style:text-properties fo:font-size="12pt" officeooo:rsid="000b6664"/>
    </style:style>
    <style:style style:name="T4" style:family="text">
      <style:text-properties style:text-position="72% 100%" style:font-name="Arial" fo:font-size="10.5pt" style:font-size-asian="10.5pt" style:font-size-complex="10.5pt"/>
    </style:style>
    <style:style style:name="T5" style:family="text">
      <style:text-properties style:font-name="Arial" fo:font-size="10.5pt" style:font-size-asian="10.5pt" style:font-size-complex="10.5pt"/>
    </style:style>
    <style:style style:name="T6" style:family="text">
      <style:text-properties style:font-name="Arial" fo:font-size="10.5pt" fo:letter-spacing="0.004cm" style:font-size-asian="10.5pt" style:font-size-complex="10.5pt"/>
    </style:style>
    <style:style style:name="T7" style:family="text">
      <style:text-properties style:font-name="Arial" fo:font-size="10.5pt" fo:letter-spacing="0.002cm" style:font-size-asian="10.5pt" style:font-size-complex="10.5pt"/>
    </style:style>
    <style:style style:name="T8" style:family="text">
      <style:text-properties style:font-name="Arial" fo:font-size="10.5pt" fo:letter-spacing="-0.004cm" style:font-size-asian="10.5pt" style:font-size-complex="10.5pt"/>
    </style:style>
    <style:style style:name="T9" style:family="text">
      <style:text-properties style:font-name="Arial" fo:font-size="10.5pt" fo:letter-spacing="-0.007cm" style:font-size-asian="10.5pt" style:font-size-complex="10.5pt"/>
    </style:style>
    <style:style style:name="T10" style:family="text">
      <style:text-properties style:font-name="Arial" fo:font-size="10.5pt" fo:letter-spacing="0.007cm" style:font-size-asian="10.5pt" style:font-size-complex="10.5pt"/>
    </style:style>
    <style:style style:name="T11" style:family="text">
      <style:text-properties style:font-name="Arial" fo:font-size="10.5pt" fo:letter-spacing="0.088cm" style:font-size-asian="10.5pt" style:font-size-complex="10.5pt"/>
    </style:style>
    <style:style style:name="T12" style:family="text">
      <style:text-properties style:font-name="Arial" fo:font-size="12pt" fo:font-weight="normal" officeooo:rsid="0018bb51" style:font-size-asian="12pt" style:font-weight-asian="normal" style:font-size-complex="12pt" style:font-weight-complex="normal"/>
    </style:style>
    <style:style style:name="T13" style:family="text">
      <style:text-properties style:font-name="Arial" fo:font-size="12pt" fo:font-weight="normal" officeooo:rsid="000b6664" style:font-size-asian="12pt" style:font-weight-asian="normal" style:font-size-complex="12pt" style:font-weight-complex="normal"/>
    </style:style>
    <style:style style:name="T14" style:family="text">
      <style:text-properties style:font-name="Arial" fo:font-size="12pt" fo:font-weight="normal" officeooo:rsid="0018f34c" style:font-size-asian="12pt" style:font-weight-asian="normal" style:font-size-complex="12pt" style:font-weight-complex="normal"/>
    </style:style>
    <style:style style:name="T15" style:family="text">
      <style:text-properties style:font-name="Arial" fo:font-size="12pt" style:font-size-asian="12pt" style:font-size-complex="12pt"/>
    </style:style>
    <style:style style:name="T16" style:family="text">
      <style:text-properties style:font-name="Arial" fo:font-size="12pt" officeooo:rsid="0018bb51" style:font-size-asian="12pt" style:font-size-complex="12pt"/>
    </style:style>
    <style:style style:name="T17" style:family="text">
      <style:text-properties style:font-name="Arial" fo:font-size="12pt" officeooo:rsid="00082937" style:font-size-asian="12pt" style:font-size-complex="12pt"/>
    </style:style>
    <style:style style:name="T18" style:family="text">
      <style:text-properties style:font-name="Arial" fo:font-size="12pt" officeooo:rsid="0018fdfb" style:font-size-asian="12pt" style:font-size-complex="12pt"/>
    </style:style>
    <style:style style:name="T19" style:family="text">
      <style:text-properties fo:color="#000080" style:font-name="Arial" fo:font-size="10.5pt" fo:language="zxx" fo:country="none" style:text-underline-style="solid" style:text-underline-width="auto" style:text-underline-color="font-color" fo:font-weight="normal" officeooo:rsid="000b6664" style:font-size-asian="10.5pt" style:language-asian="zxx" style:country-asian="none" style:font-weight-asian="normal" style:font-size-complex="10.5pt" style:font-weight-complex="normal"/>
    </style:style>
    <style:style style:name="T20" style:family="text">
      <style:text-properties officeooo:rsid="00082937"/>
    </style:style>
    <style:style style:name="T21" style:family="text">
      <style:text-properties officeooo:rsid="0019be24"/>
    </style:style>
    <style:style style:name="T22" style:family="text">
      <style:text-properties officeooo:rsid="00213b5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8"><text:span text:style-name="Strong_20_Emphasis"><text:span text:style-name="T3">Urząd Miasta Radomska</text:span></text:span></text:p>
      <text:p text:style-name="P9"><text:span text:style-name="Strong_20_Emphasis"><text:span text:style-name="T3">ul. Tysiąclecia 5</text:span></text:span></text:p>
      <text:p text:style-name="P9"><text:span text:style-name="Strong_20_Emphasis"><text:span text:style-name="T3">97-500 Radomsko</text:span></text:span></text:p>
      <text:p text:style-name="P9"><text:span text:style-name="Strong_20_Emphasis"><text:span text:style-name="T2">tel. (44) 685-54-00, fax (44) 685-45-13</text:span></text:span></text:p>
      <text:p text:style-name="P7"><text:a xlink:type="simple" xlink:href="http://www.radomsko.pl/" text:style-name="Internet_20_link" text:visited-style-name="Visited_20_Internet_20_Link"><text:span text:style-name="Strong_20_Emphasis"><text:span text:style-name="T19">www.radomsko.pl</text:span></text:span></text:a></text:p>
      <text:p text:style-name="P10"><text:span text:style-name="T8">g</text:span><text:span text:style-name="T5">od</text:span><text:span text:style-name="T7">z</text:span><text:span text:style-name="T5">iny pr</text:span><text:span text:style-name="T7">z</text:span><text:span text:style-name="T9">y</text:span><text:span text:style-name="T5">jmowan</text:span><text:span text:style-name="T6">i</text:span><text:span text:style-name="T5">a</text:span><text:span text:style-name="T7"> </text:span><text:span text:style-name="T5">interesantów:</text:span></text:p>
      <text:list xml:id="list2696579323" text:style-name="L1">
        <text:list-item>
          <text:p text:style-name="P12"><text:span text:style-name="T5">ponie</text:span><text:span text:style-name="T8">d</text:span><text:span text:style-name="T7">z</text:span><text:span text:style-name="T5">iałek,</text:span><text:span text:style-name="T6"> </text:span><text:span text:style-name="T5">środa – piątek: <text:s text:c="2"/></text:span><text:span text:style-name="T10">7.30</text:span><text:span text:style-name="T4"> </text:span><text:span text:style-name="T5">– 15.30</text:span></text:p>
        </text:list-item>
        <text:list-item>
          <text:p text:style-name="P12"><text:span text:style-name="T5">wtorek: </text:span><text:span text:style-name="T11"><text:s/></text:span><text:span text:style-name="T6">7.30</text:span><text:span text:style-name="T4"> <text:s/></text:span><text:span text:style-name="T5">– 17.00</text:span></text:p>
        </text:list-item>
      </text:list>
      <text:p text:style-name="P6"/>
      <text:p text:style-name="P6"/>
      <text:p text:style-name="P5">TRYB ODBIORU DOWODU OSOBISTEGO - KARTA INFORMACYJNA</text:p>
      <text:p text:style-name="P2"><text:span text:style-name="Strong_20_Emphasis"><text:span text:style-name="T1"/></text:span></text:p>
      <text:p text:style-name="P2"><text:span text:style-name="Strong_20_Emphasis"><text:span text:style-name="T15">Miejsce złożenia dokumentów/załatwienia sprawy:</text:span></text:span></text:p>
      <text:list xml:id="list129068575" text:style-name="L2">
        <text:list-item>
          <text:p text:style-name="P26"><text:span text:style-name="Strong_20_Emphasis"><text:span text:style-name="T12">Urz</text:span></text:span><text:span text:style-name="Strong_20_Emphasis"><text:span text:style-name="T13">ą</text:span></text:span><text:span text:style-name="Strong_20_Emphasis"><text:span text:style-name="T12">d Miasta Radomska </text:span></text:span><text:span text:style-name="Strong_20_Emphasis"><text:span text:style-name="T14">w </text:span></text:span><text:span text:style-name="Strong_20_Emphasis"><text:span text:style-name="T13">Wydzia</text:span></text:span><text:span text:style-name="Strong_20_Emphasis"><text:span text:style-name="T14">le</text:span></text:span><text:span text:style-name="Strong_20_Emphasis"><text:span text:style-name="T13"> Spraw Obywatelskich, </text:span></text:span><text:span text:style-name="Strong_20_Emphasis"><text:span text:style-name="T12">pokój nr 14 </text:span></text:span><text:span text:style-name="Strong_20_Emphasis"><text:span text:style-name="T14">na parterze</text:span></text:span><text:span text:style-name="Strong_20_Emphasis"><text:span text:style-name="T13">, </text:span></text:span><text:span text:style-name="Strong_20_Emphasis"><text:span text:style-name="T12">tel. (44) 685 -54 -00.</text:span></text:span></text:p>
          <text:p text:style-name="P13"><text:span text:style-name="Strong_20_Emphasis"><text:span text:style-name="T16"/></text:span></text:p>
        </text:list-item>
      </text:list>
      <text:p text:style-name="P3"><text:span text:style-name="Strong_20_Emphasis"><text:span text:style-name="T15">Kto może wystąpić z wnioskiem/zainicjować sprawę:</text:span></text:span></text:p>
      <text:list xml:id="list1344980402" text:style-name="L3">
        <text:list-item>
          <text:p text:style-name="P22">Dowód osobisty odbiera się osobiście w siedzibie organu gminy, w którym został złożony wniosek.</text:p>
        </text:list-item>
      </text:list>
      <text:p text:style-name="P4">Wyjątki od powyższej reguły stanowią następujące przypadki:</text:p>
      <text:list xml:id="list1338690305" text:style-name="L4">
        <text:list-item>
          <text:p text:style-name="P29">Odbiór dowodu osobistego wydanego osobie nieposiadającej zdolności do czynności prawnych lub posiadającej ograniczoną zdolność do czynności prawnych wymaga obecności tej osoby. Wyjątek stanowi osoba, która nie ukończyła 5. roku życia albo nie posiada zdolności do czynności prawnych i była obecna przy składaniu wniosku w siedzibie organu gminy. </text:p>
        </text:list-item>
        <text:list-item>
          <text:p text:style-name="P21">Odbiór dowodu osobistego może dokonać pełnomocnik legitymujący się pełnomocnictwem szczególnym do dokonania tej czynności, w przypadku gdy:<text:line-break/>- wniosek został złożony poza siedzibą organu gminy (art.26 ust.1 ustawy o dowodach osobistych – dot. choroby i niepełnosprawności) – odbiór tylko w <text:span text:style-name="T20">Urzędzie Miasta Radomska, w Wydziale Spraw Obywatelskich, pokój nr 14, na parterze</text:span>.</text:p>
          <text:p text:style-name="P21">- wnioskodawca, który złożył wniosek o wydanie dowodu osobistego w siedzibie organu gminy, nie może osobiście odebrać dowodu osobistego z powodu choroby, niepełnosprawności lub innej niedającej się pokonać przeszkody, która powstała po dniu złożenia tego wniosku. </text:p>
        </text:list-item>
      </text:list>
      <text:p text:style-name="P17"><text:line-break/>Jeżeli odbioru dowodu osobistego w siedzibie organu gminy dokonuje jego posiadacz, organ gminy:</text:p>
      <text:list xml:id="list662807213" text:style-name="L5">
        <text:list-item>
          <text:p text:style-name="P28">zapewnia warunki pozwalające posiadaczowi na ustalenie pozostających wyłącznie w jego posiadaniu kodów umożliwiających identyfikację elektroniczną i złożenie podpisu osobistego oraz </text:p>
        </text:list-item>
        <text:list-item>
          <text:p text:style-name="P20"><text:soft-page-break/>przekazuje posiadaczowi dowodu osobistego do jego wyłącznej dyspozycji kod umożliwiający odblokowanie certyfikatu identyfikacji i uwierzytelnienia oraz certyfikatu podpisu osobistego w formie umożliwiającej odczytanie zapisanych danych osobom z dysfunkcjami wzroku. </text:p>
        </text:list-item>
      </text:list>
      <text:list xml:id="list723889861" text:style-name="L6">
        <text:list-item>
          <text:p text:style-name="P19">W przypadku gdy wnioskodawca, który złożył wniosek o wydanie dowodu osobistego w formie dokumentu elektronicznego, nie może osobiście odebrać dowodu osobistego z powodu choroby, niepełnosprawności lub innej niedającej się pokonać przeszkody, która powstała po dniu złożenia wniosku o wydanie dowodu osobistego, wnioskodawca powiadamia o tym organ gminy, który zapewnia odbiór dowodu osobistego w miejscu pobytu wnioskodawcy, o ile miejsce pobytu tej osoby położone jest na terenie gminy, do której złożono wniosek.</text:p>
        </text:list-item>
        <text:list-item>
          <text:p text:style-name="P25"><text:span text:style-name="T15">Jeżeli wniosek w postaci elektronicznej, został skutecznie złożony za pośrednictwem portalu </text:span><text:span text:style-name="T17">ePuap</text:span><text:span text:style-name="T15">, odbiór nowego dokumentu odbywa się </text:span><text:span text:style-name="T17">w Urzędzie Miasta Radomsk</text:span><text:span text:style-name="T18">a w Wydziale Spraw Obywatelskich</text:span><text:span text:style-name="T17">, pokój nr 14, na parterze.</text:span></text:p>
        </text:list-item>
      </text:list>
      <text:p text:style-name="P4"/>
      <text:p text:style-name="P1"><text:span text:style-name="Strong_20_Emphasis"><text:span text:style-name="T15">Ustalenie kodów dla certyfikatu identyfikacji i uwierzytelnienia oraz certyfikatu podpisu osobistego.</text:span></text:span></text:p>
      <text:list xml:id="list852648541" text:style-name="L7">
        <text:list-item>
          <text:p text:style-name="P27">Użycie certyfikatu identyfikacji i uwierzytelnienia oraz certyfikatu podpisu osobistego jest możliwe po uprzednim ustaleniu przez posiadacza dowodu osobistego kodów dla każdego z tych certyfikatów. </text:p>
        </text:list-item>
        <text:list-item>
          <text:p text:style-name="P27">Ustalenie ww. kodów następuje w siedzibie organu gminy przy odbiorze dowodu osobistego lub w każdym czasie po jego odbiorze. </text:p>
        </text:list-item>
        <text:list-item>
          <text:p text:style-name="P27">Po ustaleniu ww. kodów posiadacz dowodu osobistego może w każdym czasie dokonać zmiany kodów. </text:p>
        </text:list-item>
        <text:list-item>
          <text:p text:style-name="P27">W przypadku zablokowania kodu dla certyfikatu identyfikacji i uwierzytelnienia lub certyfikatu podpisu osobistego posiadacz dowodu osobistego może odblokować certyfikat przy użyciu kodu odblokowującego, który otrzymał przy odbiorze dowodu osobistego. </text:p>
        </text:list-item>
        <text:list-item>
          <text:p text:style-name="P18">Czynności, o których mowa w <text:span text:style-name="T21">pkt</text:span>. 3 i 4, posiadacz dowodu osobistego może dokonać w dowolnym organie gminy lub przy użyciu przeznaczonej do tego aplikacji. Minister właściwy do spraw wewnętrznych udostępnia w Biuletynie Informacji Publicznej na swojej stronie podmiotowej aplikację umożliwiającą dokonanie takiej czynności. </text:p>
        </text:list-item>
      </text:list>
      <text:p text:style-name="P4"/>
      <text:p text:style-name="P3"><text:span text:style-name="Strong_20_Emphasis"><text:span text:style-name="T15">Opłaty:</text:span></text:span></text:p>
      <text:list xml:id="list1385338383" text:style-name="L8">
        <text:list-item>
          <text:p text:style-name="P15">Bez opłat</text:p>
        </text:list-item>
      </text:list>
      <text:p text:style-name="P1"><text:span text:style-name="Strong_20_Emphasis"><text:span text:style-name="T15"/></text:span></text:p>
      <text:p text:style-name="P3"><text:span text:style-name="Strong_20_Emphasis"><text:span text:style-name="T15">Termin i sposób załatwienia sprawy:</text:span></text:span></text:p>
      <text:list xml:id="list1097461565" text:style-name="L9">
        <text:list-item>
          <text:p text:style-name="P14"><text:span text:style-name="T15">30 dni od dnia złożenia wniosku. <text:line-break/>Gotowość do odbioru dowodu osobistego można sprawdzić na stronie: </text:span><text:a xlink:type="simple" xlink:href="http://www.obywatel.gov.pl/" office:target-frame-name="_blank" xlink:show="new" text:style-name="Internet_20_link" text:visited-style-name="Visited_20_Internet_20_Link"><text:span text:style-name="T15">www.obywatel.gov.pl</text:span></text:a></text:p>
        </text:list-item>
      </text:list>
      <text:p text:style-name="P3"><text:soft-page-break/><text:span text:style-name="Strong_20_Emphasis"><text:span text:style-name="T15">Tryb odwoławczy:</text:span></text:span></text:p>
      <text:list xml:id="list240779019" text:style-name="L10">
        <text:list-item>
          <text:p text:style-name="P16">Nie przysługuje</text:p>
        </text:list-item>
      </text:list>
      <text:p text:style-name="P1"><text:span text:style-name="Strong_20_Emphasis"><text:span text:style-name="T15"/></text:span></text:p>
      <text:p text:style-name="P1"><text:span text:style-name="Strong_20_Emphasis"><text:span text:style-name="T15">Podstawa prawna:</text:span></text:span></text:p>
      <text:list xml:id="list1782367136" text:style-name="L11">
        <text:list-item>
          <text:p text:style-name="P30">Ustawa z dnia 6 sierpnia 2010 r. o dowodach osobistych (t. j. Dz. U. z 2017 r., poz. 1464 ze zm.) </text:p>
        </text:list-item>
        <text:list-item>
          <text:p text:style-name="P30">Rozporządzenie Ministra Spraw Wewnętrznych z dnia 29 stycznia 2015 r. w sprawie wzoru dowodu osobistego oraz sposobu i trybu postępowania w sprawach wydawania dowodów osobistych, ich utraty, uszkodzenia, unieważnienia i zwrotu (Dz.U. z 2015 r., poz.212 ze zm.) </text:p>
        </text:list-item>
        <text:list-item>
          <text:p text:style-name="P23">Ustawa z dnia 14 czerwca 1960 r. Kodeks postępowania administracyjnego  (t.j. Dz.U. z 2018 r. poz. 2096 ze zm.) </text:p>
        </text:list-item>
      </text:list>
      <text:p text:style-name="P4"/>
      <text:p text:style-name="P1"><text:span text:style-name="Strong_20_Emphasis"><text:span text:style-name="T15">Wymagane wnioski i dokumenty:</text:span></text:span></text:p>
      <text:list xml:id="list731930337" text:style-name="L12">
        <text:list-item>
          <text:p text:style-name="P31">dotychczasowy dowód osobisty, o ile nie została zgłoszona jego utrata; </text:p>
        </text:list-item>
        <text:list-item>
          <text:p text:style-name="P24">cudzoziemiec, który nabył obywatelstwo polskie, zwraca dokument potwierdzający legalność jego pobytu na terytorium RP wydany przez właściwy organ, jeśli taki dokument był cudzoziemcowi wydany i nie został zwrócony po doręczeniu dokumentu potwierdzającego nabycie obywatelstwa polskiego.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12:31.754000000</meta:creation-date>
    <dc:date>2019-04-08T08:03:41.379000000</dc:date>
    <meta:editing-duration>PT1H12M44S</meta:editing-duration>
    <meta:editing-cycles>18</meta:editing-cycles>
    <meta:generator>LibreOffice/6.2.0.3$Windows_x86 LibreOffice_project/98c6a8a1c6c7b144ce3cc729e34964b47ce25d62</meta:generator>
    <meta:print-date>2019-04-04T15:13:00.359000000</meta:print-date>
    <meta:document-statistic meta:table-count="0" meta:image-count="0" meta:object-count="0" meta:page-count="3" meta:paragraph-count="42" meta:word-count="700" meta:character-count="5066" meta:non-whitespace-character-count="4406"/>
  </office:meta>
</office:document-meta>
</file>