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8.992cm" fo:margin-left="0.085cm" fo:margin-top="0cm" fo:margin-bottom="0cm" table:align="left" style:writing-mode="lr-tb"/>
    </style:style>
    <style:style style:name="Tabela1.A" style:family="table-column">
      <style:table-column-properties style:column-width="3.408cm"/>
    </style:style>
    <style:style style:name="Tabela1.B" style:family="table-column">
      <style:table-column-properties style:column-width="15.584cm"/>
    </style:style>
    <style:style style:name="Tabela1.1" style:family="table-row">
      <style:table-row-properties style:row-height="0.801cm" fo:keep-together="auto"/>
    </style:style>
    <style:style style:name="Tabela1.A1" style:family="table-cell">
      <style:table-cell-properties style:vertical-align="middle" fo:background-color="#eeeeee" fo:padding="0.097cm" fo:border-left="1pt dashed #000000" fo:border-right="none" fo:border-top="1pt dashed #000000" fo:border-bottom="1pt dashed #000000">
        <style:background-image/>
      </style:table-cell-properties>
    </style:style>
    <style:style style:name="Tabela1.B1" style:family="table-cell">
      <style:table-cell-properties style:vertical-align="middle" fo:padding="0.097cm" fo:border="1pt dashed #000000"/>
    </style:style>
    <style:style style:name="Tabela1.A2" style:family="table-cell">
      <style:table-cell-properties style:vertical-align="middle" fo:background-color="#eeeeee" fo:padding="0.097cm" fo:border-left="1pt dashed #000000" fo:border-right="none" fo:border-top="none" fo:border-bottom="1pt dashed #000000">
        <style:background-image/>
      </style:table-cell-properties>
    </style:style>
    <style:style style:name="Tabela1.B2" style:family="table-cell">
      <style:table-cell-properties style:vertical-align="middle" fo:padding="0.097cm" fo:border-left="1pt dashed #000000" fo:border-right="1pt dashed #000000" fo:border-top="none" fo:border-bottom="1pt dashed #000000"/>
    </style:style>
    <style:style style:name="Tabela1.B3" style:family="table-cell">
      <style:table-cell-properties style:vertical-align="middle" fo:padding="0.097cm" fo:border-left="1pt dashed #000000" fo:border-right="1pt dashed #000000" fo:border-top="none" fo:border-bottom="1pt dashed #000000"/>
    </style:style>
    <style:style style:name="Tabela1.B4" style:family="table-cell">
      <style:table-cell-properties style:vertical-align="middle" fo:padding="0.097cm" fo:border-left="1pt dashed #000000" fo:border-right="1pt dashed #000000" fo:border-top="none" fo:border-bottom="1pt dashed #000000"/>
    </style:style>
    <style:style style:name="Tabela1.B5" style:family="table-cell">
      <style:table-cell-properties style:vertical-align="middle" fo:padding="0.097cm" fo:border-left="1pt dashed #000000" fo:border-right="1pt dashed #000000" fo:border-top="none" fo:border-bottom="1pt dashed #000000"/>
    </style:style>
    <style:style style:name="Tabela2" style:family="table">
      <style:table-properties style:width="18.992cm" fo:margin-left="0.058cm" fo:margin-top="0cm" fo:margin-bottom="0cm" table:align="left" style:writing-mode="lr-tb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0.894cm"/>
    </style:style>
    <style:style style:name="Tabela2.C" style:family="table-column">
      <style:table-column-properties style:column-width="17.198cm"/>
    </style:style>
    <style:style style:name="Tabela2.1" style:family="table-row">
      <style:table-row-properties style:row-height="0.6cm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C1" style:family="table-cell">
      <style:table-cell-properties fo:padding="0.101cm" fo:border="none"/>
    </style:style>
    <style:style style:name="Tabela2.2" style:family="table-row">
      <style:table-row-properties fo:keep-together="auto"/>
    </style:style>
    <style:style style:name="Tabela2.A2" style:family="table-cell">
      <style:table-cell-properties fo:padding="0.097cm" fo:border="none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3" style:family="table">
      <style:table-properties style:width="18.992cm" fo:margin-left="0.032cm" fo:margin-top="0cm" fo:margin-bottom="0cm" table:align="left" style:writing-mode="lr-tb"/>
    </style:style>
    <style:style style:name="Tabela3.A" style:family="table-column">
      <style:table-column-properties style:column-width="9.497cm"/>
    </style:style>
    <style:style style:name="Tabela3.B" style:family="table-column">
      <style:table-column-properties style:column-width="9.495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="none"/>
    </style:style>
    <style:style style:name="P1" style:family="paragraph" style:parent-style-name="List_20_Paragraph">
      <style:paragraph-properties fo:margin-top="0cm" fo:margin-bottom="0cm" style:contextual-spacing="false" fo:text-align="justify" style:justify-single-word="false"/>
      <style:text-properties style:font-name="Calibri" fo:font-size="10pt" style:font-size-asian="10pt" style:font-name-complex="Times New Roman" style:font-size-complex="10pt" style:language-complex="ar" style:country-complex="SA"/>
    </style:style>
    <style:style style:name="P2" style:family="paragraph" style:parent-style-name="List_20_Paragraph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Calibri" fo:font-size="10pt" style:font-size-asian="10pt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style:writing-mode="lr-tb"/>
      <style:text-properties style:font-name="Calibri" fo:font-size="10pt" fo:letter-spacing="0.011cm" style:font-size-asian="10pt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text-position="0% 100%" fo:font-size="10pt" fo:font-weight="bold" style:font-size-asian="10pt" style:font-weight-asian="bold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color="#000000" loext:opacity="100%" fo:font-size="11pt" fo:letter-spacing="0.035cm" fo:language="pl" fo:country="PL" fo:font-weight="bold" style:letter-kerning="true" style:font-name-asian="Times New Roman" style:font-size-asian="11pt" style:language-asian="pl" style:country-asian="PL" style:font-weight-asian="bold" style:font-name-complex="Times New Roman" style:font-size-complex="11pt" style:language-complex="hi" style:country-complex="IN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font-size="10pt" style:font-size-asian="10pt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writing-mode="lr-tb">
        <style:tab-stops/>
      </style:paragraph-properties>
      <style:text-properties fo:font-size="9pt" style:font-size-asian="9pt" style:font-name-complex="Times New Roman" style:font-size-complex="12pt"/>
    </style:style>
    <style:style style:name="P9" style:family="paragraph" style:parent-style-name="Zawartoś9cće6_20_tabeli">
      <style:paragraph-properties fo:margin-left="0cm" fo:margin-right="0cm" fo:margin-top="0cm" fo:margin-bottom="0cm" style:contextual-spacing="false" fo:line-height="115%" fo:orphans="0" fo:widows="0" fo:text-indent="0cm" style:auto-text-indent="false" style:writing-mode="lr-tb"/>
      <style:text-properties fo:font-size="10pt" style:font-size-asian="10pt" style:font-name-complex="Times New Roman" style:font-size-complex="12pt"/>
    </style:style>
    <style:style style:name="P10" style:family="paragraph" style:parent-style-name="Zawartoś9cće6_20_tabeli">
      <style:paragraph-properties fo:margin-left="0cm" fo:margin-right="0cm" fo:margin-top="0cm" fo:margin-bottom="0cm" style:contextual-spacing="false" fo:line-height="115%" fo:orphans="0" fo:widows="0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2pt"/>
    </style:style>
    <style:style style:name="P11" style:family="paragraph" style:parent-style-name="Zawartoś9cće6_20_tabeli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fo:font-size="9pt" style:font-size-asian="9pt" style:font-name-complex="Times New Roman" style:font-size-complex="12pt"/>
    </style:style>
    <style:style style:name="P12" style:family="paragraph" style:parent-style-name="Zawartoś9cće6_20_tabeli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fo:break-before="page" style:writing-mode="lr-tb"/>
    </style:style>
    <style:style style:name="P14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2.488cm"/>
        </style:tab-stops>
      </style:paragraph-properties>
      <style:text-properties style:font-name="Calibri" fo:font-size="8pt" style:font-size-asian="8pt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2.488cm"/>
        </style:tab-stops>
      </style:paragraph-properties>
      <style:text-properties style:font-name="Calibri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2.488cm"/>
        </style:tab-stops>
      </style:paragraph-properties>
    </style:style>
    <style:style style:name="P17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2.488cm"/>
        </style:tab-stops>
      </style:paragraph-properties>
      <style:text-properties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fo:font-size="7pt" style:font-size-asian="7pt" style:font-size-complex="7pt"/>
    </style:style>
    <style:style style:name="P19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 style:writing-mode="lr-tb"/>
      <style:text-properties fo:font-size="8pt" style:font-size-asian="8pt" style:font-name-complex="Times New Roman" style:font-size-complex="12pt"/>
    </style:style>
    <style:style style:name="P20" style:family="paragraph" style:parent-style-name="Zawartoś9cće6_20_tabeli">
      <style:paragraph-properties fo:margin-left="0cm" fo:margin-right="0cm" fo:margin-top="0.101cm" fo:margin-bottom="0cm" style:contextual-spacing="false" fo:text-align="center" style:justify-single-word="false" fo:orphans="0" fo:widows="0" fo:text-indent="0cm" style:auto-text-indent="false" style:writing-mode="lr-tb"/>
      <style:text-properties style:font-name="Wingdings" fo:font-size="10pt" fo:font-weight="bold" style:font-size-asian="10pt" style:font-weight-asian="bold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cm" fo:margin-bottom="0.049cm" style:contextual-spacing="false" fo:line-height="115%" fo:text-align="justify" style:justify-single-word="false" fo:orphans="0" fo:widows="0" fo:text-indent="0cm" style:auto-text-indent="false" style:writing-mode="lr-tb"/>
      <style:text-properties style:font-name="Calibri" fo:font-size="9pt" style:font-size-asian="9pt" style:font-name-complex="Times New Roman" style:font-size-complex="12pt"/>
    </style:style>
    <style:style style:name="P22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orphans="0" fo:widows="0" fo:text-indent="0cm" style:auto-text-indent="false" style:writing-mode="lr-tb"/>
    </style:style>
    <style:style style:name="P23" style:family="paragraph" style:parent-style-name="Standard">
      <style:paragraph-properties fo:margin-left="0cm" fo:margin-right="0cm" fo:margin-top="0.3cm" fo:margin-bottom="0cm" style:contextual-spacing="false" fo:line-height="115%" fo:text-align="center" style:justify-single-word="false" fo:text-indent="0cm" style:auto-text-indent="false" style:writing-mode="lr-tb"/>
      <style:text-properties fo:color="#000000" loext:opacity="100%" fo:font-size="14pt" fo:letter-spacing="0.035cm" fo:language="pl" fo:country="PL" fo:font-weight="bold" style:letter-kerning="true" style:font-name-asian="Times New Roman" style:font-size-asian="14pt" style:language-asian="pl" style:country-asian="PL" style:font-weight-asian="bold" style:font-name-complex="Times New Roman" style:font-size-complex="14pt" style:language-complex="hi" style:country-complex="IN"/>
    </style:style>
    <style:style style:name="P24" style:family="paragraph" style:parent-style-name="Standard">
      <style:paragraph-properties fo:margin-left="0cm" fo:margin-right="0cm" fo:margin-top="0.3cm" fo:margin-bottom="0.101cm" style:contextual-spacing="false" fo:line-height="115%" fo:text-indent="0cm" style:auto-text-indent="false" style:writing-mode="lr-tb"/>
      <style:text-properties fo:font-size="10pt" fo:letter-spacing="0.011cm" fo:font-weight="bold" style:font-size-asian="10pt" style:font-weight-asian="bold" style:font-name-complex="Times New Roman" style:font-size-complex="12pt"/>
    </style:style>
    <style:style style:name="P25" style:family="paragraph" style:parent-style-name="Standard">
      <style:paragraph-properties fo:margin-left="0cm" fo:margin-right="0cm" fo:margin-top="0.499cm" fo:margin-bottom="0cm" style:contextual-spacing="false" fo:line-height="115%" fo:text-align="center" style:justify-single-word="false" fo:text-indent="0cm" style:auto-text-indent="false" style:writing-mode="lr-tb"/>
      <style:text-properties fo:font-size="12pt" fo:letter-spacing="0.035cm" fo:font-weight="bold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margin-top="0cm" fo:margin-bottom="0.199cm" style:contextual-spacing="false" fo:text-align="center" style:justify-single-word="false"/>
    </style:style>
    <style:style style:name="P27" style:family="paragraph" style:parent-style-name="Standard">
      <style:paragraph-properties fo:margin-left="0.635cm" fo:margin-right="0cm" fo:margin-top="0cm" fo:margin-bottom="0.049cm" style:contextual-spacing="false" fo:line-height="115%" fo:text-align="justify" style:justify-single-word="false" fo:text-indent="0cm" style:auto-text-indent="false" style:writing-mode="lr-tb"/>
      <style:text-properties fo:font-size="8pt" style:font-size-asian="8pt" style:font-name-complex="Times New Roman" style:font-size-complex="12pt"/>
    </style:style>
    <style:style style:name="P28" style:family="paragraph" style:parent-style-name="List_20_Paragraph" style:list-style-name="WWNum3">
      <style:paragraph-properties fo:margin-top="0cm" fo:margin-bottom="0cm" style:contextual-spacing="false" fo:text-align="justify" style:justify-single-word="false"/>
    </style:style>
    <style:style style:name="P29" style:family="paragraph" style:parent-style-name="List_20_Paragraph" style:list-style-name="WWNum3">
      <style:paragraph-properties fo:margin-top="0cm" fo:margin-bottom="0cm" style:contextual-spacing="false" fo:text-align="justify" style:justify-single-word="false"/>
      <style:text-properties fo:font-size="10pt" style:font-size-asian="10pt" style:font-name-complex="Times New Roman" style:font-size-complex="10pt"/>
    </style:style>
    <style:style style:name="P30" style:family="paragraph" style:parent-style-name="Standard" style:list-style-name="WWNum1">
      <style:paragraph-properties fo:margin-top="0cm" fo:margin-bottom="0cm" style:contextual-spacing="false" fo:text-align="justify" style:justify-single-word="false"/>
    </style:style>
    <style:style style:name="P31" style:family="paragraph" style:parent-style-name="Standard" style:list-style-name="WWNum1">
      <style:paragraph-properties fo:margin-top="0cm" fo:margin-bottom="0cm" style:contextual-spacing="false" fo:text-align="justify" style:justify-single-word="false"/>
      <style:text-properties officeooo:paragraph-rsid="00076d43"/>
    </style:style>
    <style:style style:name="P32" style:family="paragraph" style:parent-style-name="Standard" style:list-style-name="WWNum1">
      <style:paragraph-properties fo:margin-top="0cm" fo:margin-bottom="0cm" style:contextual-spacing="false" fo:text-align="justify" style:justify-single-word="false"/>
      <style:text-properties officeooo:paragraph-rsid="000393ea"/>
    </style:style>
    <style:style style:name="P33" style:family="paragraph" style:parent-style-name="Standard" style:list-style-name="WWNum2">
      <style:paragraph-properties fo:margin-top="0cm" fo:margin-bottom="0cm" style:contextual-spacing="false" fo:text-align="justify" style:justify-single-word="false"/>
    </style:style>
    <style:style style:name="P34" style:family="paragraph" style:parent-style-name="Standard" style:list-style-name="WWNum3">
      <loext:graphic-properties draw:fill="solid" draw:fill-color="#ffffff"/>
      <style:paragraph-properties fo:margin-top="0cm" fo:margin-bottom="0cm" style:contextual-spacing="false" fo:text-align="justify" style:justify-single-word="false" fo:background-color="#ffffff" style:vertical-align="baseline"/>
    </style:style>
    <style:style style:name="P35" style:family="paragraph" style:parent-style-name="Standard" style:list-style-name="WWNum1">
      <style:paragraph-properties fo:margin-top="0cm" fo:margin-bottom="0cm" style:contextual-spacing="false" fo:text-align="justify" style:justify-single-word="false"/>
      <style:text-properties fo:font-size="10pt" style:font-size-asian="10pt" style:font-name-complex="Times New Roman" style:font-size-complex="10pt"/>
    </style:style>
    <style:style style:name="P36" style:family="paragraph" style:parent-style-name="Standard" style:list-style-name="WWNum3">
      <style:paragraph-properties fo:margin-top="0cm" fo:margin-bottom="0cm" style:contextual-spacing="false" fo:text-align="justify" style:justify-single-word="false"/>
      <style:text-properties fo:font-size="10pt" style:font-size-asian="10pt" style:font-name-complex="Times New Roman" style:font-size-complex="10pt"/>
    </style:style>
    <style:style style:name="P37" style:family="paragraph" style:parent-style-name="Standard" style:list-style-name="WWNum3">
      <loext:graphic-properties draw:fill="solid" draw:fill-color="#ffffff"/>
      <style:paragraph-properties fo:margin-top="0cm" fo:margin-bottom="0cm" style:contextual-spacing="false" fo:text-align="justify" style:justify-single-word="false" fo:background-color="#ffffff" style:vertical-align="baseline"/>
      <style:text-properties fo:font-size="10pt" style:font-size-asian="10pt" style:font-name-complex="Times New Roman" style:font-size-complex="10pt"/>
    </style:style>
    <style:style style:name="T1" style:family="text">
      <style:text-properties fo:font-size="14pt" fo:letter-spacing="0.035cm" fo:font-weight="bold" style:font-size-asian="14pt" style:font-weight-asian="bold" style:font-name-complex="Times New Roman" style:font-size-complex="14pt" style:language-complex="ar" style:country-complex="SA" style:font-weight-complex="bold"/>
    </style:style>
    <style:style style:name="T2" style:family="text">
      <style:text-properties fo:font-size="10pt" style:font-size-asian="10pt" style:font-name-complex="Times New Roman" style:font-size-complex="10pt"/>
    </style:style>
    <style:style style:name="T3" style:family="text">
      <style:text-properties fo:font-size="10pt" style:font-size-asian="10pt" style:font-name-complex="Times New Roman" style:font-size-complex="10pt" style:language-complex="ar" style:country-complex="SA"/>
    </style:style>
    <style:style style:name="T4" style:family="text">
      <style:text-properties fo:font-size="10pt" officeooo:rsid="00036073" style:font-size-asian="10pt" style:font-name-complex="Times New Roman" style:font-size-complex="10pt" style:language-complex="ar" style:country-complex="SA"/>
    </style:style>
    <style:style style:name="T5" style:family="text">
      <style:text-properties fo:font-size="10pt" officeooo:rsid="00040e4f" style:font-size-asian="10pt" style:font-name-complex="Times New Roman" style:font-size-complex="10pt" style:language-complex="ar" style:country-complex="SA"/>
    </style:style>
    <style:style style:name="T6" style:family="text">
      <style:text-properties fo:font-size="10pt" officeooo:rsid="0005d152" style:font-size-asian="10pt" style:font-name-complex="Times New Roman" style:font-size-complex="10pt" style:language-complex="ar" style:country-complex="SA"/>
    </style:style>
    <style:style style:name="T7" style:family="text">
      <style:text-properties fo:font-size="10pt" officeooo:rsid="00076d43" style:font-size-asian="10pt" style:font-name-complex="Times New Roman" style:font-size-complex="10pt" style:language-complex="ar" style:country-complex="SA"/>
    </style:style>
    <style:style style:name="T8" style:family="text">
      <style:text-properties fo:font-size="10pt" officeooo:rsid="000b88fa" style:font-size-asian="10pt" style:font-name-complex="Times New Roman" style:font-size-complex="10pt" style:language-complex="ar" style:country-complex="SA"/>
    </style:style>
    <style:style style:name="T9" style:family="text">
      <style:text-properties fo:font-size="10pt" officeooo:rsid="000b94dd" style:font-size-asian="10pt" style:font-name-complex="Times New Roman" style:font-size-complex="10pt" style:language-complex="ar" style:country-complex="SA"/>
    </style:style>
    <style:style style:name="T10" style:family="text">
      <style:text-properties fo:font-size="10pt" style:font-size-asian="10pt" style:font-name-complex="Times New Roman" style:font-size-complex="12pt"/>
    </style:style>
    <style:style style:name="T11" style:family="text">
      <style:text-properties fo:font-size="10pt" style:font-size-asian="10pt" style:font-name-complex="Times New Roman" style:font-size-complex="12pt" style:language-complex="ar" style:country-complex="SA"/>
    </style:style>
    <style:style style:name="T12" style:family="text">
      <style:text-properties fo:font-size="10pt" officeooo:rsid="00040e4f" style:font-size-asian="10pt" style:font-name-complex="Times New Roman" style:font-size-complex="12pt" style:language-complex="ar" style:country-complex="SA"/>
    </style:style>
    <style:style style:name="T13" style:family="text">
      <style:text-properties fo:font-size="10pt" officeooo:rsid="00040e4f" style:font-size-asian="10pt" style:font-name-complex="Times New Roman" style:font-size-complex="12pt"/>
    </style:style>
    <style:style style:name="T14" style:family="text">
      <style:text-properties fo:font-size="10pt" fo:font-weight="bold" style:font-size-asian="10pt" style:font-weight-asian="bold" style:font-name-complex="Times New Roman" style:font-size-complex="10pt" style:language-complex="ar" style:country-complex="SA"/>
    </style:style>
    <style:style style:name="T15" style:family="text">
      <style:text-properties fo:font-size="10pt" fo:font-weight="bold" style:font-size-asian="10pt" style:font-weight-asian="bold" style:font-name-complex="Times New Roman" style:font-size-complex="10pt" style:language-complex="ar" style:country-complex="SA" style:font-weight-complex="bold"/>
    </style:style>
    <style:style style:name="T16" style:family="text">
      <style:text-properties fo:font-size="10pt" fo:font-weight="bold" officeooo:rsid="00036073" style:font-size-asian="10pt" style:font-weight-asian="bold" style:font-name-complex="Times New Roman" style:font-size-complex="10pt" style:language-complex="ar" style:country-complex="SA" style:font-weight-complex="bold"/>
    </style:style>
    <style:style style:name="T17" style:family="text">
      <style:text-properties fo:font-size="10pt" fo:font-weight="bold" officeooo:rsid="000393ea" style:font-size-asian="10pt" style:font-weight-asian="bold" style:font-name-complex="Times New Roman" style:font-size-complex="10pt" style:language-complex="ar" style:country-complex="SA" style:font-weight-complex="bold"/>
    </style:style>
    <style:style style:name="T18" style:family="text">
      <style:text-properties fo:font-size="10pt" fo:font-weight="bold" officeooo:rsid="00040e4f" style:font-size-asian="10pt" style:font-weight-asian="bold" style:font-name-complex="Times New Roman" style:font-size-complex="10pt" style:language-complex="ar" style:country-complex="SA"/>
    </style:style>
    <style:style style:name="T19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20" style:family="text">
      <style:text-properties fo:font-size="10pt" fo:font-style="italic" style:font-size-asian="10pt" style:font-style-asian="italic" style:font-name-complex="Times New Roman" style:font-size-complex="10pt" style:language-complex="ar" style:country-complex="SA" style:font-style-complex="italic"/>
    </style:style>
    <style:style style:name="T21" style:family="text">
      <style:text-properties fo:font-size="10pt" fo:font-style="italic" fo:font-weight="normal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22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3" style:family="text">
      <style:text-properties fo:font-size="10pt" fo:font-style="normal" fo:font-weight="normal" officeooo:rsid="00036073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4" style:family="text">
      <style:text-properties fo:font-size="10pt" fo:font-style="normal" fo:font-weight="normal" officeooo:rsid="00076d43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5" style:family="text">
      <style:text-properties fo:font-size="10pt" fo:font-style="normal" fo:font-weight="bold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6" style:family="text">
      <style:text-properties fo:font-size="10pt" fo:font-style="normal" style:font-size-asian="10pt" style:font-style-asian="normal" style:font-name-complex="Times New Roman" style:font-size-complex="10pt" style:language-complex="ar" style:country-complex="SA" style:font-style-complex="normal"/>
    </style:style>
    <style:style style:name="T27" style:family="text">
      <style:text-properties fo:font-size="10pt" style:letter-kerning="false" style:font-size-asian="10pt" style:font-name-complex="Times New Roman" style:font-size-complex="10pt" style:language-complex="ar" style:country-complex="SA"/>
    </style:style>
    <style:style style:name="T28" style:family="text">
      <style:text-properties fo:font-size="10pt" officeooo:rsid="00036073" style:letter-kerning="false" style:font-size-asian="10pt" style:font-name-complex="Times New Roman" style:font-size-complex="10pt" style:language-complex="ar" style:country-complex="SA"/>
    </style:style>
    <style:style style:name="T29" style:family="text">
      <style:text-properties fo:font-size="10pt" fo:letter-spacing="0.011cm" style:font-size-asian="10pt" style:font-name-complex="Times New Roman" style:font-size-complex="12pt"/>
    </style:style>
    <style:style style:name="T30" style:family="text">
      <style:text-properties fo:font-size="10pt" fo:letter-spacing="0.011cm" style:font-size-asian="10pt" style:font-name-complex="Times New Roman" style:font-size-complex="12pt" style:language-complex="ar" style:country-complex="SA"/>
    </style:style>
    <style:style style:name="T31" style:family="text">
      <style:text-properties fo:color="#000000" loext:opacity="100%" fo:font-size="10pt" fo:language="pl" fo:country="PL" fo:font-style="italic" style:letter-kerning="true" style:font-name-asian="Times New Roman" style:font-size-asian="10pt" style:language-asian="pl" style:country-asian="PL" style:font-style-asian="italic" style:font-name-complex="Times New Roman" style:font-size-complex="10pt" style:language-complex="ar" style:country-complex="SA" style:font-style-complex="italic"/>
    </style:style>
    <style:style style:name="T32" style:family="text">
      <style:text-properties fo:color="#000000" loext:opacity="100%" fo:font-size="10pt" fo:language="pl" fo:country="PL" style:letter-kerning="true" style:font-name-asian="Times New Roman" style:font-size-asian="10pt" style:language-asian="pl" style:country-asian="PL" style:font-name-complex="Calibri1" style:font-size-complex="10pt" style:language-complex="hi" style:country-complex="IN"/>
    </style:style>
    <style:style style:name="T33" style:family="text">
      <style:text-properties fo:color="#000000" loext:opacity="100%" fo:font-size="10pt" fo:language="pl" fo:country="PL" style:letter-kerning="tru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34" style:family="text">
      <style:text-properties fo:color="#000000" loext:opacity="100%" fo:font-size="10pt" fo:language="pl" fo:country="PL" style:letter-kerning="true" style:font-name-asian="Times New Roman" style:font-size-asian="10pt" style:language-asian="pl" style:country-asian="PL" style:font-name-complex="Times New Roman" style:font-size-complex="10pt" style:language-complex="hi" style:country-complex="IN"/>
    </style:style>
    <style:style style:name="T35" style:family="text">
      <style:text-properties fo:color="#000000" loext:opacity="100%" fo:font-size="10pt" fo:language="pl" fo:country="PL" style:letter-kerning="true" style:font-name-asian="Times New Roman" style:font-size-asian="10pt" style:language-asian="pl" style:country-asian="PL" style:font-name-complex="Times New Roman" style:font-size-complex="12pt" style:language-complex="ar" style:country-complex="SA"/>
    </style:style>
    <style:style style:name="T36" style:family="text">
      <style:text-properties style:font-name="Calibri" fo:font-size="10pt" style:font-size-asian="10pt" style:font-name-complex="Times New Roman" style:font-size-complex="10pt" style:language-complex="ar" style:country-complex="SA"/>
    </style:style>
    <style:style style:name="T37" style:family="text">
      <style:text-properties style:font-name="Calibri" fo:font-size="10pt" fo:letter-spacing="0.011cm" style:font-size-asian="10pt" style:font-name-complex="Times New Roman" style:font-size-complex="10pt" style:language-complex="ar" style:country-complex="SA"/>
    </style:style>
    <style:style style:name="T38" style:family="text">
      <style:text-properties style:text-position="super 58%" fo:font-weight="bold" style:font-weight-asian="bold" style:font-name-complex="Times New Roman"/>
    </style:style>
    <style:style style:name="T39" style:family="text">
      <style:text-properties style:text-position="super 58%" fo:font-size="10pt" style:font-size-asian="10pt" style:font-name-complex="Times New Roman" style:font-size-complex="12pt"/>
    </style:style>
    <style:style style:name="T40" style:family="text">
      <style:text-properties style:text-position="super 58%" fo:font-size="10pt" style:font-size-asian="10pt" style:font-name-complex="Times New Roman" style:font-size-complex="12pt" style:language-complex="ar" style:country-complex="SA"/>
    </style:style>
    <style:style style:name="T41" style:family="text">
      <style:text-properties style:text-position="super 58%" fo:font-size="10pt" style:font-size-asian="10pt" style:font-name-complex="Times New Roman" style:font-size-complex="10pt"/>
    </style:style>
    <style:style style:name="T42" style:family="text">
      <style:text-properties style:text-position="super 58%" fo:font-size="9pt" style:font-size-asian="9pt" style:font-name-complex="Times New Roman" style:font-size-complex="12pt"/>
    </style:style>
    <style:style style:name="T43" style:family="text">
      <style:text-properties fo:font-weight="bold" style:font-weight-asian="bold" style:font-name-complex="Times New Roman"/>
    </style:style>
    <style:style style:name="T44" style:family="text">
      <style:text-properties fo:font-size="9pt" style:font-size-asian="9pt" style:font-name-complex="Times New Roman" style:font-size-complex="12pt"/>
    </style:style>
    <style:style style:name="T45" style:family="text">
      <style:text-properties officeooo:rsid="000b88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apple-style-span"><text:span text:style-name="T1">REGULAMIN KONKURSU</text:span></text:span></text:p>
      <text:list xml:id="list3027242793" text:style-name="WWNum1">
        <text:list-item>
          <text:p text:style-name="P30"><text:span text:style-name="apple-style-span"><text:span text:style-name="T3">Organizatorami X</text:span></text:span><text:span text:style-name="apple-style-span"><text:span text:style-name="T5">I</text:span></text:span><text:span text:style-name="apple-style-span"><text:span text:style-name="T3"> Ogólnopolskiego Konkursu na Opowiadanie Fantasy im. Krystyny Kwiatkowskiej są Stowarzyszenie Pisarzy Polskich Oddział w Łodzi, Dom Literatury w Łodzi oraz Miejska Biblioteka Publiczna w Radomsku. </text:span></text:span></text:p>
        </text:list-item>
        <text:list-item>
          <text:p text:style-name="P30"><text:span text:style-name="apple-style-span"><text:span text:style-name="T3">Honorowy patronat nad Konkursem sprawuje Prezydent Miasta Radomsk</text:span></text:span><text:span text:style-name="apple-style-span"><text:span text:style-name="T4">a</text:span></text:span><text:span text:style-name="apple-style-span"><text:span text:style-name="T3">.</text:span></text:span></text:p>
        </text:list-item>
        <text:list-item>
          <text:p text:style-name="P30"><text:span text:style-name="apple-style-span"><text:span text:style-name="T3">Celem Konkursu jest upamiętnienie twórczości prozatorskiej i poetyckiej oraz postaci radomszczanki Krystyny Kwiatkowskiej (1953–2005).</text:span></text:span></text:p>
        </text:list-item>
        <text:list-item>
          <text:p text:style-name="P30"><text:span text:style-name="apple-style-span"><text:span text:style-name="T3">Przedmiotem Konkursu jest opowiadanie fantasy.</text:span></text:span></text:p>
        </text:list-item>
        <text:list-item>
          <text:p text:style-name="P31"><text:span text:style-name="apple-style-span"><text:span text:style-name="T3">Prace konkursowe o objętości nieprzekraczającej </text:span></text:span><text:span text:style-name="apple-style-span"><text:span text:style-name="T4">100</text:span></text:span><text:span text:style-name="apple-style-span"><text:span text:style-name="T3">00 znaków ze spacjami, należy zapisać </text:span></text:span><text:span text:style-name="apple-style-span"><text:span text:style-name="T7">jako plik tekstowy z rozszerzeniem doc, docx lub odt</text:span></text:span><text:span text:style-name="apple-style-span"><text:span text:style-name="T3"> </text:span></text:span><text:span text:style-name="apple-style-span"><text:span text:style-name="T7">(</text:span></text:span><text:span text:style-name="apple-style-span"><text:span text:style-name="T3">forma</text:span></text:span><text:span text:style-name="apple-style-span"><text:span text:style-name="T7">t:</text:span></text:span><text:span text:style-name="apple-style-span"><text:span text:style-name="T3"> A4, rozmiar czcionki: 12, interlinia: 1,5) a następnie <text:s/>przesłać</text:span></text:span><text:span text:style-name="apple-converted-space"><text:span text:style-name="T3"> </text:span></text:span><text:span text:style-name="apple-style-span"><text:span text:style-name="T14">do dnia </text:span></text:span><text:span text:style-name="apple-style-span"><text:span text:style-name="T18">1</text:span></text:span><text:span text:style-name="apple-style-span"><text:span text:style-name="T14">0 października 202</text:span></text:span><text:span text:style-name="apple-style-span"><text:span text:style-name="T18">2</text:span></text:span><text:span text:style-name="apple-style-span"><text:span text:style-name="T14"> roku </text:span></text:span><text:span text:style-name="apple-converted-space"><text:span text:style-name="T3"><text:s/></text:span></text:span><text:span text:style-name="apple-style-span"><text:span text:style-name="T3">na <text:s/>poniżs</text:span></text:span><text:span text:style-name="apple-style-span"><text:span text:style-name="T4">zy</text:span></text:span><text:span text:style-name="apple-style-span"><text:span text:style-name="T3"> adres mailow</text:span></text:span><text:span text:style-name="apple-style-span"><text:span text:style-name="T4">y</text:span></text:span><text:span text:style-name="apple-style-span"><text:span text:style-name="T3">:</text:span></text:span></text:p>
        </text:list-item>
      </text:list>
      <text:list xml:id="list669427450" text:style-name="WWNum2">
        <text:list-item>
          <text:list>
            <text:list-header>
              <text:p text:style-name="P33"><text:span text:style-name="apple-style-span"><text:span text:style-name="T15">kwiatkowska</text:span></text:span><text:span text:style-name="apple-style-span"><text:span text:style-name="T16">.konkurs@gmail.com</text:span></text:span><text:span text:style-name="apple-style-span"><text:span text:style-name="T15"> </text:span></text:span></text:p>
            </text:list-header>
          </text:list>
        </text:list-item>
      </text:list>
      <text:list xml:id="list121811249851114" text:continue-list="list3027242793" text:style-name="WWNum1">
        <text:list-item>
          <text:p text:style-name="P30"><text:span text:style-name="apple-style-span"><text:span text:style-name="T3">Nadesłane opowiadania </text:span></text:span><text:span text:style-name="apple-style-span"><text:span text:style-name="T6">powinny być oryginalne, </text:span></text:span><text:span text:style-name="apple-style-span"><text:span text:style-name="T3">nie mogą być wcześniej ogłoszone drukiem ani opublikowane</text:span></text:span><text:span text:style-name="apple-style-span"><text:span text:style-name="T9">, w tym w</text:span></text:span><text:span text:style-name="apple-style-span"><text:span text:style-name="T6"> mediach elektronicznych</text:span></text:span><text:span text:style-name="apple-style-span"><text:span text:style-name="T3">, a także nagradzane w innych konkursach.</text:span></text:span></text:p>
        </text:list-item>
        <text:list-item>
          <text:p text:style-name="P30"><text:span text:style-name="apple-style-span"><text:span text:style-name="T3">Plik z pracą konkursową powinien być opatrzony godłem słownym (inaczej: pseudonimem) i zatytułowany według schematu: </text:span></text:span><text:span text:style-name="apple-style-span"><text:span text:style-name="T20">„[Godło] – [Tytuł pracy]”</text:span></text:span><text:span text:style-name="apple-style-span"><text:span text:style-name="T3">. Do wiadomości e-mail z pracą konkursową należy dołączyć skan wypełnionej oraz podpisanej karty zgłoszenia w postaci dodatkowego pliku zatytułowanego </text:span></text:span><text:span text:style-name="apple-style-span"><text:span text:style-name="T20">„[Godło] – </text:span></text:span><text:span text:style-name="apple-style-span"><text:span text:style-name="T31">karta zgłoszenia</text:span></text:span><text:span text:style-name="apple-style-span"><text:span text:style-name="T20">”</text:span></text:span><text:span text:style-name="apple-style-span"><text:span text:style-name="T3">, której wzór stanowi załącznik nr 1 do regulaminu; karta zgłoszenia udziału w Konkursie zawiera dane autora: imię, nazwisko, wskazane przez autora dane kontaktowe: adres, nr telefonu, adres e-mail oraz oświadczenia </text:span></text:span><text:span text:style-name="apple-style-span"><text:span text:style-name="T32">stanowiące jej integralną część</text:span></text:span><text:span text:style-name="apple-style-span"><text:span text:style-name="T3">. </text:span></text:span></text:p>
        </text:list-item>
        <text:list-item>
          <text:p text:style-name="P30"><text:span text:style-name="apple-style-span"><text:span text:style-name="T3">Organizator konkursu nie ponosi odpowiedzialności, jeżeli z przyczyn natury technicznej praca konkursowa lub wymagana </text:span></text:span><text:span text:style-name="apple-style-span"><text:span text:style-name="T33">karta zgłoszenia</text:span></text:span><text:span text:style-name="apple-style-span"><text:span text:style-name="T3"> nie dotrą lub nie zostaną odczytane. </text:span></text:span></text:p>
        </text:list-item>
        <text:list-item>
          <text:p text:style-name="P30"><text:span text:style-name="apple-style-span"><text:span text:style-name="T3">Konkursowe opowiadania podlegać będą ocenie przez jury, które powołują Organizatorzy.</text:span></text:span></text:p>
        </text:list-item>
        <text:list-item>
          <text:p text:style-name="P31"><text:span text:style-name="apple-style-span"><text:span text:style-name="T3">Rozstrzygnięcie Konkursu nastąpi </text:span></text:span><text:span text:style-name="apple-style-span"><text:span text:style-name="T5">w </text:span></text:span><text:span text:style-name="apple-style-span"><text:span text:style-name="T3">listopadzie </text:span></text:span><text:span text:style-name="apple-style-span"><text:span text:style-name="T33">br.</text:span></text:span><text:span text:style-name="apple-style-span"><text:span text:style-name="T3"> podczas edycji regionalnej Pulsu Języka 202</text:span></text:span><text:span text:style-name="apple-style-span"><text:span text:style-name="T5">2</text:span></text:span><text:span text:style-name="apple-style-span"><text:span text:style-name="T3"> w Miejskiej Bibliotece Publicznej w Radomsku.</text:span></text:span><text:span text:style-name="apple-style-span"><text:span text:style-name="T21"> </text:span></text:span><text:span text:style-name="apple-style-span"><text:span text:style-name="T22">W przypadku braku możliwości jego organizacji z przyczyn niezależnych od Organizatorów (np. epidemia, zarządzenia władz państwowych), wyniki Konkursu zostaną opublikowane na stronie internetowej biblioteki www.mbp-radomsko.pl</text:span></text:span><text:span text:style-name="apple-style-span"><text:span text:style-name="T23"> i profilu biblioteki </text:span></text:span><text:span text:style-name="apple-style-span"><text:span text:style-name="T24">na </text:span></text:span><text:span text:style-name="apple-style-span"><text:span text:style-name="T23">F</text:span></text:span><text:span text:style-name="apple-style-span"><text:span text:style-name="T24">acebook</text:span></text:span><text:span text:style-name="apple-style-span"><text:span text:style-name="T23">. </text:span></text:span><text:span text:style-name="apple-style-span"><text:span text:style-name="T22">Ponadto laureaci będą mogli przesłać (na adres e-mail </text:span></text:span><text:span text:style-name="apple-style-span"><text:span text:style-name="T25">p.informatyczny@mbp-radomsko.pl</text:span></text:span><text:span text:style-name="apple-style-span"><text:span text:style-name="T22">) krótki filmik-nagranie (w formacie mp4) własnej wypowiedzi na temat swojego udziału w Konkursie i nagrody w nim uzyskanej, które zostanie opublikowane na stronie www.mbp-radomsko.pl</text:span></text:span><text:span text:style-name="apple-style-span"><text:span text:style-name="T23"> i profilu FB biblioteki.</text:span></text:span></text:p>
        </text:list-item>
        <text:list-item>
          <text:p text:style-name="P30"><text:span text:style-name="apple-style-span"><text:span text:style-name="T3">Ogólna pula przeznaczona na nagrody wyniesie minimum 3000 zł (słownie: trzy tysiące złotych) i zostanie rozdysponowana zgodnie z decyzją powołanego przez Organizatorów jury.</text:span></text:span></text:p>
        </text:list-item>
        <text:list-item>
          <text:p text:style-name="P30"><text:span text:style-name="apple-style-span"><text:span text:style-name="T3">Odbiór nagród możliwy jest wyłącznie podczas imprezy finałowej. </text:span></text:span><text:span text:style-name="apple-style-span"><text:span text:style-name="T26">W uzasadnionych przypadkach dopuszcza się wypłatę nagrody na konto bankowe wskazane przez laureata.</text:span></text:span></text:p>
        </text:list-item>
        <text:list-item>
          <text:p text:style-name="P30"><text:span text:style-name="apple-style-span"><text:span text:style-name="T3">Wzięcie udziału w Konkursie jest jednoznaczne z wyrażeniem zgody na regulaminowe warunki uczestnictwa.</text:span></text:span></text:p>
        </text:list-item>
        <text:list-item>
          <text:p text:style-name="P30"><text:span text:style-name="apple-style-span"><text:span text:style-name="T27">Udział w Konkursie jest jednoznaczny z nieodpłatnym udzieleniem praw autorskich na wykorzystanie</text:span></text:span><text:span text:style-name="apple-style-span"><text:span text:style-name="T3"> </text:span></text:span><text:span text:style-name="apple-style-span"><text:span text:style-name="T27">złożonych prac w celach promocyjnych Konkursu, związanych z wykonaniem postanowień regulaminu Konkursu i przekazaniem informacji o</text:span></text:span><text:span text:style-name="apple-style-span"><text:span text:style-name="T28"> </text:span></text:span><text:span text:style-name="apple-style-span"><text:span text:style-name="T27">jego organizacji.</text:span></text:span><text:span text:style-name="apple-style-span"><text:span text:style-name="T3"> </text:span></text:span><text:span text:style-name="T2">W stosunku do wyróżnionych i nagrodzonych prac Organizatorzy nabywają prawo do ich prezentacji, cytowania i publikacji, </text:span><text:span text:style-name="T27">w tym w mediach, na wystawach i w Internecie, </text:span><text:span text:style-name="T2">bez dodatkowej zgody autora oraz bez honorarium za majątkowe prawa autorskie. </text:span></text:p>
        </text:list-item>
        <text:list-item>
          <text:p text:style-name="P32"><text:span text:style-name="apple-style-span"><text:span text:style-name="T3">Wykładnia niniejszego regulaminu należy do Organizatorów. Wszelkie pytania kierować należy na adres:<text:line-break/></text:span></text:span><text:span text:style-name="apple-style-span"><text:span text:style-name="T15">kwiatkowska</text:span></text:span><text:span text:style-name="apple-style-span"><text:span text:style-name="T16">.konkurs@gmail.com</text:span></text:span><text:span text:style-name="apple-style-span"><text:span text:style-name="T17">.</text:span></text:span></text:p>
        </text:list-item>
        <text:list-item>
          <text:p text:style-name="P35">Zgodnie z art. 13 ust. 1 i 2 Rozporządzenia Parlamentu Europejskiego i Rady (UE) 2016/679 z dnia 27 kwietnia 2016r. w sprawie ochrony osób fizycznych w związku z przetwarzaniem danych osobowych i w sprawie swobodnego przepływu takich danych oraz uchylenia dyrektywy 95/46/WE (ogólne rozporządzenie o ochronie danych – RODO) informujemy, że: </text:p>
        </text:list-item>
      </text:list>
      <text:list xml:id="list3198778329" text:style-name="WWNum3">
        <text:list-item>
          <text:list>
            <text:list-item>
              <text:p text:style-name="P36">Administratorem danych osobowych:</text:p>
              <text:list>
                <text:list-item>
                  <text:p text:style-name="P28"><text:span text:style-name="T2">uczestników </text:span><text:span text:style-name="apple-style-span"><text:span text:style-name="T3">X</text:span></text:span><text:span text:style-name="apple-style-span"><text:span text:style-name="T8">I</text:span></text:span><text:span text:style-name="apple-style-span"><text:span text:style-name="T3"> Ogólnopolskiego Konkursu na Opowiadanie Fantasy im. Krystyny Kwiatkowskiej</text:span></text:span><text:span text:style-name="T2"> (zwanego dalej Konkursem) oraz w przypadku uczestników niepełnoletnich – ich rodziców (opiekunów prawnych) jest Miejska Biblioteka Publiczna w Radomsku z siedzibą przy ul. Narutowicza 4, 97–500 Radomsko, tel. 44 6832300, e-mail: mbp@mbp-radomsko.pl;</text:span></text:p>
                </text:list-item>
                <text:list-item>
                  <text:p text:style-name="P28"><text:span text:style-name="T2">osób kierujących zapytania do organizatorów dotyczące wykładni regulaminu Konkursu jest </text:span><text:span text:style-name="apple-style-span"><text:span text:style-name="T3">Dom Literatury w Łodzi z siedzibą przy ul. Roosevelta 17, 90–056 Łódź, tel. 42 6366838.</text:span></text:span></text:p>
                </text:list-item>
              </text:list>
            </text:list-item>
            <text:list-item>
              <text:p text:style-name="P34"><text:span text:style-name="T34">A</text:span><text:span text:style-name="T2">dministrator danych osobowych uczestników Konkursu wyznaczył inspektora ochrony danych, z którym można się kontaktować we wszystkich sprawach dotyczących przetwarzania danych osobowych oraz korzystania z praw związanych z przetwarzaniem danych: pisemnie na adres siedziby administratora lub poprzez pocztę elektroniczną: kontakt@rodo.radomsko.pl.</text:span></text:p>
            </text:list-item>
            <text:list-item>
              <text:p text:style-name="P34"><text:soft-page-break/><text:span text:style-name="T2">W związku z organizacją oraz udokumentowaniem przebiegu Konkursu Administrator przetwarza następujące kategorie danych osobowych: imię i nazwisko uczestnika Konkursu, imię i nazwisko opiekuna prawnego uczestnika Konkursu (jeśli uczestnikiem jest osoba niepełnoletnia), wskazane przez uczestnika Konkursu dane kontaktowe (adres zamieszkania/nr telefonu/ adres e-mail). W uzasadnionych przypadkach </text:span><text:span text:style-name="T34">Administrator dopuszcza możliwość przetwarzania dodatkowych danych niezbędnych do </text:span><text:span text:style-name="T2">wypłaty nagrody na konto bankowe wskazane przez laureata. </text:span></text:p>
            </text:list-item>
            <text:list-item>
              <text:p text:style-name="P37">Dane osobowe uczestników Konkursu oraz ich rodziców (w przypadku uczestników niepełnoletnich) przetwarzane są na podstawie art. 6 ust.1 lit. e RODO, tj. przetwarzanie jest niezbędne do wykonania zadania realizowanego w interesie publicznym lub w ramach sprawowania władzy publicznej powierzonej administratorowi w celu zapewnienia administratorowi możliwości organizacji i dokumentowania przebiegu Konkursu, a także na podstawie art. 6 ust. 1 lit. b RODO, tj. przetwarzanie jest niezbędne do uczestnictwa w Konkursie na warunkach określonych w jego regulaminie. </text:p>
            </text:list-item>
            <text:list-item>
              <text:p text:style-name="P37">Ponadto w zakresie wyrażonej zgody Administrator będzie mógł przetwarzać dane osobowe w postaci imienia i nazwiska oraz wizerunku uczestnika, poprzez podawanie ich do publicznej wiadomości w informacjach o Konkursie i jego uczestnikach, także w mediach tradycyjnych i za pośrednictwem Internetu, tj. stron internetowych oraz profili w mediach społecznościowych (Facebook,YouTube) Organizatorów Konkursu (Miejskiej Biblioteki Publicznej w Radomsku, Stowarzyszenia Pisarzy Polskich Oddział w Łodzi, Domu Literatury w Łodzi) oraz Prezydenta Miasta Radomska sprawującego honorowy patronat nad Konkursem, w celu upowszechniania informacji na temat Konkursu oraz promowania ich uczestników. W zakresie, w jakim będzie to wymagane przepisami prawa, dane osobowe mogą również być przetwarzane w celu właściwego rozliczenia Konkursu (przetwarzanie jest wówczas niezbędne dla wypełnienia obowiązku prawnego). Dane mogą być także przetwarzane w celu realizacji uzasadnionego interesu, jakim jest ustalenie, dochodzenie lub obrona przed roszczeniami związanymi z organizowanym Konkursem. </text:p>
            </text:list-item>
            <text:list-item>
              <text:p text:style-name="P37">Dane osób kierujących zapytania przetwarzane będą w celu udzielenia wyjaśnień dot. treści regulaminu Konkursu, na podstawie art. 6 ust. 1 lit. f RODO, tj. w celu realizacji prawnie uzasadnionych interesów Administratora w postaci komunikacji z kierującymi zapytania, przez okres konieczny do udzielenia odpowiedzi.</text:p>
            </text:list-item>
            <text:list-item>
              <text:p text:style-name="P28"><text:span text:style-name="T2">Odbiorcą danych osobowych będą członkowie Jury, osoby obecne na uroczystości wręczenia nagród </text:span><text:span text:style-name="apple-style-span"><text:span text:style-name="T3">podczas regionalnej edycji Pulsu Języka 202</text:span></text:span><text:span text:style-name="apple-style-span"><text:span text:style-name="T9">2</text:span></text:span><text:span text:style-name="apple-style-span"><text:span text:style-name="T3"> w Miejskiej Bibliotece Publicznej w Radomsku, osoby przeglądające informacje nt. Konkursu, w tym listę nagrodzonych osób opublikowanych na stronach internetowych Organizatorów Konkursu. Dane osobowe mogą być także udostępnione podmiotom i organom uprawnionym na podstawie powszechnie obowiązujących przepisów prawa, a także podmiotom zewnętrznym świadczącym usługi, z którymi wiąże się konieczność przetwarzania danych osobowych, w szczególności w zakresie obsługi prawnej, obsługi IT, usług hostingowych. Administrator danych nie ma zamiaru przekazywać pozyskanych danych osobowych do państwa trzeciego lub organizacji międzynarodowej. </text:span></text:span></text:p>
            </text:list-item>
            <text:list-item>
              <text:p text:style-name="P34"><text:span text:style-name="apple-style-span"><text:span text:style-name="T3">Podanie danych osobowych </text:span></text:span><text:span text:style-name="apple-style-span"><text:span text:style-name="T33">na karcie zgłoszenia </text:span></text:span><text:span text:style-name="apple-style-span"><text:span text:style-name="T3">jest dobrowolne, jednakże niezbędne, aby wziąć udział w Konkursie; podanie danych osobowych kierujących zapytania do Organizatorów jest dobrowolne, ale konieczne do tego, żeby odpowiedzieć na zadane pytania. </text:span></text:span></text:p>
            </text:list-item>
            <text:list-item>
              <text:p text:style-name="P37">Dane osobowe będą przetwarzane do czasu zakończenia i rozliczenia Konkursu, a także przez czas niezbędny dla celów archiwalnych, natomiast w zakresie jakim jest to niezbędne do ewentualnego ustalenia, dochodzenia lub obrony przed roszczeniami związanymi z Konkursem – do czasu przedawnienia tych roszczeń. W przypadku danych przetwarzanych na podstawie udzielonej zgody – do momentu cofnięcia zgody na ich przetwarzanie. </text:p>
            </text:list-item>
            <text:list-item>
              <text:p text:style-name="P29">Uczestnikom Konkursu oraz w przypadku uczestników niepełnoletnich ich rodzicom przysługuje prawo do żądania od administratora dostępu do treści swoich danych osobowych oraz ich sprostowania, usunięcia lub ograniczenia przetwarzania, a także prawo wniesienia sprzeciwu wobec przetwarzania oraz prawo do przenoszenia danych, na zasadach określonych w art. 15–21 RODO.<text:bookmark text:name="_GoBack"/></text:p>
            </text:list-item>
            <text:list-item>
              <text:p text:style-name="P29">W przypadku, gdy przetwarzanie danych osobowych odbywa się na podstawie udzielonej dobrowolnej zgody, posiada Pani/Pan prawo do cofnięcia tej zgody w dowolnym momencie bez wpływu na zgodność z prawem przetwarzania, którego dokonano na podstawie zgody wyrażonej przed jej cofnięciem.</text:p>
            </text:list-item>
            <text:list-item>
              <text:p text:style-name="P29">Przysługuje Pani/Panu prawo wniesienia skargi do organu nadzorującego przestrzeganie przepisów ochrony danych osobowych, tj. Prezesa Urzędu Ochrony Danych Osobowych, gdy uzna Pani/Pan iż przetwarzanie danych osobowych narusza przepisy RODO.</text:p>
            </text:list-item>
            <text:list-item>
              <text:p text:style-name="P28"><text:span text:style-name="apple-style-span"><text:span text:style-name="T3">Administrator nie stosuje mechanizmów zautomatyzowanego podejmowania decyzji, w tym nie stosuje profilowania, o których mowa w art. 22 ust. 1 i 4 RODO.</text:span></text:span></text:p>
            </text:list-item>
          </text:list>
        </text:list-item>
      </text:list>
      <text:p text:style-name="P1"><text:span text:style-name="apple-style-span"><text:span text:style-name="T36"/></text:span></text:p>
      <text:p text:style-name="P2"><text:span text:style-name="apple-style-span"><text:span text:style-name="T36"/></text:span></text:p>
      <text:p text:style-name="P3"><text:span text:style-name="apple-style-span"><text:span text:style-name="T37"/></text:span></text:p>
      <text:p text:style-name="P13"><text:span text:style-name="apple-style-span"><text:span text:style-name="T30">Za</text:span></text:span><text:span text:style-name="T29">łącznik nr 1 do Regulaminu Konkursu </text:span></text:p>
      <text:p text:style-name="P23">KARTA ZGŁOSZENIA</text:p>
      <text:p text:style-name="P6">na X<text:span text:style-name="T45">I</text:span> Ogólnopolski Konkurs na Opowiadanie Fantasy im. Krystyny Kwiatkowskiej</text:p>
      <text:p text:style-name="P24">Dane autora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Imię</text:p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Nazwisko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9">Adres</text:p>
          </table:table-cell>
          <table:table-cell table:style-name="Tabela1.B3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Nr telefonu</text:p>
          </table:table-cell>
          <table:table-cell table:style-name="Tabela1.B4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Adres e-mail</text:p>
          </table:table-cell>
          <table:table-cell table:style-name="Tabela1.B5" office:value-type="string">
            <text:p text:style-name="P9"/>
          </table:table-cell>
        </table:table-row>
      </table:table>
      <text:p text:style-name="P25">OŚWIADCZENI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"><text:span text:style-name="T43">TAK</text:span><text:span text:style-name="T38">*</text:span></text:p>
          </table:table-cell>
          <table:table-cell table:style-name="Tabela2.A1" office:value-type="string">
            <text:p text:style-name="P18"><text:span text:style-name="T43">NIE</text:span><text:span text:style-name="T38">*</text:span></text:p>
          </table:table-cell>
          <table:table-cell table:style-name="Tabela2.C1" office:value-type="string">
            <text:p text:style-name="P4">Ja niżej podpisany/a oświadczam, że:</text:p>
          </table:table-cell>
        </table:table-row>
        <table:table-row table:style-name="Tabela2.2">
          <table:table-cell table:style-name="Tabela2.A2" office:value-type="string">
            <text:p text:style-name="P20"></text:p>
          </table:table-cell>
          <table:table-cell table:style-name="Tabela2.A2" office:value-type="string">
            <text:p text:style-name="P20"></text:p>
          </table:table-cell>
          <table:table-cell table:style-name="Tabela2.C1" office:value-type="string">
            <text:p text:style-name="P5"><text:span text:style-name="T10">wyrażam zgodę na udział / udział mojego dziecka</text:span><text:span text:style-name="T39">**</text:span><text:span text:style-name="T10"> w X</text:span><text:span text:style-name="T13">I</text:span><text:span text:style-name="T10"> Ogólnopolskim Konkursie na Opowiadanie Fantasy im. Krystyny Kwiatkowskiej (zwanego dalej Konkursem) na warunkach określonych w Regulaminie Konkursu, z którym zapoznałam/em się i akceptuję jego treść</text:span></text:p>
          </table:table-cell>
        </table:table-row>
        <table:table-row table:style-name="Tabela2.3">
          <table:table-cell table:style-name="Tabela2.A2" office:value-type="string">
            <text:p text:style-name="P20"></text:p>
          </table:table-cell>
          <table:table-cell table:style-name="Tabela2.A2" office:value-type="string">
            <text:p text:style-name="P20"></text:p>
          </table:table-cell>
          <table:table-cell table:style-name="Tabela2.C1" office:value-type="string">
            <text:p text:style-name="P22"><text:span text:style-name="T11">wyrażam zgodę na przetwarzanie przez Miejską </text:span><text:span text:style-name="T35">Bibliotekę Publiczną </text:span><text:span text:style-name="T11">w Radomsku, Stowarzyszenie Pisarzy Polskich Oddział w Łodzi, Dom Literatury w Łodzi – Organizatorów X</text:span><text:span text:style-name="T12">I</text:span><text:span text:style-name="T11"> Ogólnopolskiego Konkursu na Opowiadanie Fantasy im. Krystyny Kwiatkowskiej (zwanego Konkursem) oraz Prezydenta Miasta Radomsko sprawującego honorowy patronat nad Konkursem, moich danych osobowych / danych osobowych mojego dziecka</text:span><text:span text:style-name="T40">**</text:span><text:span text:style-name="T11"> w postaci imienia i nazwiska, poprzez podawanie ich do publicznej wiadomości w informacjach o Konkursie oraz jego uczestnikach, w materiałach informacyjnych i reklamowych, w mediach tradycyjnych, na stronach internetowych oraz profilach Organizatorów Konkursu w mediach społecznościowych (Facebook,YouTube), a także w prasie, radiu i telewizji, w celu upowszechniania informacji na temat Konkursu oraz promowania jego uczestników</text:span></text:p>
          </table:table-cell>
        </table:table-row>
        <table:table-row table:style-name="Tabela2.4">
          <table:table-cell table:style-name="Tabela2.A2" office:value-type="string">
            <text:p text:style-name="P20"></text:p>
          </table:table-cell>
          <table:table-cell table:style-name="Tabela2.A2" office:value-type="string">
            <text:p text:style-name="P20"></text:p>
          </table:table-cell>
          <table:table-cell table:style-name="Tabela2.C1" office:value-type="string">
            <text:p text:style-name="P5"><text:span text:style-name="T11">zezwalam na nieodpłatne i wielokrotne wykorzystywanie i rozpowszechnianie przez Organizatorów Konkursu oraz Prezydenta Miasta Radomsko sprawującego honorowy patronat nad Konkursem mojego wizerunku /wizerunku mojego dziecka</text:span><text:span text:style-name="T40">**</text:span><text:span text:style-name="T11"> w materiałach fotograficznych i nagraniach audio/wideo wykonanych podczas Konkursu oraz w trakcie wręczania nagród, w tym na rozpowszechnianie w materiałach informacyjnych i reklamowych, na stronach internetowych oraz profilach Organizatorów Konkursu w mediach społecznościowych (Facebook,YouTube), a także w prasie, radiu i telewizji, w celu upowszechniania informacji na temat Konkursu oraz promowania jego uczestników</text:span></text:p>
          </table:table-cell>
        </table:table-row>
        <table:table-row table:style-name="Tabela2.5">
          <table:table-cell table:style-name="Tabela2.A2" office:value-type="string">
            <text:p text:style-name="P20"></text:p>
          </table:table-cell>
          <table:table-cell table:style-name="Tabela2.A2" office:value-type="string">
            <text:p text:style-name="P20"></text:p>
          </table:table-cell>
          <table:table-cell table:style-name="Tabela2.C1" office:value-type="string">
            <text:p text:style-name="P7">posiadam pełne autorskie prawa majątkowe do pracy konkursowej przesłanej w ramach Konkursu, a przesłana praca konkursowa nie narusza majątkowych i osobistych praw autorskich osób trzecich; ponadto oświadczam, że przenoszę bezpłatnie na Organizatorów Konkursu autorskie prawa majątkowe do pracy konkursowej, na polach eksploatacji określonych w art. 50 ustawy z dnia 4.02.1994 r. o prawie autorskim i prawach pokrewnych</text:p>
          </table:table-cell>
        </table:table-row>
      </table:table>
      <text:p text:style-name="P14"/>
      <text:p text:style-name="P16"><text:span text:style-name="T19">Jednocześnie oświadczam</text:span><text:span text:style-name="T2">, że zostałem/am poinformowany/a o przetwarzaniu moich danych osobowych / danych osobowych mojego dziecka</text:span><text:span text:style-name="T41">**</text:span><text:span text:style-name="T2">, w tym o przysługujących mi prawach, m.in. o </text:span><text:span text:style-name="T19">prawie do cofnięcia udzielonej wyrażonych zgód w dowolnym momencie</text:span><text:span text:style-name="T2">, w postaci zamieszczonej w treści regulaminu Konkursu informacji o przetwarzaniu danych osobowych. </text:span></text:p>
      <text:p text:style-name="P17">Niniejsze oświadczenie składam dobrowolnie, a podane przeze mnie informacje są zgodne z prawdą. </text:p>
      <text:p text:style-name="P15"/>
      <text:p text:style-name="P1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……………………………….……………………………………..</text:p>
            <text:p text:style-name="P8">miejscowość, data</text:p>
          </table:table-cell>
          <table:table-cell table:style-name="Tabela3.A1" office:value-type="string">
            <text:p text:style-name="P11">……………..………………………………………………………….……………….</text:p>
            <text:p text:style-name="P12"><text:span text:style-name="T44">czytelny podpis uczestnika Konkursu lub jego rodzica</text:span><text:span text:style-name="T42">**</text:span></text:p>
          </table:table-cell>
        </table:table-row>
      </table:table>
      <text:p text:style-name="P21"/>
      <text:p text:style-name="P21"/>
      <text:p text:style-name="P21"/>
      <text:p text:style-name="P19"><text:s text:c="13"/>* postaw znak X we właściwej kratce </text:p>
      <text:p text:style-name="P27">** dotyczy przypadku, gdy uczestnikiem Konkursu jest osoba niepełnoletni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1pt" fo:language="pl" fo:country="PL" style:letter-kerning="true" style:font-name-asian="Times New Roman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" style:font-family-asian="'Times New Roman'" style:font-family-generic-asian="system" style:font-pitch-asian="variable" style:font-size-asian="11pt" style:language-asian="pl" style:country-asian="PL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Zawartoś9cće6_20_tabeli" style:display-name="Zawartoś9cće6 tabeli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apple-style-span" style:family="text" style:parent-style-name="Default_20_Paragraph_20_Font">
      <style:text-properties style:font-name-asian="Times New Roman" style:font-family-asian="'Times New Roman'" style:font-family-generic-asian="system" style:font-pitch-asian="variable"/>
    </style:style>
    <style:style style:name="apple-converted-space" style:family="text" style:parent-style-name="Default_20_Paragraph_20_Font">
      <style:text-properties style:font-name-asian="Times New Roman" style:font-family-asian="'Times New Roman'" style:font-family-generic-asian="system" style:font-pitch-asian="variable"/>
    </style:style>
    <style:style style:name="Numbering_20_Symbols" style:display-name="Numbering Symbols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Calibri" fo:font-family="Calibri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 style:font-size-complex="10pt"/>
    </style:style>
    <style:style style:name="ListLabel_20_2" style:display-name="ListLabel 2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fo:font-size="10pt" style:font-size-asian="10pt" style:font-size-complex="10pt"/>
    </style:style>
    <style:style style:name="ListLabel_20_4" style:display-name="ListLabel 4" style:family="text">
      <style:text-properties fo:font-size="10pt" style:font-size-asian="10pt" style:font-size-complex="10pt"/>
    </style:style>
    <style:style style:name="ListLabel_20_5" style:display-name="ListLabel 5" style:family="text">
      <style:text-properties fo:font-size="10pt" style:font-size-asian="10pt" style:font-size-complex="10pt"/>
    </style:style>
    <style:style style:name="ListLabel_20_6" style:display-name="ListLabel 6" style:family="text">
      <style:text-properties fo:font-size="10pt" style:font-size-asian="10pt" style:font-size-complex="10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font-size="10pt" style:font-size-asian="10pt" style:font-size-complex="10pt"/>
    </style:style>
    <style:style style:name="ListLabel_20_9" style:display-name="ListLabel 9" style:family="text">
      <style:text-properties fo:font-size="10pt" style:font-size-asian="10pt" style:font-size-complex="10pt"/>
    </style:style>
    <style:style style:name="ListLabel_20_10" style:display-name="ListLabel 1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2" style:display-name="ListLabel 12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6" style:display-name="ListLabel 16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21" style:display-name="ListLabel 21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22" style:display-name="ListLabel 22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3" style:display-name="ListLabel 23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24" style:display-name="ListLabel 24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25" style:display-name="ListLabel 25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6" style:display-name="ListLabel 26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27" style:display-name="ListLabel 27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3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6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9T13:47:17.238000000</meta:creation-date>
    <dc:language>pl-PL</dc:language>
    <meta:editing-cycles>4</meta:editing-cycles>
    <meta:editing-duration>PT4M49S</meta:editing-duration>
    <meta:generator>LibreOffice/7.1.1.2$Windows_X86_64 LibreOffice_project/fe0b08f4af1bacafe4c7ecc87ce55bb426164676</meta:generator>
    <dc:date>2022-09-12T12:18:09.656000000</dc:date>
    <meta:document-statistic meta:table-count="3" meta:image-count="0" meta:object-count="0" meta:page-count="3" meta:paragraph-count="66" meta:word-count="1679" meta:character-count="12886" meta:non-whitespace-character-count="11269"/>
    <meta:user-defined meta:name="AppVersion">15.0000</meta:user-defined>
    <meta:template xlink:type="simple" xlink:actuate="onRequest" xlink:title="Normal" xlink:href=""/>
  </office:meta>
</office:document-meta>
</file>