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46f7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Arial" fo:font-size="9pt" fo:font-weight="normal" officeooo:paragraph-rsid="000a46f7" style:font-size-asian="9pt" style:font-weight-asian="normal" style:font-name-complex="Verdana" style:font-size-complex="9pt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Arial" fo:font-size="10pt" fo:font-weight="normal" officeooo:paragraph-rsid="000a46f7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10pt" officeooo:paragraph-rsid="000a46f7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margin-top="0cm" fo:margin-bottom="0.101cm" style:contextual-spacing="false" fo:text-align="center" style:justify-single-word="false" fo:background-color="#ffffff" style:vertical-align="baseline"/>
      <style:text-properties style:font-name="Calibri" fo:font-size="10pt" fo:letter-spacing="0.018cm" fo:font-weight="bold" officeooo:paragraph-rsid="000a46f7" style:font-size-asian="10pt" style:font-weight-asian="bold" style:font-name-complex="Calibri" style:font-size-complex="10pt"/>
    </style:style>
    <style:style style:name="P6" style:family="paragraph" style:parent-style-name="Standard">
      <loext:graphic-properties draw:fill="solid" draw:fill-color="#ffffff"/>
      <style:paragraph-properties fo:margin-top="0cm" fo:margin-bottom="0.101cm" style:contextual-spacing="false" fo:text-align="center" style:justify-single-word="false" fo:background-color="#ffffff" style:vertical-align="baseline"/>
      <style:text-properties style:font-name="Calibri" fo:font-size="10pt" fo:letter-spacing="0.018cm" fo:font-weight="bold" officeooo:paragraph-rsid="000a46f7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0pt" officeooo:paragraph-rsid="000a46f7" style:font-size-asian="10pt" style:font-name-complex="Calibri" style:font-size-complex="10pt"/>
    </style:style>
    <style:style style:name="P8" style:family="paragraph" style:parent-style-name="Standard" style:list-style-name="WW8Num1">
      <style:paragraph-properties fo:margin-left="0.635cm" fo:margin-right="0cm" fo:margin-top="0cm" fo:margin-bottom="0.101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Calibri" fo:font-size="10pt" officeooo:paragraph-rsid="000a46f7" style:font-size-asian="10pt" style:font-name-complex="Calibri" style:font-size-complex="10pt" style:font-weight-complex="bold"/>
    </style:style>
    <style:style style:name="P9" style:family="paragraph" style:parent-style-name="Standard" style:list-style-name="WW8Num1">
      <style:paragraph-properties fo:margin-left="0.635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0a46f7" style:font-size-asian="10pt" style:font-name-complex="Calibri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0a46f7" style:font-size-asian="10pt" style:font-name-complex="Calibri" style:font-size-complex="10pt" style:font-weight-complex="bold"/>
    </style:style>
    <style:style style:name="P11" style:family="paragraph" style:parent-style-name="Standard" style:list-style-name="WW8Num1">
      <style:paragraph-properties fo:margin-left="0.635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0a46f7" style:font-size-asian="10pt" style:font-name-complex="Calibri" style:font-size-complex="10pt" style:font-style-complex="italic" style:font-weight-complex="bold"/>
    </style:style>
    <style:style style:name="P12" style:family="paragraph" style:parent-style-name="Standard" style:list-style-name="WW8Num2">
      <style:paragraph-properties fo:margin-left="1.265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style:font-name="Calibri" fo:font-size="10pt" officeooo:paragraph-rsid="000a46f7" style:font-size-asian="10pt" style:font-name-complex="Calibri" style:font-size-complex="10pt" style:font-style-complex="italic" style:font-weight-complex="bold"/>
    </style:style>
    <style:style style:name="P13" style:family="paragraph" style:parent-style-name="Standard" style:list-style-name="WW8Num3">
      <style:paragraph-properties fo:margin-left="1.9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1.9cm"/>
        </style:tab-stops>
      </style:paragraph-properties>
      <style:text-properties style:font-name="Calibri" fo:font-size="10pt" officeooo:paragraph-rsid="000a46f7" style:font-size-asian="10pt" style:font-name-complex="Calibri" style:font-size-complex="10pt" style:font-style-complex="italic" style:font-weight-complex="bold"/>
    </style:style>
    <style:style style:name="P14" style:family="paragraph" style:parent-style-name="Standard">
      <style:paragraph-properties fo:margin-left="0.64cm" fo:margin-right="0cm" fo:margin-top="0cm" fo:margin-bottom="0.101cm" style:contextual-spacing="false" fo:text-align="justify" style:justify-single-word="false" fo:text-indent="-0.64cm" style:auto-text-indent="false"/>
      <style:text-properties style:font-name="Calibri" fo:font-size="10pt" officeooo:paragraph-rsid="000a46f7" style:font-size-asian="10pt" style:font-name-complex="Calibri" style:font-size-complex="10pt" style:font-style-complex="italic" style:font-weight-complex="bold"/>
    </style:style>
    <style:style style:name="P15" style:family="paragraph" style:parent-style-name="Standard" style:list-style-name="WW8Num1">
      <style:paragraph-properties fo:margin-left="0.635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0a46f7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19e138" style:font-name-complex="Calibri" style:font-weight-complex="bold"/>
    </style:style>
    <style:style style:name="T4" style:family="text">
      <style:text-properties officeooo:rsid="001b3d13" style:font-name-complex="Calibri" style:font-weight-complex="bold"/>
    </style:style>
    <style:style style:name="T5" style:family="text">
      <style:text-properties officeooo:rsid="001b3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</text:p>
      <text:p text:style-name="P2">do ogłoszenia o naborze</text:p>
      <text:p text:style-name="P3"/>
      <text:p text:style-name="P4"/>
      <text:p text:style-name="P5">Klauzula informacyjna o przetwarzaniu danych osobowych</text:p>
      <text:p text:style-name="P6"/>
      <text:p text:style-name="P7">Zgodnie z art. 13 ust. 1 i ust.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 – zwane dalej: RODO) informujemy, że: </text:p>
      <text:list xml:id="list60577508" text:style-name="WW8Num1">
        <text:list-item>
          <text:p text:style-name="P9">Administratorem Pani/Pana danych osobowych jest Gmina Miasto Radomsko, z siedzibą 97-500 Radomsko, <text:s text:c="30"/>ul. Tysiąclecia 5, tel. 44 685 45 00;</text:p>
        </text:list-item>
        <text:list-item>
          <text:p text:style-name="P9">Na podstawie obowiązujących przepisów administrator wyznaczył inspektora ochrony danych, z którym może się Pani/Pan kontaktować we wszystkich sprawach dotyczących przetwarzania danych osobowych oraz korzystania <text:s text:c="18"/>z praw związanych z przetwarzaniem danych: pisemnie na adres naszej siedziby, telefonicznie: 44 685 44 72 lub poprzez pocztę elektroniczną: abi@radomsko.pl;</text:p>
        </text:list-item>
        <text:list-item>
          <text:p text:style-name="P15"><text:span text:style-name="T2">Pani/Pana dane osobowe będą przetwarzane w celu </text:span><text:span text:style-name="T3">przeprowadzenia naboru do Miejskiej Rady Seniorów <text:s text:c="24"/>w Radomsku oraz </text:span><text:span text:style-name="T4">w przypadku wyboru do Miejskiej Rady Seniorów, </text:span><text:span text:style-name="T3">w czasie trwania </text:span><text:span text:style-name="T4">III </text:span><text:span text:style-name="T3">kadencji Miejskiej Rady Seniorów zgodnie z zapisami jej statutu </text:span><text:span text:style-name="T2"><text:s/>(art. 6 ust. 1 lit. </text:span><text:span text:style-name="T3">c i e</text:span><text:span text:style-name="T2"> RODO);</text:span></text:p>
        </text:list-item>
        <text:list-item>
          <text:p text:style-name="P15"><text:span text:style-name="T2">Pani/ Pana </text:span>dane osobowe będą przechowywane do czasu zakończenia <text:span text:style-name="T5">III</text:span> kadencji <text:span text:style-name="T5">Miejskiej Rady Seniorów <text:s text:c="21"/>w Radomsku</text:span>, a po tym czasie zarchiwizowane <text:span text:style-name="T5">zgodnie z </text:span><text:span text:style-name="T2">przepis</text:span><text:span text:style-name="T4">ami</text:span><text:span text:style-name="T2"> ustawy z dnia 14 lipca 1983r. o narodowym zasobie archiwalnym i archiwach; w przypadku ewentualnego ustalenia, dochodzenia lub obrony przed roszczeniami dane osobowe będą przetwarzane do momentu przedawnienia roszczeń; </text:span></text:p>
        </text:list-item>
        <text:list-item>
          <text:p text:style-name="P11">Pani/Pana dane osobowe mogą być udostępniane innym podmiotom uprawnionym do ich otrzymania na podstawie obowiązujących przepisów prawa bądź stosownych umów zawartych z Administratorem lub innych instrumentów prawnych przetwarzają dane osobowe;</text:p>
        </text:list-item>
        <text:list-item>
          <text:p text:style-name="P11">Administrator nie przekazuje ani nie zamierza przekazywać danych osobowych do państwa trzeciego czy organizacji międzynarodowych; </text:p>
        </text:list-item>
        <text:list-item>
          <text:p text:style-name="P11">Przysługują Pani/Panu następujące prawa, których realizacja musi być zgodna z przepisami prawa na podstawie, którego odbywa się przetwarzanie danych: </text:p>
        </text:list-item>
      </text:list>
      <text:list xml:id="list3272361812" text:style-name="WW8Num2">
        <text:list-item>
          <text:list>
            <text:list-item>
              <text:list>
                <text:list-item>
                  <text:p text:style-name="P12">prawo dostępu do treści swoich danych, w tym do uzyskania ich kopii (art. 15 RODO) </text:p>
                </text:list-item>
                <text:list-item>
                  <text:p text:style-name="P12">prawo do żądania sprostowania danych osobowych – w przypadku, gdy dane są nieprawidłowe lub niekompletne (art. 16 RODO)</text:p>
                </text:list-item>
                <text:list-item>
                  <text:p text:style-name="P12">prawo do żądania usunięcia danych osobowych (art. 17 RODO) – ograniczone tylko do tych danych, które nie są niezbędne do realizacji celów wskazanych w art. 17 ust. 3 lit. b, d, e RODO, tj.</text:p>
                </text:list-item>
              </text:list>
            </text:list-item>
          </text:list>
        </text:list-item>
      </text:list>
      <text:list xml:id="list2372360297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3">do wywiązania się z prawnego obowiązku wymagającego przetwarzania danych lub do wykonania zadania realizowanego w interesie publicznym lub w ramach sprawowania władzy publicznej </text:p>
                    </text:list-item>
                    <text:list-item>
                      <text:p text:style-name="P13">do celów archiwalnych w interesie publicznym lub statystycznych </text:p>
                    </text:list-item>
                    <text:list-item>
                      <text:p text:style-name="P13">do ustalenia, dochodzenia lub obrony roszczeń </text:p>
                    </text:list-item>
                  </text:list>
                </text:list-item>
              </text:list>
            </text:list-item>
          </text:list>
        </text:list-item>
      </text:list>
      <text:list xml:id="list122211635910536" text:continue-list="list3272361812" text:style-name="WW8Num2">
        <text:list-item>
          <text:list>
            <text:list-item>
              <text:list>
                <text:list-item>
                  <text:p text:style-name="P12">prawo do żądania ograniczenia przetwarzania (art. 18 RODO), jednakże z wyłączeniem przypadków wskazanych w art. 18 ust. 2 RODO, m.in. prawo to nie będzie przysługiwało w takim zakresie w jakim przetwarzanie danych osobowych będzie konieczne do ustalenia, dochodzenia lub obrony ewentualnych roszczeń </text:p>
                </text:list-item>
              </text:list>
            </text:list-item>
          </text:list>
        </text:list-item>
      </text:list>
      <text:p text:style-name="P14"><text:tab/>W szczególnych przypadkach prawa te mogą być ograniczone. </text:p>
      <text:list xml:id="list122209640380205" text:continue-list="list60577508" text:style-name="WW8Num1">
        <text:list-item>
          <text:p text:style-name="P11">Przysługuje Pani/Panu także prawo wniesienia skargi do organu nadzorującego przestrzeganie przepisów ochrony danych osobowych, tj. Prezesa Urzędu Ochrony Danych Osobowych z siedzibą 00-193 Warszawa, ul. Stawki 2, <text:s text:c="14"/>w przypadku gdy przetwarzanie danych odbywa się z naruszeniem przepisów RODO (art. 77 RODO); </text:p>
        </text:list-item>
        <text:list-item>
          <text:p text:style-name="P8">Administrator nie przewiduje zautomatyzowanego podejmowania decyzji, w tym profilowania na podstawie Pani/Pana danych osobowych.</text:p>
        </text:list-item>
      </text:list>
      <text:p text:style-name="P10"/>
      <text:p text:style-name="P1"><text:span text:style-name="Strong_20_Emphasis"><text:span text:style-name="T1"/></text:span></text:p>
      <text:p text:style-name="P1"><text:span text:style-name="Strong_20_Emphasis"><text:span text:style-name="T1"><text:s text:c="3"/>…............................................ <text:s text:c="75"/>…...............................................</text:span></text:span></text:p>
      <text:p text:style-name="P1"><text:span text:style-name="Strong_20_Emphasis"><text:span text:style-name="T1"><text:s text:c="13"/>(miejscowość, data) <text:s text:c="83"/>(czytelny podpis kandydata)</text:span></text:span></text:p>
      <text:p text:style-name="P1"><text:span text:style-name="Strong_20_Emphasis"><text:span text:style-name="T1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-5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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Wingdings"/>
      </text:list-level-style-bullet>
      <text:list-level-style-bullet text:level="5" text:style-name="WW8Num3z4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6" text:style-name="WW8Num3z4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9" text:style-name="WW8Num3z4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12:22:09.472000000</dc:date>
    <meta:editing-duration>PT4S</meta:editing-duration>
    <meta:editing-cycles>1</meta:editing-cycles>
    <meta:document-statistic meta:table-count="0" meta:image-count="0" meta:object-count="0" meta:page-count="1" meta:paragraph-count="24" meta:word-count="523" meta:character-count="4070" meta:non-whitespace-character-count="3280"/>
    <meta:generator>LibreOffice/7.2.4.1$Windows_X86_64 LibreOffice_project/27d75539669ac387bb498e35313b970b7fe9c4f9</meta:generator>
  </office:meta>
</office:document-meta>
</file>