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</text:p>
      <text:p text:style-name="P1">V OTWARTEGO OGÓLNOPOLSKIEGO TURNIEJU BADMINTONA </text:p>
      <text:p text:style-name="P1">O MISTRZOSTWO RADOMSKA</text:p>
      <text:p text:style-name="P1">POD PATRONATEM PREZYDENTA MIASTA RADOMSKO</text:p>
      <text:p text:style-name="P1">TURNIEJ DZIECI I MŁODZIEŻY</text:p>
      <text:p text:style-name="P1">6 LISTOPADA 2021</text:p>
      <text:p text:style-name="P1"/>
      <text:list xml:id="list1716077492162408510" text:style-name="L1">
        <text:list-item>
          <text:p text:style-name="P2">ORGANIZATORZY <text:line-break/>- Miejski Ośrodek Sportu i Rekreacji w Radomsku, </text:p>
          <text:p text:style-name="P2">- Miasto Radomsko </text:p>
          <text:p text:style-name="P2">- Radomszczańskie Towarzystwo Sportowe „Sokół”.</text:p>
          <text:p text:style-name="P2"/>
        </text:list-item>
        <text:list-item>
          <text:p text:style-name="P2">CELE TURNIEJU</text:p>
          <text:p text:style-name="P2">- propagowanie gry w badmintona jako znakomitego sposobu spędzania czasu wolnego;</text:p>
          <text:p text:style-name="P2">- integracja różnych środowisk wokół idei aktywnego, sportowego trybu życia;</text:p>
          <text:p text:style-name="P2">- promocja miasta Radomsko jako ośrodka inicjatyw sportowych.</text:p>
          <text:p text:style-name="P2"/>
        </text:list-item>
        <text:list-item>
          <text:p text:style-name="P2">TERMIN I MIEJSCE</text:p>
          <text:p text:style-name="P2">- 6 listopada 2021 roku </text:p>
          <text:p text:style-name="P2">- Hala Sportowa ul. Św. Jadwigi Królowej 20 w Radomsku</text:p>
          <text:p text:style-name="P2"/>
        </text:list-item>
        <text:list-item>
          <text:p text:style-name="P2">KATEGORIE WIEKOWE ORAZ RODZAJE GIER</text:p>
        </text:list-item>
      </text:list>
      <text:list xml:id="list546437082723852091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Junior <text:s text:c="11"/>ur. 2003/2004 <text:s/>singiel/debel/mixt do wyboru 2 gry</text:p>
                        </text:list-item>
                        <text:list-item>
                          <text:p text:style-name="P3">Junior mł. <text:s text:c="5"/>ur. 2005/2006 <text:s/>singiel/debel/mixt do wyboru 2 gry</text:p>
                        </text:list-item>
                        <text:list-item>
                          <text:p text:style-name="P3">Młodzik <text:s text:c="8"/>ur. 2007/2008 <text:s/>singiel/debel/mixt do wyboru 2 gry</text:p>
                        </text:list-item>
                        <text:list-item>
                          <text:p text:style-name="P3">Młodzik mł. <text:s/>ur. 2009/2010 <text:s text:c="2"/>singiel/debel/mixt do wyboru 2 gry</text:p>
                        </text:list-item>
                        <text:list-item>
                          <text:p text:style-name="P3">Żak <text:s text:c="15"/>ur. 2011/2012 <text:s text:c="2"/>tylko singiel</text:p>
                        </text:list-item>
                        <text:list-item>
                          <text:p text:style-name="P3">Żak mł. <text:s text:c="9"/>ur. 2013/2015 <text:s text:c="2"/>tylko singi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9692365" text:continue-list="list1716077492162408510" text:style-name="L1">
        <text:list-header>
          <text:p text:style-name="P2"/>
        </text:list-header>
        <text:list-item>
          <text:p text:style-name="P2">Harmonogram Zawodów</text:p>
          <text:p text:style-name="P2">8:00 – 9:00 - <text:s/>praca biura zawodów ( rejestracja, opłaty, rozgrzewka );</text:p>
          <text:p text:style-name="P2">9:00 – 9:30 – uroczyste otwarcie turnieju, rozgrzewka;</text:p>
          <text:p text:style-name="P2">9:30 <text:s/>– rozpoczęcie rozgrywek ;</text:p>
          <text:p text:style-name="P2">13:30 – 15:30 – czas na posiłek regeneracyjny; </text:p>
          <text:p text:style-name="P2">20:00 – planowane zakończenie turnieju</text:p>
          <text:p text:style-name="P2"><text:s/></text:p>
        </text:list-item>
        <text:list-item>
          <text:p text:style-name="P2">Uczestnictwo</text:p>
          <text:p text:style-name="P2">- w turnieju mogą uczestniczyć wszyscy chętni do gry w badmintona mieszczący się w kategoriach wiekowych turnieju;</text:p>
          <text:p text:style-name="P2">- warunkiem uczestnictwa jest nadesłanie do dnia 4 listopada 2021 roku <text:s/>na adres : mosir@radomsko.pl <text:s/>zgłoszenia zawierającego imię, nazwisko zawodnika, miejscowość, kategorię turniejową oraz wiekową, w przypadku zgłaszania dziecka datę urodzenia. Organizator turnieju potwierdza zgłoszenie przesyłając na adres email zgłaszającego formularze zgłoszenia i oświadczeń RODO. Uczestnik turnieju składa je podpisane przez opiekunów prawnych w biurze zawodów wraz z opłatą startową;</text:p>
          <text:p text:style-name="P2">- warunkiem uczestnictwa jest uiszczenie przed rozpoczęciem zawodów opłaty startowej</text:p>
          <text:p text:style-name="P2">w wysokości 25 złotych od zawodnika. </text:p>
          <text:p text:style-name="P2"/>
        </text:list-item>
        <text:list-item>
          <text:p text:style-name="P2">Nagrody:</text:p>
          <text:p text:style-name="P2">- organizatorzy przewidzieli medale dla wszystkich, puchary, dyplomy i nagrody rzeczowe dla zdobywców trzech pierwszych miejsc w każdej kategorii.</text:p>
          <text:p text:style-name="P2"/>
          <text:p text:style-name="P2"><text:soft-page-break/></text:p>
        </text:list-item>
        <text:list-item>
          <text:p text:style-name="P2">System rozgrywek</text:p>
          <text:p text:style-name="P2">- zawodnicy grają do dwóch wygranych setów po 21 punktów każdy;</text:p>
          <text:p text:style-name="P2">- turniej rozgrywany jest w systemie grupowo – pucharowym;</text:p>
          <text:p text:style-name="P2">- z każdej grupy awans do gier finałowych otrzymują zdobywcy pierwszego miejsca;</text:p>
          <text:p text:style-name="P2">- gry finałowe prowadzone są w systemie pucharowym;</text:p>
          <text:p text:style-name="P2">- zawodnicy sędziują sobie wzajemnie;</text:p>
          <text:p text:style-name="P2">- sprawy sporne rozwiązują sędziowie turnieju;</text:p>
          <text:p text:style-name="P2"/>
        </text:list-item>
        <text:list-item>
          <text:p text:style-name="P2">Obowiązki organizatora</text:p>
          <text:p text:style-name="P2">- organizator zapewnia korty do badmintona na podłożu sportowym, 24 lotki piórowe i lotki stylonowe, szatnie z natryskami, owoce, wodę mineralną oraz gorącą kawę i herbatę w czasie trwania turnieju, obiadowy jednodaniowy posiłek regeneracyjny,sektor gier logicznych dla oczekujących na swój mecz, doraźne zabezpieczenie medyczne oraz serdeczną rodzinną atmosferę;</text:p>
          <text:p text:style-name="P2"/>
        </text:list-item>
        <text:list-item>
          <text:p text:style-name="P2">Postanowienia końcowe</text:p>
          <text:p text:style-name="P2">- organizator nie ubezpiecza uczestników turnieju;</text:p>
          <text:p text:style-name="P2">- organizator nie ponosi odpowiedzialności za ewentualne kontuzje i uszczerbek na zdrowiu powstałe w wyniku udziału w rozgrywkach turnieju;</text:p>
          <text:p text:style-name="P2">- organizator nie bierze odpowiedzialności za wyposażenie i przedmioty osobiste uczestników pozostawione w szatniach i na terenie hali sportowej;</text:p>
          <text:p text:style-name="P2">- uczestnicy turnieju wyrażają zgodę ( podpisują stosowny dokument) na upublicznienie ich wizerunku oraz danych osobowych w celach informacji i promocji</text:p>
          <text:p text:style-name="P2">turnieju, udział dzieci w turnieju jedynie za pisemną zgodą opiekunów prawnych;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kwiatkowski</meta:initial-creator>
    <meta:creation-date>2018-03-26T19:38:59.81</meta:creation-date>
    <dc:date>2021-10-04T19:45:01.18</dc:date>
    <meta:editing-duration>PT8H26M53S</meta:editing-duration>
    <meta:editing-cycles>12</meta:editing-cycles>
    <meta:generator>OpenOffice/4.1.1$Win32 OpenOffice.org_project/411m6$Build-9775</meta:generator>
    <meta:print-date>2018-03-27T12:11:01.62</meta:print-date>
    <dc:creator>artur kwiatkowski</dc:creator>
    <meta:document-statistic meta:table-count="0" meta:image-count="0" meta:object-count="0" meta:page-count="2" meta:paragraph-count="52" meta:word-count="488" meta:character-count="3494"/>
  </office:meta>
</office:document-meta>
</file>