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</text:p>
      <text:p text:style-name="P1">V OTWARTEGO OGÓLNOPOLSKIEGO TURNIEJU BADMINTONA </text:p>
      <text:p text:style-name="P1">O MISTRZOSTWO RADOMSKA</text:p>
      <text:p text:style-name="P1">POD PATRONATEM PREZYDENTA MIASTA RADOMSKO</text:p>
      <text:p text:style-name="P1">7 LISTOPADA 2021</text:p>
      <text:p text:style-name="P1"/>
      <text:p text:style-name="P1"/>
      <text:p text:style-name="P1"/>
      <text:p text:style-name="Standard"/>
      <text:list xml:id="list5213652983280126594" text:style-name="L1">
        <text:list-item>
          <text:p text:style-name="P2">ORGANIZATORZY <text:line-break/>- Miejski Ośrodek Sportu i Rekreacji w Radomsku, </text:p>
          <text:p text:style-name="P2">- Miasto Radomsko,</text:p>
          <text:p text:style-name="P2">- Radomszczańskie Towarzystwo Sportowe „Sokół”</text:p>
          <text:p text:style-name="P2"/>
        </text:list-item>
        <text:list-item>
          <text:p text:style-name="P2">CELE TURNIEJU</text:p>
          <text:p text:style-name="P2">-propagowanie gry w badmintona jako znakomitego sposobu spędzania czasu wolnego;</text:p>
          <text:p text:style-name="P2">-integracja różnych środowisk wokół idei aktywnego, sportowego trybu życia;</text:p>
          <text:p text:style-name="P2">-promocja miasta Radomska jako ośrodka inicjatyw sportowych.</text:p>
          <text:p text:style-name="P2"/>
        </text:list-item>
        <text:list-item>
          <text:p text:style-name="P2">TERMIN I MIEJSCE</text:p>
          <text:p text:style-name="P2">- 7 listopada 2021 roku </text:p>
          <text:p text:style-name="P2">- Hala Sportowa ul. Św. Jadwigi Królowej 20 w Radomsku</text:p>
          <text:p text:style-name="P2"/>
        </text:list-item>
        <text:list-item>
          <text:p text:style-name="P2">KATEGORIE TURNIEJOWE</text:p>
          <text:p text:style-name="P2">- singiel kobiet </text:p>
          <text:p text:style-name="P2">- debel kobiet</text:p>
          <text:p text:style-name="P2">- singiel mężczyzn open KAT.A </text:p>
          <text:p text:style-name="P2">- singiel mężczyzn open KAT.B (nie mogą grać zawodnicy z pierwszej 10 ostatnich MPA) </text:p>
          <text:p text:style-name="P2">- singiel mężczyzn open KAT.C (nie mogą grać zawodnicy z pierwszej 20 ostatnich MPA) <text:s text:c="2"/></text:p>
          <text:p text:style-name="P2">- debel mężczyzn</text:p>
          <text:p text:style-name="P2">- mixt</text:p>
          <text:p text:style-name="P2">Zawodnicy mogą startować w 3 grach.</text:p>
        </text:list-item>
      </text:list>
      <text:p text:style-name="Standard"><text:s text:c="12"/>Nie można łączyć singla mężczyzn open kat. A, B, C;</text:p>
      <text:list xml:id="list27644713" text:continue-numbering="true" text:style-name="L1">
        <text:list-header>
          <text:p text:style-name="P2">Turniej nie jest zaliczany do klasyfikacji prowadzonej przez PZBad.</text:p>
          <text:p text:style-name="P2"/>
        </text:list-header>
        <text:list-item>
          <text:p text:style-name="P2">HARMONOGRAM ZAWODÓW</text:p>
          <text:p text:style-name="P2">8:00 – 9:00 - <text:s/>praca biura zawodów ( rejestracja, opłaty, rozgrzewka );</text:p>
          <text:p text:style-name="P2">9:00 – 9:30 – uroczyste otwarcie turnieju, rozgrzewka;</text:p>
          <text:p text:style-name="P2">9:30 – rozpoczęcie rozgrywek meczowych;</text:p>
          <text:p text:style-name="P2">13:30 – 15:30 – czas na posiłek regeneracyjny; </text:p>
          <text:p text:style-name="P2">20:00 – planowane zakończenie turnieju ;</text:p>
          <text:p text:style-name="P2"/>
          <text:p text:style-name="P2">Ceremonie wręczenia trofeów i nagród dla zdobywców I, II i III miejsca w kategorii odbędzie się zaraz po zakończeniu rywalizacji i wyłonieniu jej zwycięzców.</text:p>
          <text:p text:style-name="P2"><text:s/></text:p>
        </text:list-item>
        <text:list-item>
          <text:p text:style-name="P2">UCZESTNICTWO</text:p>
          <text:p text:style-name="P2">- w turnieju mogą uczestniczyć wszyscy chętni do gry w badmintona, którzy przed dniem turnieju ukończyli 18 lat</text:p>
          <text:p text:style-name="P2">- warunkiem uczestnictwa jest nadesłanie do dnia 4 listopada 2021 roku na adres e-mail: mosir@radomsko.pl <text:s/>zgłoszenia zawierającego imię i nazwisko zawodnika, miejscowość, <text:s/>kategorie, w których zawodnik planuje rywalizować, </text:p>
          <text:p text:style-name="P2">- warunkiem uczestnictwa jest uiszczenie przed rozpoczęciem zawodów opłaty startowej</text:p>
          <text:p text:style-name="P2"><text:soft-page-break/>w wysokości 35 złotych od zawodnika (za cały turniej) oraz złożenie w Biurze Zawodów podpisów pod <text:s/>stosownymi zgodami i oświadczeniami RODO.</text:p>
          <text:p text:style-name="P2"><text:s/></text:p>
        </text:list-item>
        <text:list-item>
          <text:p text:style-name="P2">NAGRODY</text:p>
          <text:p text:style-name="P2">- <text:s/>organizatorzy przewidzieli medale i nagrody rzeczowe dla zdobywców trzech pierwszych miejsc w każdej kategorii.</text:p>
          <text:p text:style-name="P2"/>
        </text:list-item>
        <text:list-item>
          <text:p text:style-name="P2">SYSTEM ROZGRYWEK</text:p>
          <text:p text:style-name="P2">- uczestnicy grają do dwóch wygranych setów po 21 punktów każdy;<text:line-break/>- turniej rozegrany będzie systemem grupowo – pucharowym;</text:p>
          <text:p text:style-name="P2">- zawodnicy sędziują sobie wzajemnie;</text:p>
          <text:p text:style-name="P2">- sprawy sporne rozwiązują sędziowie turnieju wyznaczeni przez organizatorów;</text:p>
          <text:p text:style-name="P2">- organizator ma prawo do wprowadzenia korekty systemu rozgrywek;</text:p>
          <text:p text:style-name="P2"/>
        </text:list-item>
        <text:list-item>
          <text:p text:style-name="P2">OBOWIĄZKI ORGANIZATORA</text:p>
          <text:p text:style-name="P2">- organizator zapewnia korty do badmintona na podłożu sportowym, 24 lotki piórowe i lotki stylonowe, szatnie z natryskami, owoce, wodę mineralną oraz gorącą kawę i herbatę, obiadowy jednodaniowy posiłek regeneracyjny, sektor gier logicznych, doraźne zabezpieczenie medyczne, serwis foto, kącik gier logicznych oraz serdeczną rodzinną atmosferę;</text:p>
          <text:p text:style-name="P2"/>
        </text:list-item>
        <text:list-item>
          <text:p text:style-name="P2">INNE POSTANOWIENIA </text:p>
          <text:p text:style-name="P2">- organizator nie ubezpiecza uczestników turnieju;</text:p>
          <text:p text:style-name="P2">- organizator nie ponosi odpowiedzialności za ewentualne kontuzje i uszczerbek na zdrowiu powstałe w wyniku udziału w rozgrywkach turnieju;</text:p>
          <text:p text:style-name="P2">- organizator nie bierze odpowiedzialności za wyposażenie i przedmioty osobiste uczestników pozostawione w szatniach i na terenie hali sportowej;</text:p>
          <text:p text:style-name="P2">- uczestnicy turnieju wyrażają zgodę ( podpisują stosowny dokument) na upublicznienie ich wizerunku oraz danych osobowych w celach informacji i promocji turnieju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kwiatkowski</meta:initial-creator>
    <meta:creation-date>2018-03-26T19:38:59.81</meta:creation-date>
    <dc:date>2021-10-01T07:41:26.98</dc:date>
    <meta:editing-duration>PT3H58M32S</meta:editing-duration>
    <meta:editing-cycles>10</meta:editing-cycles>
    <meta:generator>OpenOffice/4.1.1$Win32 OpenOffice.org_project/411m6$Build-9775</meta:generator>
    <meta:print-date>2018-03-27T12:11:01.62</meta:print-date>
    <dc:creator>artur kwiatkowski</dc:creator>
    <meta:document-statistic meta:table-count="0" meta:image-count="0" meta:object-count="0" meta:page-count="2" meta:paragraph-count="54" meta:word-count="479" meta:character-count="3368"/>
  </office:meta>
</office:document-meta>
</file>