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4ed73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fffd6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loext:opacity="100%" fo:font-style="italic" fo:font-weight="normal" style:font-name-asian="Times New Roman" style:font-style-asian="italic" style:font-weight-asian="normal" style:font-name-complex="Arial1" style:language-complex="ar" style:country-complex="SA" style:font-style-complex="italic" style:font-weight-complex="normal"/>
    </style:style>
    <style:style style:name="T2" style:family="text">
      <style:text-properties fo:color="#000000" loext:opacity="100%" fo:font-style="italic" fo:font-weight="normal" officeooo:rsid="001fffd6" style:font-name-asian="Times New Roman" style:font-style-asian="italic" style:font-weight-asian="normal" style:font-name-complex="Arial1" style:language-complex="ar" style:country-complex="SA" style:font-style-complex="italic" style:font-weight-complex="normal"/>
    </style:style>
    <style:style style:name="T3" style:family="text">
      <style:text-properties officeooo:rsid="001fffd6"/>
    </style:style>
    <style:style style:name="T4" style:family="text">
      <style:text-properties style:font-name="Arial" fo:font-size="10.5pt" fo:language="pl" fo:country="PL" fo:font-weight="normal" style:font-size-asian="10.5pt" style:font-weight-asian="normal" style:font-size-complex="10.5pt"/>
    </style:style>
    <style:style style:name="T5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fo:language="pl" fo:country="PL" fo:font-weight="normal" officeooo:rsid="00229a19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language="pl" fo:country="PL" fo:font-weight="normal" officeooo:rsid="001f5435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language="pl" fo:country="PL" fo:font-weight="normal" officeooo:rsid="00240be8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language="pl" fo:country="PL" fo:font-weight="normal" officeooo:rsid="0024ed73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language="pl" fo:country="PL" fo:font-weight="normal" officeooo:rsid="002524ea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language="pl" fo:country="PL" fo:font-style="normal" fo:font-weight="normal" style:font-size-asian="10.5pt" style:font-style-asian="normal" style:font-weight-asian="normal" style:font-size-complex="10.5pt" style:font-weight-complex="normal"/>
    </style:style>
    <style:style style:name="T12" style:family="text">
      <style:text-properties style:font-name="Arial" fo:font-size="10.5pt" fo:language="pl" fo:country="PL" fo:font-style="normal" fo:font-weight="normal" style:font-size-asian="10.5pt" style:font-style-asian="normal" style:font-weight-asian="normal" style:font-size-complex="10.5pt" style:font-style-complex="normal"/>
    </style:style>
    <style:style style:name="T13" style:family="text">
      <style:text-properties style:font-name="Arial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font-name="Arial" fo:font-size="10.5pt" style:font-size-asian="10.5pt" style:font-size-complex="10.5pt"/>
    </style:style>
    <style:style style:name="T15" style:family="text">
      <style:text-properties style:font-name="Arial" fo:font-size="10.5pt" officeooo:rsid="00240be8" style:font-size-asian="10.5pt" style:font-size-complex="10.5pt"/>
    </style:style>
    <style:style style:name="T16" style:family="text">
      <style:text-properties style:font-name="Arial" fo:font-size="10.5pt" officeooo:rsid="0024ed73" style:font-size-asian="10.5pt" style:font-size-complex="10.5pt"/>
    </style:style>
    <style:style style:name="T17" style:family="text">
      <style:text-properties fo:language="pl" fo:country="PL" fo:font-weight="bold" style:font-weight-asian="bold" style:font-weight-complex="bold"/>
    </style:style>
    <style:style style:name="T18" style:family="text">
      <style:text-properties fo:language="pl" fo:country="PL" fo:font-weight="bold" officeooo:rsid="00229a19" style:font-weight-asian="bold" style:font-weight-complex="bold"/>
    </style:style>
    <style:style style:name="T19" style:family="text">
      <style:text-properties fo:language="pl" fo:country="PL" fo:font-weight="bold" officeooo:rsid="002675bb" style:font-weight-asian="bold" style:font-weight-complex="bold"/>
    </style:style>
    <style:style style:name="T20" style:family="text">
      <style:text-properties fo:language="pl" fo:country="PL" fo:font-weight="normal" style:font-weight-asian="normal" style:font-weight-complex="normal"/>
    </style:style>
    <style:style style:name="T21" style:family="text">
      <style:text-properties fo:language="pl" fo:country="PL" fo:font-weight="normal" officeooo:rsid="002675bb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fffd6" style:font-weight-asian="normal" style:font-weight-complex="normal"/>
    </style:style>
    <style:style style:name="T25" style:family="text">
      <style:text-properties fo:font-weight="normal" officeooo:rsid="00240be8" style:font-weight-asian="normal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fffd6" style:font-style-asian="italic" style:font-weight-asian="normal" style:font-style-complex="italic" style:font-weight-complex="normal"/>
    </style:style>
    <style:style style:name="T28" style:family="text">
      <style:text-properties officeooo:rsid="00240b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Zarządzenie Nr </text:span><text:span text:style-name="T19">107</text:span><text:span text:style-name="T17">/202</text:span><text:span text:style-name="T18">3</text:span></text:p>
      <text:p text:style-name="P7">Prezydenta Miasta Radomska </text:p>
      <text:p text:style-name="P4"><text:span text:style-name="T17">z dnia </text:span><text:span text:style-name="T19">18</text:span><text:span text:style-name="T20"> </text:span><text:span text:style-name="T17">maja 202</text:span><text:span text:style-name="T18">3</text:span><text:span text:style-name="T17"> r. </text:span></text:p>
      <text:p text:style-name="P7"/>
      <text:p text:style-name="P8">w sprawie: realizacji zadania publicznego z pominięciem otwartego konkursu ofert. <text:s/></text:p>
      <text:p text:style-name="P8"/>
      <text:p text:style-name="P2"><text:span text:style-name="T5">Na podstawie art. 19a ust. 1 ustawy z dnia 24 kwietnia 2003 r. o działalności pożytku publicznego i o wolontariacie (t.j.: Dz.U. z 202</text:span><text:span text:style-name="T6">3</text:span><text:span text:style-name="T5"> r. poz. </text:span><text:span text:style-name="T6">571</text:span><text:span text:style-name="T5">) oraz art. 30 ust. 1 i 2 pkt 4 ustawy z dnia 8 marca 1990 r. o samorządzie gminnym (t.j.: Dz. U. z 202</text:span><text:span text:style-name="T6">3</text:span><text:span text:style-name="T5"> r. poz. </text:span><text:span text:style-name="T6">40</text:span><text:span text:style-name="T5">, </text:span><text:span text:style-name="T7">poz. 5</text:span><text:span text:style-name="T6">72</text:span><text:span text:style-name="T5">) i Rocznego Programu Współpracy Miasta Radomska z organizacjami pozarządowymi oraz innymi podmiotami, o których mowa w art. 3 ust. 3 ustawy z dnia 24 kwietnia 2003 roku o działalności pożytku publicznego i o wolontariacie, prowadzącymi działalność pożytku publicznego na rok 202</text:span><text:span text:style-name="T8">3</text:span><text:span text:style-name="T5"> będącego Załącznikiem Nr 1 do Uchwały Nr </text:span><text:span text:style-name="T14"><text:s/></text:span><text:span text:style-name="T15">LV</text:span><text:span text:style-name="T14">/</text:span><text:span text:style-name="T15">545</text:span><text:span text:style-name="T14">/2</text:span><text:span text:style-name="T15">2</text:span><text:span text:style-name="T14"> Rady Miejskiej w Radomsku z dnia 2</text:span><text:span text:style-name="T15">5</text:span><text:span text:style-name="T14"> listopada 202</text:span><text:span text:style-name="T15">2</text:span><text:span text:style-name="T14"> r. </text:span><text:span text:style-name="T16">(</text:span><text:span text:style-name="T5">Dz.Urz. Woj. Łódz. z 2022 r. poz. 7578, </text:span><text:span text:style-name="T9">z </text:span><text:span text:style-name="T10">2023 r. poz. 1779</text:span><text:span text:style-name="T9">)</text:span><text:span text:style-name="T5">, uznając celowość realizacji zadania, zarządzam co następuje: <text:s text:c="2"/></text:span></text:p>
      <text:p text:style-name="P9"/>
      <text:p text:style-name="P6"><text:span text:style-name="T22">§1. </text:span><text:span text:style-name="T23">1. Na podstawie uproszczonej oferty realizacji zadania publicznego złożonej przez </text:span><text:span text:style-name="T24">Radomszczański Klub Amazonek</text:span><text:span text:style-name="T23"> z siedzibą w Radomsku, ul. </text:span><text:span text:style-name="T24">Metalurgii 1</text:span><text:span text:style-name="T23">, wpisanym do rejestru stowarzyszeń Krajowego Rejestru Sądowego pod nr KRS 0000</text:span><text:span text:style-name="T24">252362</text:span><text:span text:style-name="T23">, zleca się tej organizacji pozarządowej – realizację zadania publicznego z zakresu ochrony </text:span><text:span text:style-name="T24">zdrowia</text:span><text:span text:style-name="T23"> pn. </text:span><text:span text:style-name="T26">"</text:span><text:span text:style-name="T27">W</text:span><text:span text:style-name="T1">spieranie</text:span><text:bookmark text:name="page28R_mcid682"/><text:span text:style-name="T1"> </text:span><text:bookmark text:name="page28R_mcid683"/><text:span text:style-name="T1">działań</text:span><text:bookmark text:name="page28R_mcid684"/><text:span text:style-name="T1"> </text:span><text:bookmark text:name="page28R_mcid685"/><text:span text:style-name="T1">promujących</text:span><text:bookmark text:name="page28R_mcid686"/><text:span text:style-name="T1"> </text:span><text:bookmark text:name="page28R_mcid687"/><text:span text:style-name="T1">zdrowy</text:span><text:bookmark text:name="page28R_mcid688"/><text:span text:style-name="T1"> </text:span><text:bookmark text:name="page28R_mcid689"/><text:span text:style-name="T1">styl</text:span><text:bookmark text:name="page28R_mcid690"/><text:span text:style-name="T1"> </text:span><text:bookmark text:name="page28R_mcid691"/><text:span text:style-name="T1">życia</text:span><text:bookmark text:name="page28R_mcid692"/><text:span text:style-name="T1"> </text:span><text:bookmark text:name="page28R_mcid693"/><text:span text:style-name="T1">i</text:span><text:bookmark text:name="page28R_mcid694"/><text:span text:style-name="T1"> </text:span><text:bookmark text:name="page28R_mcid695"/><text:span text:style-name="T1">realizację</text:span><text:bookmark text:name="page28R_mcid696"/><text:span text:style-name="T1"> </text:span><text:bookmark text:name="page28R_mcid697"/><text:span text:style-name="T1">przedsięwzięć</text:span><text:bookmark text:name="page28R_mcid698"/><text:span text:style-name="T1"> </text:span><text:bookmark text:name="page28R_mcid699"/><text:span text:style-name="T1">profilaktyczno-edukacyjnych</text:span><text:bookmark text:name="page28R_mcid700"/><text:span text:style-name="T1"> </text:span><text:bookmark text:name="page28R_mcid701"/><text:span text:style-name="T1">n</text:span><text:bookmark text:name="page28R_mcid702"/><text:span text:style-name="T2">a temat</text:span><text:span text:style-name="T1"> </text:span><text:bookmark text:name="page28R_mcid703"/><text:span text:style-name="T1">zdrowia</text:span><text:span text:style-name="T26">"</text:span><text:span text:style-name="T23">, określonego szczegółowo w ofercie złożonej w dniu </text:span><text:span text:style-name="T25">2</text:span><text:span text:style-name="T23"> </text:span><text:span text:style-name="T25">maja</text:span><text:span text:style-name="T23"> 202</text:span><text:span text:style-name="T25">3</text:span><text:span text:style-name="T23"> r., <text:s/>z pominięciem otwartego konkursu ofert. </text:span></text:p>
      <text:p text:style-name="P9"><text:s text:c="6"/>2. Przekazuje się na realizację zadania publicznego, o którym mowa powyżej, kwotę dotacji w wysokości <text:span text:style-name="T28">7</text:span> <text:span text:style-name="T28">0</text:span>00, 00 zł (słownie: <text:span text:style-name="T28">siedem</text:span> tysi<text:span text:style-name="T28">ę</text:span>c<text:span text:style-name="T28">y</text:span><text:span text:style-name="T3"> </text:span>złotych 00/100).</text:p>
      <text:p text:style-name="P1"><text:span text:style-name="T5"><text:s text:c="5"/>3. Warunkiem przekazania dotacji jest zawarcie pisemnej umowy według ramowego wzoru będącego Załącznikiem Nr 3 do Rozporządzenia Przewodniczącego Komitetu do spraw pożytku publicznego z dnia 24 października 2018</text:span><text:span text:style-name="Strong_20_Emphasis"><text:span text:style-name="T4"> r. w sprawie </text:span></text:span><text:span text:style-name="Emphasis"><text:span text:style-name="T11">wzorów</text:span></text:span><text:span text:style-name="Strong_20_Emphasis"><text:span text:style-name="T12"> ofert i ramowych </text:span></text:span><text:span text:style-name="Emphasis"><text:span text:style-name="T11">wzorów</text:span></text:span><text:span text:style-name="Strong_20_Emphasis"><text:span text:style-name="T12"> umów </text:span></text:span><text:span text:style-name="Emphasis"><text:span text:style-name="T11">dotyczących realizacji zadań publicznych</text:span></text:span><text:span text:style-name="Strong_20_Emphasis"><text:span text:style-name="T12"> oraz </text:span></text:span><text:span text:style-name="Emphasis"><text:span text:style-name="T11">wzorów sprawozdań</text:span></text:span><text:span text:style-name="Strong_20_Emphasis"><text:span text:style-name="T12"> z </text:span></text:span><text:span text:style-name="Emphasis"><text:span text:style-name="T11">wykonania</text:span></text:span><text:span text:style-name="Strong_20_Emphasis"><text:span text:style-name="T12"> tych </text:span></text:span><text:span text:style-name="Emphasis"><text:span text:style-name="T11">zadań</text:span></text:span><text:span text:style-name="Strong_20_Emphasis"><text:span text:style-name="T12"> </text:span></text:span><text:span text:style-name="T13"><text:s/></text:span><text:span text:style-name="Strong_20_Emphasis"><text:span text:style-name="T4">(Dz. U. z 2018 r. poz. 2057). </text:span></text:span></text:p>
      <text:p text:style-name="P5"><text:span text:style-name="T17">§2.</text:span><text:span text:style-name="T20"> Wykonanie Zarządzenia powierza się Naczelnikowi Wydziału Spraw Obywatelskich Urzędu Miasta Radomska. <text:s/></text:span></text:p>
      <text:p text:style-name="P5"><text:span text:style-name="T17">§3. </text:span><text:span text:style-name="T20">Zarządzenie podlega ogłoszeniu w Biuletynie Informacji Publicznej Urzędu Miasta Radomska, na stronie internetowej Urzędu Miasta Radomska oraz na tablicy ogłoszeń w siedzibie Urzędu Miasta Radomska. </text:span></text:p>
      <text:p text:style-name="P5"><text:span text:style-name="T17">§4. </text:span><text:span text:style-name="T20">Zarządzenie wchodzi w życie z dniem podpisania. <text:s text:c="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13:43:33.318000000</dc:date>
    <meta:editing-duration>PT39M42S</meta:editing-duration>
    <meta:editing-cycles>8</meta:editing-cycles>
    <meta:generator>LibreOffice/7.2.4.1$Windows_X86_64 LibreOffice_project/27d75539669ac387bb498e35313b970b7fe9c4f9</meta:generator>
    <meta:print-date>2022-05-09T12:11:10.558000000</meta:print-date>
    <meta:document-statistic meta:table-count="0" meta:image-count="0" meta:object-count="0" meta:page-count="1" meta:paragraph-count="11" meta:word-count="356" meta:character-count="2423" meta:non-whitespace-character-count="2048"/>
  </office:meta>
</office:document-meta>
</file>