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ff0066"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 style:master-page-name="">
      <style:paragraph-properties fo:margin-left="5.106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5.106cm" fo:margin-right="0cm" fo:line-height="150%" fo:text-align="center" style:justify-single-word="false" fo:text-indent="0cm" style:auto-text-indent="false"/>
      <style:text-properties style:use-window-font-color="true"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style:use-window-font-color="true"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" style:family="text">
      <style:text-properties style:use-window-font-color="true" style:font-name="Arial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font-style="italic" fo:font-weight="normal" style:letter-kerning="true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<text:span text:style-name="T3">.......</text:span>/2021</text:p>
      <text:p text:style-name="P2">Prezydenta Miasta Radomska </text:p>
      <text:p text:style-name="P2">z dnia <text:span text:style-name="T3">...... </text:span>czerwca 2021 r. </text:p>
      <text:p text:style-name="P2"/>
      <text:p text:style-name="P3">w sprawie: realizacji zadania publicznego z pominięciem otwartego konkursu ofert. <text:s/></text:p>
      <text:p text:style-name="P3"/>
      <text:p text:style-name="P6"><text:span text:style-name="T6">Na podstawie art. 19a ust. 1 ustawy z dnia 24 kwietnia 2003 r. o działalności pożytku publicznego i o wolontariacie (t.j.: Dz.U. z 2020 r. poz. 1057, z 2019 r. poz. 2020) oraz art. 30 ust. 1 i 2 pkt 4 ustawy z dnia 8 marca 1990 r. o samorządzie gminnym (t.j.: Dz. U. <text:s text:c="19"/>z 2020 r. poz. 713, poz. 1378) i Rocznego Programu Współpracy Miasta Radomska <text:s text:c="19"/>z organizacjami pozarządowymi oraz innymi podmiotami, o których mowa w art. 3 ust. 3 ustawy z dnia 24 kwietnia 2003 roku o działalności pożytku publicznego i o wolontariacie, prowadzącymi działalność pożytku publicznego na rok 2021, będącego Załącznikiem Nr 1 do Uchwały Nr </text:span><text:s/>XXIV/260/20 Rady Miejskiej w Radomsku z dnia 27 listopada 2020 r.<text:span text:style-name="T6">, uznając celowość realizacji zadania, zarządzam co następuje: <text:s text:c="2"/></text:span></text:p>
      <text:p text:style-name="P4"/>
      <text:p text:style-name="P5"><text:span text:style-name="T5"><text:tab/>§1. </text:span><text:span text:style-name="T3">1. Na podstawie uproszczonej oferty realizacji zadania publicznego złożonej przez Radomszczański Klub Amazonek z siedzibą w Radomsku, ul. Metalurgii 1, wpisanym do rejestru stowarzyszeń Krajowego Rejestru Sądowego pod nr KRS 0000252362, zleca się tej organizacji pozarządowej – realizację zadania publicznego z zakresu ochrony zdrowia pn. "</text:span><text:span text:style-name="T4">Wspieranie działań promujących zdrowy styl życia i realizację przedsięwzięć profilaktyczno-edukacyjnych na temat zdrowia</text:span><text:span text:style-name="T3">", określonego szczegółowo w ofercie złożonej w dniu 26 maja 2021 r., z pominięciem otwartego konkursu ofert. </text:span></text:p>
      <text:p text:style-name="P4"><text:tab/>2. Przekazuje się na realizację zadania publicznego, o którym mowa powyżej, kwotę dotacji w wysokości 4 500, 00 zł (słownie: cztery tysiące pięćset złotych 00/100).</text:p>
      <text:p text:style-name="P1"><text:span text:style-name="T1"><text:tab/>3. Warunkiem przekazania dotacji jest zawarcie pisemnej umowy według ramowego wzoru będącego Załącznikiem Nr 3 do Rozporządzenia Przewodniczącego Komitetu do spraw pożytku publicznego z dnia 24 października 2018</text:span><text:span text:style-name="Strong_20_Emphasis"><text:span text:style-name="T1"> r. w sprawie </text:span></text:span><text:span text:style-name="Strong_20_Emphasis"><text:span text:style-name="Emphasis"><text:span text:style-name="T2">wzorów</text:span></text:span></text:span><text:span text:style-name="Strong_20_Emphasis"><text:span text:style-name="T2"> ofert i ramowych </text:span></text:span><text:span text:style-name="Strong_20_Emphasis"><text:span text:style-name="Emphasis"><text:span text:style-name="T2">wzorów</text:span></text:span></text:span><text:span text:style-name="Strong_20_Emphasis"><text:span text:style-name="T2"> umów </text:span></text:span><text:span text:style-name="Strong_20_Emphasis"><text:span text:style-name="Emphasis"><text:span text:style-name="T2">dotyczących realizacji zadań publicznych</text:span></text:span></text:span><text:span text:style-name="Strong_20_Emphasis"><text:span text:style-name="T2"> oraz </text:span></text:span><text:span text:style-name="Strong_20_Emphasis"><text:span text:style-name="Emphasis"><text:span text:style-name="T2">wzorów sprawozdań</text:span></text:span></text:span><text:span text:style-name="Strong_20_Emphasis"><text:span text:style-name="T2"> z </text:span></text:span><text:span text:style-name="Strong_20_Emphasis"><text:span text:style-name="Emphasis"><text:span text:style-name="T2">wykonania</text:span></text:span></text:span><text:span text:style-name="Strong_20_Emphasis"><text:span text:style-name="T2"> tych </text:span></text:span><text:span text:style-name="Strong_20_Emphasis"><text:span text:style-name="Emphasis"><text:span text:style-name="T2">zadań</text:span></text:span></text:span><text:span text:style-name="Strong_20_Emphasis"><text:span text:style-name="T2"> </text:span></text:span><text:span text:style-name="T2"><text:s/></text:span><text:span text:style-name="Strong_20_Emphasis"><text:span text:style-name="T1">(Dz. U. z 2018 r. poz. 2057). </text:span></text:span></text:p>
      <text:p text:style-name="P7"><text:span text:style-name="T5"><text:tab/>§2.</text:span><text:span text:style-name="T3"> Wykonanie Zarządzenia powierza się Naczelnikowi Wydziału Spraw Obywatelskich Urzędu Miasta Radomska. <text:s/></text:span></text:p>
      <text:p text:style-name="P7"><text:span text:style-name="T5"><text:tab/>§3. </text:span><text:span text:style-name="T3">Zarządzenie podlega ogłoszeniu w Biuletynie Informacji Publicznej Urzędu Miasta Radomska, na stronie internetowej Urzędu Miasta Radomska oraz na tablicy </text:span><text:soft-page-break/><text:span text:style-name="T3">ogłoszeń w siedzibie Urzędu Miasta Radomska. </text:span></text:p>
      <text:p text:style-name="P7"><text:span text:style-name="T5"><text:tab/>§4. </text:span><text:span text:style-name="T3">Zarządzenie wchodzi w życie z dniem podpisania. <text:s text:c="2"/></text:span></text:p>
      <text:p text:style-name="P8"/>
      <text:p text:style-name="P8"/>
      <text:p text:style-name="P8"/>
      <text:p text:style-name="P10">PREZYDENT MIASTA RADOMSKA</text:p>
      <text:p text:style-name="P11">dr Jarosław Ferenc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1M55S</meta:editing-duration>
    <meta:editing-cycles>17</meta:editing-cycles>
    <meta:generator>OpenOffice/4.1.1$Win32 OpenOffice.org_project/411m6$Build-9775</meta:generator>
    <dc:date>2021-06-10T11:38:58.22</dc:date>
    <meta:print-date>2017-11-06T12:10:18.66</meta:print-date>
    <dc:creator>h h</dc:creator>
    <meta:document-statistic meta:table-count="0" meta:image-count="0" meta:object-count="0" meta:page-count="2" meta:paragraph-count="13" meta:word-count="356" meta:character-count="2483"/>
    <meta:user-defined meta:name="Info 1"/>
    <meta:user-defined meta:name="Info 2"/>
    <meta:user-defined meta:name="Info 3"/>
    <meta:user-defined meta:name="Info 4"/>
  </office:meta>
</office:document-meta>
</file>