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MT" svg:font-family="SymbolMT" style:font-family-generic="system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alibri"/>
    </style:style>
    <style:style style:name="P3" style:family="paragraph" style:parent-style-name="Standard">
      <style:paragraph-properties fo:text-align="justify" style:justify-single-word="false"/>
      <style:text-properties style:font-name="Calibri" fo:background-color="#ffffff"/>
    </style:style>
    <style:style style:name="P4" style:family="paragraph" style:parent-style-name="Standard">
      <style:paragraph-properties fo:text-align="justify" style:justify-single-word="false"/>
      <style:text-properties style:font-name="Calibri" fo:background-color="#ffff00"/>
    </style:style>
    <style:style style:name="P5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Calibri" style:font-name-complex="Calibri"/>
    </style:style>
    <style:style style:name="P6" style:family="paragraph" style:parent-style-name="Normalny_20__28_Web_29_">
      <style:paragraph-properties fo:margin-top="0cm" fo:margin-bottom="0cm" style:contextual-spacing="false" fo:text-align="justify" style:justify-single-word="false" fo:orphans="2" fo:widows="2" style:vertical-align="auto"/>
      <style:text-properties style:font-name="Calibri" style:font-name-complex="Calibri"/>
    </style:style>
    <style:style style:name="P7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508cm"/>
        </style:tab-stops>
      </style:paragraph-properties>
    </style:style>
    <style:style style:name="P12" style:family="paragraph" style:parent-style-name="Normalny" style:list-style-name="L1">
      <style:paragraph-properties fo:margin-top="0cm" fo:margin-bottom="0.353cm" style:contextual-spacing="false" fo:line-height="115%" fo:orphans="2" fo:widows="2" fo:hyphenation-ladder-count="no-limit" style:text-autospace="none" style:vertical-align="auto"/>
      <style:text-properties fo:hyphenate="true" loext:hyphenation-no-caps="false"/>
    </style:style>
    <style:style style:name="P13" style:family="paragraph" style:parent-style-name="Normalny_20__28_Web_29_" style:list-style-name="L1">
      <style:paragraph-properties fo:margin-top="0cm" fo:margin-bottom="0cm" style:contextual-spacing="false" fo:text-align="justify" style:justify-single-word="false" fo:orphans="2" fo:widows="2" style:vertical-align="auto"/>
      <style:text-properties style:font-name="Calibri" style:font-name-complex="Calibri"/>
    </style:style>
    <style:style style:name="P14" style:family="paragraph" style:parent-style-name="Normalny_20__28_Web_29_" style:list-style-name="L1">
      <style:paragraph-properties fo:margin-top="0cm" fo:margin-bottom="0cm" style:contextual-spacing="false" fo:text-align="justify" style:justify-single-word="false" fo:orphans="2" fo:widows="2" style:vertical-align="auto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alibri" fo:font-weight="bold" style:font-weight-asian="bold" style:font-weight-complex="bold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Calibri" style:font-name-complex="Calibri"/>
    </style:style>
    <style:style style:name="P17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 style:font-weight-complex="bold"/>
    </style:style>
    <style:style style:name="T3" style:family="text">
      <style:text-properties style:font-name="Calibri" fo:font-weight="bold" fo:background-color="#ffffff" loext:char-shading-value="0" style:font-weight-asian="bold" style:font-weight-complex="bold"/>
    </style:style>
    <style:style style:name="T4" style:family="text">
      <style:text-properties style:font-name="Calibri" fo:background-color="#ffffff" loext:char-shading-value="0"/>
    </style:style>
    <style:style style:name="T5" style:family="text">
      <style:text-properties style:font-name="Calibri" style:font-name-complex="Calibri"/>
    </style:style>
    <style:style style:name="T6" style:family="text">
      <style:text-properties style:font-name="Calibri" style:font-style-complex="italic" style:font-weight-complex="bold"/>
    </style:style>
    <style:style style:name="T7" style:family="text">
      <style:text-properties style:font-name="Calibri" style:font-name-asian="SymbolMT"/>
    </style:style>
    <text:list-style style:name="L1">
      <text:list-level-style-number text:level="1" text:style-name="WW_5f_CharLFO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gulamin Konkursu na hasło profilaktyczne</text:p>
      <text:p text:style-name="P8"><text:span text:style-name="Domyślna_20_czcionka_20_akapitu"><text:span text:style-name="T2">organizowanego w ramach <text:line-break/>Światowego Dnia Trzeźwości <text:line-break/>przez</text:span></text:span><text:span text:style-name="Domyślna_20_czcionka_20_akapitu"><text:span text:style-name="T3"> Miasto Radomsko</text:span></text:span></text:p>
      <text:p text:style-name="P2"/>
      <text:p text:style-name="P1">§1. ORGANIZATOR I CZAS TRWANIA KONKURSU</text:p>
      <text:p text:style-name="P9"><text:span text:style-name="Domyślna_20_czcionka_20_akapitu"><text:span text:style-name="T1">1. Organizatorem konkursu </text:span></text:span><text:span text:style-name="Domyślna_20_czcionka_20_akapitu"><text:span text:style-name="T4">jest </text:span></text:span><text:span text:style-name="Domyślna_20_czcionka_20_akapitu"><text:span text:style-name="T1">Miasto Radomsko, ul. Tysiąclecia 5</text:span></text:span><text:span text:style-name="Domyślna_20_czcionka_20_akapitu"><text:span text:style-name="T4">.</text:span></text:span></text:p>
      <text:p text:style-name="P9"><text:span text:style-name="Domyślna_20_czcionka_20_akapitu"><text:span text:style-name="T1">2. Konkurs jest organizowany </text:span></text:span><text:span text:style-name="Domyślna_20_czcionka_20_akapitu"><text:span text:style-name="T4">z okazji Światowego Dnia Trzeźwości.</text:span></text:span></text:p>
      <text:p text:style-name="P9"><text:span text:style-name="Domyślna_20_czcionka_20_akapitu"><text:span text:style-name="T1">3. Konkurs rozpoczyna się dnia: 11</text:span></text:span><text:span text:style-name="Domyślna_20_czcionka_20_akapitu"><text:span text:style-name="T4">.04.2022 r.</text:span></text:span></text:p>
      <text:p text:style-name="P9"><text:span text:style-name="Domyślna_20_czcionka_20_akapitu"><text:span text:style-name="T1">4. Termin nadsyłania haseł konkursowych: 11 -</text:span></text:span><text:span text:style-name="Domyślna_20_czcionka_20_akapitu"><text:span text:style-name="T4"> 15.04.2022 </text:span></text:span><text:span text:style-name="Domyślna_20_czcionka_20_akapitu"><text:span text:style-name="T1">r.</text:span></text:span></text:p>
      <text:p text:style-name="P9"><text:span text:style-name="Domyślna_20_czcionka_20_akapitu"><text:span text:style-name="T1">5. Rozstrzygnięcie Konkursu nastąpi: 25</text:span></text:span><text:span text:style-name="Domyślna_20_czcionka_20_akapitu"><text:span text:style-name="T4">.04.2022 r.</text:span></text:span></text:p>
      <text:p text:style-name="P11"><text:span text:style-name="Domyślna_20_czcionka_20_akapitu"><text:span text:style-name="T4">6.</text:span></text:span><text:bookmark text:name="page3R_mcid11"/><text:span text:style-name="Domyślna_20_czcionka_20_akapitu"><text:span text:style-name="T4"> Komórką organizacyjną Urzędu Miasta Radomska odpowiedzialną za przeprowadzanie Konkursu jest Centrum Aktywności Społecznej Urzędu Miasta Radomska.</text:span></text:span></text:p>
      <text:p text:style-name="P2"/>
      <text:p text:style-name="P1">§2. KONKURS</text:p>
      <text:p text:style-name="P2">1. Miasto Radomsko organizuje Konkurs na hasło profilaktyczne skierowany do mieszkańców Miasta Radomska.</text:p>
      <text:p text:style-name="P9"><text:span text:style-name="Domyślna_20_czcionka_20_akapitu"><text:span text:style-name="T1">2. Tematyka Konkursu związana jest z promocją trzeźwości i profilaktyką uzależnienia od alkoholu</text:span></text:span><text:span text:style-name="Domyślna_20_czcionka_20_akapitu"><text:span text:style-name="T4">.</text:span></text:span></text:p>
      <text:p text:style-name="P9"><text:span text:style-name="Domyślna_20_czcionka_20_akapitu"><text:span text:style-name="T1">3. Zadanie konkursowe polega na wymyśleniu hasła profilaktycznego, max. 100 znaków (liczone łącznie ze spacjami), które tematycznie będzie związane z </text:span></text:span><text:span text:style-name="Domyślna_20_czcionka_20_akapitu"><text:span text:style-name="T4"><text:s/>profilaktyką uzależnienia od alkoholu i zachowaniem trzeźwości.</text:span></text:span></text:p>
      <text:p text:style-name="P2">4. Celem Konkursu jest:</text:p>
      <text:p text:style-name="P9"><text:span text:style-name="Domyślna_20_czcionka_20_akapitu"><text:span text:style-name="T1">a) </text:span></text:span><text:span text:style-name="Domyślna_20_czcionka_20_akapitu"><text:span text:style-name="T4">promowanie życia bez uzależnień</text:span></text:span><text:span text:style-name="Domyślna_20_czcionka_20_akapitu"><text:span text:style-name="T1">,</text:span></text:span></text:p>
      <text:p text:style-name="P2">b) szerzenie idei życia w trzeźwości.</text:p>
      <text:p text:style-name="P2"/>
      <text:p text:style-name="P1">§3. WARUNKI UCZESTNICTWA</text:p>
      <text:p text:style-name="P2"><text:bookmark text:name="page3R_mcid20"/>1. Przedmiotem konkursu jest wymyślenie hasła profilaktycznego promującego życie wolne od uzależnień.</text:p>
      <text:p text:style-name="P2"><text:bookmark text:name="page3R_mcid21"/>2. Do konkursu jeden uczestnik może przesłać jedno hasło profilaktyczne.</text:p>
      <text:p text:style-name="P2"><text:bookmark text:name="page3R_mcid22"/>3. Uczestnikami konkursu mogą być mieszkańcy Miasta Radomska.</text:p>
      <text:p text:style-name="P2"><text:bookmark text:name="page3R_mcid23"/>4. Przystąpienie do konkursu jest równoznaczne z udzieleniem przez uczestnika zgody na wykorzystywanie hasła konkursowego przez Miasto Radomsko.</text:p>
      <text:p text:style-name="P9"><text:bookmark text:name="page3R_mcid24"/><text:span text:style-name="Domyślna_20_czcionka_20_akapitu"><text:span text:style-name="T1">5. Warunkiem uczestnictwa w konkursie jest dostarczenie w terminie określonym w § 1 regulaminu, hasła promującego życie wolne od uzależnień wg wzoru stanowiącego załącznik nr 1 wraz z Kartą zgłoszeniową stanowiącą załącznik nr 2A (dla uczestników konkursu pełnoletnich) lub załącznik nr 2B (dla uczestników konkursu małoletnich) do niniejszego regulaminu.</text:span></text:span></text:p>
      <text:p text:style-name="P9"><text:span text:style-name="Domyślna_20_czcionka_20_akapitu"><text:span text:style-name="T1">6. Hasło profilaktyczne wraz z załącznikami należy wysłać na adres mailowy: </text:span></text:span><text:a xlink:type="simple" xlink:href="mailto:cas@radomsko.pl" office:target-frame-name="_top" xlink:show="replace" text:style-name="Internet_20_link" text:visited-style-name="Visited_20_Internet_20_Link">cas@radomsko.pl</text:a><text:span text:style-name="Domyślna_20_czcionka_20_akapitu"><text:span text:style-name="T1">. W temacie wiadomości e-mail należy wpisać: Światowy Dzień Trzeźwości – KONKURS.</text:span></text:span></text:p>
      <text:p text:style-name="P9"><text:span text:style-name="Domyślna_20_czcionka_20_akapitu"><text:span text:style-name="T1">7. Wysyłając zgłoszenie do Konkursu uczestnicy wyrażają zgodę na udział w Konkursie zgodnie z niniejszym Regulaminem. Ponadto uczestnicy Konkursu wyrażają zgodę na opublikowanie swoich danych osobowych i informacji o otrzymanej nagrodzie na stronie internetowej oraz profilu </text:span></text:span><text:span text:style-name="Domyślna_20_czcionka_20_akapitu"><text:span text:style-name="T4">FB Organizatora. <text:s/></text:span></text:span></text:p>
      <text:p text:style-name="P9"><text:span text:style-name="Domyślna_20_czcionka_20_akapitu"><text:span text:style-name="T4">8. Nadesłane na Konkurs dane osobowe uczestników będą przetwarzane przez Organizatora wyłącznie w celach związanych z Konkursem.</text:span></text:span></text:p>
      <text:p text:style-name="P10"><text:span text:style-name="Domyślna_20_czcionka_20_akapitu"><text:span text:style-name="T1">9. Karta zgłoszenia jest dostępna na stronie</text:span></text:span><text:span text:style-name="Domyślna_20_czcionka_20_akapitu"><text:span text:style-name="T4"> www.radomsko.pl.</text:span></text:span></text:p>
      <text:p text:style-name="P2"/>
      <text:p text:style-name="P2"/>
      <text:p text:style-name="P1">§4. ROZSTRZYGNIĘCIE KONKURSU I NAGRODY</text:p>
      <text:p text:style-name="P2">1. Hasła konkursowe zostaną ocenione przez Komisję Konkursową powołaną przez Organizatora.</text:p>
      <text:p text:style-name="P2"><text:soft-page-break/>2. <text:bookmark text:name="page23R_mcid8"/>Ocenie będą podlegać wyłącznie prace spełniające wszystkie wymagania Konkursu.</text:p>
      <text:p text:style-name="P2">3. Prace będą oceniane według następujących kryteriów:</text:p>
      <text:p text:style-name="P2">a) zgodność z tematem i celami Konkursu,</text:p>
      <text:p text:style-name="P2">b) twórcze podejście do zagadnienia.</text:p>
      <text:p text:style-name="P3">4. Organizator przyzna 3 nagrody główne (za I, II, III miejsce) oraz może przyznać wyróżnienie.</text:p>
      <text:p text:style-name="P4"/>
      <text:p text:style-name="P2"/>
      <text:p text:style-name="P1">§5. OGŁOSZENIE WYNIKÓW I WYDANIE NAGRÓD</text:p>
      <text:p text:style-name="P2">1. Wyniki Konkursu zostaną ogłoszone na stronie internetowej i profilu FB Organizatora.</text:p>
      <text:p text:style-name="P2">2. Laureaci zostaną poinformowani o wynikach Konkursu drogą mailową na wskazany w zgłoszeniu adres e-mail.</text:p>
      <text:p text:style-name="P2">3. <text:bookmark text:name="page23R_mcid14"/>Wręczenie nagród nastąpi w ustalonym przez Organizatora miejscu i terminie.</text:p>
      <text:p text:style-name="P2">4. Decyzje Komisji Konkursowej oceniającej nadesłane prace są wiążące i ostateczne.</text:p>
      <text:p text:style-name="P2"/>
      <text:p text:style-name="P8"><text:bookmark text:name="page26R_mcid16"/><text:span text:style-name="Domyślna_20_czcionka_20_akapitu"><text:span text:style-name="T2">§6. WYKORZYSTANIE ZGŁOSZONYCH PRAC (HASEŁ PROFILAKTYCZNYCH) I OCHRONA DANYCH OSOBOWYCH </text:span></text:span><text:span text:style-name="Domyślna_20_czcionka_20_akapitu"><text:span text:style-name="T1"><text:s/></text:span></text:span></text:p>
      <text:p text:style-name="P2">1. Uczestnik Konkursu, poprzez udział w nim, wyraża zgodę na nieodpłatne wykorzystanie hasła profilaktycznego z poszanowaniem autorskich praw osobistych ich autorów na cele związane z organizacją, przebiegiem konkursu oraz promocją Miasta Radomska.</text:p>
      <text:p text:style-name="P2"><text:bookmark text:name="page26R_mcid3"/>2. Autorzy zgłoszonych do Konkursu haseł profilaktycznych udzielają Gminie Miasto Radomsko nieodpłatnej wyłącznej i bezterminowej licencji na ich wykorzystanie z poszanowaniem autorskich praw osobistych. Licencja obejmuje następujące pola eksploatacji:</text:p>
      <text:p text:style-name="P2"><text:bookmark text:name="page26R_mcid4"/>a) trwałe lub czasowe utrwalanie lub zwielokrotnianie w całości lub w części, jakimikolwiek środkami i w jakiejkolwiek formie, niezależnie od formatu, systemu lub standardu, w tym techniką drukarską, techniką zapisu magnetycznego, techniką cyfrową lub poprzez wprowadzanie do pamięci komputera oraz trwałe lub czasowe utrwalanie lub zwielokrotnianie takich zapisów, włączając w to sporządzanie ich kopii oraz dowolne korzystanie i rozporządzanie tymi kopiami,</text:p>
      <text:p text:style-name="P2"><text:bookmark text:name="page26R_mcid5"/>b) wprowadzanie do obrotu, użyczanie lub najem oryginału albo egzemplarzy,</text:p>
      <text:p text:style-name="P2"><text:bookmark text:name="page26R_mcid6"/>c) publiczne rozpowszechnianie, publiczne udostępnianie pracy w ten sposób, aby każdy mógł mieć do niego dostęp w miejscu i czasie przez siebie wybranym, w szczególności elektroniczne udostępnianie na żądanie,</text:p>
      <text:p text:style-name="P2"><text:bookmark text:name="page26R_mcid7"/>d) rozpowszechnianie w sieci Internet oraz w sieciach zamkniętych,</text:p>
      <text:p text:style-name="P2"><text:bookmark text:name="page26R_mcid8"/>e) prawo do określenia nazw pracy, pod którymi będzie ona wykorzystywana lub rozpowszechniana,</text:p>
      <text:p text:style-name="P2"><text:bookmark text:name="page26R_mcid9"/>f) prawo do wykorzystywania pracy do celów marketingowych lub promocji, w tym reklamy, sponsoringu, promocji sprzedaży, a także do oznaczenia lub identyfikacji produktów i usług oraz innych przejawów działalności, a także przedmiotów jego własności, a także dla celów edukacyjnych lub szkoleniowych.</text:p>
      <text:p text:style-name="P2"><text:bookmark text:name="page26R_mcid10"/>3. Uczestnicy Konkursu przenoszą nieodpłatnie na Organizatora własność egzemplarza zgłoszonej do Konkursu pracy.</text:p>
      <text:p text:style-name="P2"><text:bookmark text:name="page26R_mcid11"/>4. Uczestnik Konkursu wyraża nieodpłatnie zgodę na dokonywanie przez Organizatora Konkursu opracowań zgłoszonej pracy. Uczestnik Konkursu wyraża nieodpłatnie zgodę na rozporządzanie i korzystanie przez Organizatora Konkursu z opracowania na polach eksploatacji wskazanych w ust. 2.</text:p>
      <text:p text:style-name="P2"><text:bookmark text:name="page26R_mcid12"/>5. Przekazanie prac Konkursowych oznacza jednocześnie, że przekazujący oświadcza, iż nie naruszają one praw osób trzecich.</text:p>
      <text:p text:style-name="P2"><text:bookmark text:name="page26R_mcid13"/>6. W celu wykonania obowiązku określonego w art. 13 Rozporządzenia Parlamentu Europejskiego i Rady (UE) 2016/679 z dnia 27 kwietnia 2016 r. w sprawie ochrony osób fizycznych w związku z przetwarzaniem danych osobowych i w sprawie swobodnego przepływu takich danych oraz <text:soft-page-break/>uchylenia dyrektywy 95/46/WE (ogóle rozporządzenie o ochronie danych - Dz.U. UE.L z 2016 r. Nr 119), „RODO” informuje się, że:</text:p>
      <text:list xml:id="list3590113424" text:style-name="L1">
        <text:list-item>
          <text:p text:style-name="P17"><text:span text:style-name="Domyślna_20_czcionka_20_akapitu"><text:span text:style-name="T5">Administratorem danych osobowych uczestników konkursu i ich rodziców/opiekunów prawnych (w przypadku osób małoletnich) jest Gmina Miasto Radomsko z siedzibą : 97-500 Radomsko, ul. Tysiąclecia 5, tel. 44 685 45 00, adres <text:s/>e-mail: </text:span></text:span><text:a xlink:type="simple" xlink:href="mailto:um@radomsko.pl" office:target-frame-name="_top" xlink:show="replace" text:style-name="Internet_20_link" text:visited-style-name="Visited_20_Internet_20_Link"><text:span text:style-name="Hiperłącze"><text:span text:style-name="T5">um@radomsko.pl</text:span></text:span></text:a><text:span text:style-name="Domyślna_20_czcionka_20_akapitu"><text:span text:style-name="T5">,</text:span></text:span></text:p>
        </text:list-item>
      </text:list>
      <text:p text:style-name="P5"/>
      <text:list xml:id="list94651794216496" text:continue-numbering="true" text:style-name="L1">
        <text:list-item>
          <text:p text:style-name="P17"><text:span text:style-name="Domyślna_20_czcionka_20_akapitu"><text:span text:style-name="T5">Na podstawie obowiązujących przepisów Administrator wyznaczył inspektora ochrony danych oraz zastępcę inspektora ochrony danych, z którymi może się Pani/Pan kontaktować we wszystkich sprawach dotyczących przetwarzania danych osobowych oraz korzystania <text:line-break/>z praw związanych <text:s/>z przetwarzaniem danych: pisemnie na adres naszej siedziby, telefonicznie: 44 685 44 72 lub poprzez pocztę elektroniczną: abi@radomsko,</text:span></text:span></text:p>
        </text:list-item>
      </text:list>
      <text:p text:style-name="P2"/>
      <text:list xml:id="list94652756234501" text:continue-numbering="true" text:style-name="L1">
        <text:list-item>
          <text:p text:style-name="P13">Dane osobowe uczestników oraz rodziców/opiekunów prawnych konkursu będą przetwarzane w celu przeprowadzenia niniejszego konkursu,</text:p>
        </text:list-item>
      </text:list>
      <text:p text:style-name="P6"/>
      <text:list xml:id="list94651693867343" text:continue-numbering="true" text:style-name="L1">
        <text:list-item>
          <text:p text:style-name="P16">Dane osobowe uczestników Konkursu i ich rodziców/opiekunów prawnych (w przypadku uczestników nieletnich) przetwarzane będą na podstawie art. 6 ust. 1 lit. e RODO, <text:line-break/>tj. przetwarzanie jest niezbędne do wykonania zadania realizowanego w interesie publicznym lub w ramach sprawowania władzy publicznej powierzonej Administratorowi w celu zapewnienia Administratorowi możliwości organizacji i dokumentowania przebiegu Konkursu, a także na podstawie art. 6 ust. 1 lit. b RODO, tj. przetwarzanie jest niezbędne do uczestnictwa w konkursie na warunkach określonych w jego Regulaminie. Ponadto w zakresie wyrażonej zgody Administrator będzie mógł przetwarzać dane osobowe w postaci imienia i nazwiska, szkoły, klasy oraz wizerunku uczestnika, poprzez podanie ich do publicznej wiadomości w informacjach o konkursie <text:s/>i jego uczestnikach, a także w mediach tradycyjnych i za pośrednictwem Internetu, tj. stron internetowych oraz profili w mediach społecznościowych (Facebook),</text:p>
        </text:list-item>
      </text:list>
      <text:p text:style-name="P7"/>
      <text:list xml:id="list94650789651281" text:continue-numbering="true" text:style-name="L1">
        <text:list-item>
          <text:p text:style-name="P13">Udzielona zgoda na przetwarzanie danych osobowych jest dobrowolna i może być wycofana <text:s/>w dowolnym momencie. Wycofanie zgody nie wpływa na zgodność z prawem przetwarzania, którego dokonano na podstawie zgody przed jej cofnięciem,</text:p>
        </text:list-item>
        <text:list-item>
          <text:p text:style-name="P14"><text:span text:style-name="Domyślna_20_czcionka_20_akapitu"><text:span text:style-name="T1">Odbiorcami danych osobowych będą pracownicy Administratora oraz członkowie powołanej komisji konkursowej. Dane osobowe mogą być także udostępniane</text:span></text:span><text:span text:style-name="Domyślna_20_czcionka_20_akapitu"><text:span text:style-name="T6"> innym podmiotom uprawnionym do ich otrzymania na podstawie obowiązujących przepisów prawa, bądź stosownych umów zawartych z Administratorem,</text:span></text:span></text:p>
        </text:list-item>
        <text:list-item>
          <text:p text:style-name="P13">Dane osobowe będą przetwarzane do czasu zakończenia i rozliczenia Konkursu, a także przez czas niezbędny do celów archiwalnych, natomiast w przypadku danych przetwarzanych <text:s/>na podstawie udzielonej zgody – do momentu cofnięcia zgody na ich przetwarzanie,</text:p>
        </text:list-item>
        <text:list-item>
          <text:p text:style-name="P12"><text:span text:style-name="Domyślna_20_czcionka_20_akapitu"><text:span text:style-name="T1">Osoba, której dane dotyczą ma prawo <text:s/>dostępu do treści swoich danych osobowych oraz otrzymania ich kopii. Może także żądać ich sprostowania oraz ograniczenia przetwarzania. Jeżeli wystąpią okoliczności wskazane w art. 17 RODO – może żądać usunięcia swoich danych.</text:span></text:span><text:span text:style-name="Domyślna_20_czcionka_20_akapitu"><text:span text:style-name="T7"> Ponadto</text:span></text:span><text:span text:style-name="Domyślna_20_czcionka_20_akapitu"><text:span text:style-name="T1"> ma prawo wnieść sprzeciw wobec przetwarzania danych osobowych,</text:span></text:span></text:p>
        </text:list-item>
        <text:list-item>
          <text:p text:style-name="P12"><text:span text:style-name="Domyślna_20_czcionka_20_akapitu"><text:span text:style-name="T1"><text:s/>Osoba, której dane dotyczą ma prawo wniesienia skargi do organu nadzorczego właściwego w sprawach ochrony danych osobowych jeśli uzna, iż przetwarzanie jego danych osobowych narusza przepisy prawa (organem nadzorczym jest Prezes Urzędu Ochrony Danych Osobowych ul. Stawki 2, 00 -193 Warszawa),</text:span></text:span></text:p>
        </text:list-item>
        <text:list-item>
          <text:p text:style-name="P16"><text:soft-page-break/><text:s/>Dane osobowe nie będą przez Administratora przetwarzane w sposób, który skutkowałby zautomatyzowanym podejmowaniem decyzji, w tym profilowaniem.</text:p>
        </text:list-item>
      </text:list>
      <text:p text:style-name="P2"/>
      <text:p text:style-name="P8"><text:bookmark text:name="page30R_mcid0"/><text:span text:style-name="Domyślna_20_czcionka_20_akapitu"><text:span text:style-name="T2">§7. Dostępność</text:span></text:span></text:p>
      <text:p text:style-name="P2"><text:bookmark text:name="page30R_mcid2"/><text:line-break/>Organizator konkursu zapewnia dostępność osobom ze szczególnymi potrzebami, w zakresie dostępności: architektonicznej, cyfrowej oraz informacyjno-komunikacyjnej na poziomie nie niższym niż minimalne wymagania określone w art. 6 ustawy z dnia 19 lipca 2019 r. o zapewnianiu dostępności osobom ze szczególnymi potrzebami (t.j. Dz.U. z 2020 r., poz. 1062).</text:p>
      <text:p text:style-name="P2"/>
      <text:p text:style-name="P2"/>
      <text:p text:style-name="P1">§8. POSTANOWIENIA KOŃCOWE</text:p>
      <text:p text:style-name="P2">1. Niniejszy Regulamin wchodzi w życie z dniem ogłoszenia Konkursu i jest jedynym dokumentem określającym zasady Konkursu.</text:p>
      <text:p text:style-name="P2">2. Prace konkursowe zgłoszone do niniejszego Konkursu nie będą zwracane i pozostaną w zbiorach Miasta Radomska.</text:p>
      <text:p text:style-name="P2">3. Organizator nie ponosi odpowiedzialności za ewentualne szkody spowodowane opublikowaniem nieprawdziwych danych osobowych bądź innych nieprawdziwych informacji opartych na pracach konkursowych oraz oświadczeniach sporządzonych przez Uczestników.</text:p>
      <text:p text:style-name="P2">4. Decyzje Jury są ostateczne i wiążące dla Uczestników.</text:p>
      <text:p text:style-name="P2">5. Ostateczna interpretacja niniejszego Regulaminu należy do Organizatora.</text:p>
      <text:p text:style-name="P2">6. Uczestnicy, którzy nie spełniają któregokolwiek z wymogów określonych w Regulaminie zostaną automatycznie zdyskwalifikowani.</text:p>
      <text:p text:style-name="P2">7. Prace konkursowe nie spełniające warunków Regulaminu, a także nadesłane po terminie nie będą brały udziału w Konkursie.</text:p>
      <text:p text:style-name="P2">8. Organizator zastrzega sobie prawo zmiany Regulaminu w każdym czasie, jeżeli nie wpłynie to na pogorszenie warunków uczestnictwa w Konkursie.</text:p>
      <text:p text:style-name="P2">9. Regulamin Konkursu dostępny jest w siedzibie Organizatora oraz na stronie internetowej Organizatora (www.radomsko.pl).</text:p>
      <text:p text:style-name="P2">10. Organizator nie ponosi odpowiedzialności za nieprawidłowe dane podane w formularzu zgłoszeniowym, w szczególności za zmianę danych osobowych i/lub adresu email uniemożliwiającą odszukanie Uczestnika i/lub wręczenie nagrody.</text:p>
      <text:p text:style-name="P9"><text:span text:style-name="Domyślna_20_czcionka_20_akapitu"><text:span text:style-name="T1">11. W sprawach nieuregulowanych niniejszym Regulaminem zastosowanie mają przepisy kodeksu cywilnego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MT" svg:font-family="SymbolMT" style:font-family-generic="system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-asian="SimSun1" style:font-family-asian="SimSun, 宋体" style:font-family-generic-asian="system" style:font-pitch-asian="variable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z0" style:family="text">
      <style:text-properties style:font-name="Calibri" fo:font-family="Calibri" style:font-family-generic="swiss" style:font-pitch="variable" fo:font-size="7pt" fo:font-weight="normal" style:font-name-asian="Times New Roman" style:font-family-asian="'Times New Roman'" style:font-family-generic-asian="roman" style:font-pitch-asian="variable" style:font-size-asian="7pt" style:font-weight-asian="normal" style:font-name-complex="Calibri" style:font-family-complex="Calibri" style:font-family-generic-complex="swiss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WW_5f_CharLFO2LVL1" style:display-name="WW_CharLFO2LVL1" style:family="text">
      <style:text-properties style:font-name="Calibri" fo:font-family="Calibri" style:font-family-generic="swiss" style:font-pitch="variable"/>
    </style:style>
    <style:style style:name="WW_5f_CharLFO2LVL2" style:display-name="WW_CharLFO2LVL2" style:family="text">
      <style:text-properties style:font-name="Calibri" fo:font-family="Calibri" style:font-family-generic="swiss" style:font-pitch="variable"/>
    </style:style>
    <style:style style:name="WW_5f_CharLFO2LVL3" style:display-name="WW_CharLFO2LVL3" style:family="text">
      <style:text-properties style:font-name="Calibri" fo:font-family="Calibri" style:font-family-generic="swiss" style:font-pitch="variable"/>
    </style:style>
    <style:style style:name="WW_5f_CharLFO2LVL4" style:display-name="WW_CharLFO2LVL4" style:family="text">
      <style:text-properties style:font-name="Calibri" fo:font-family="Calibri" style:font-family-generic="swiss" style:font-pitch="variable"/>
    </style:style>
    <style:style style:name="WW_5f_CharLFO2LVL5" style:display-name="WW_CharLFO2LVL5" style:family="text">
      <style:text-properties style:font-name="Calibri" fo:font-family="Calibri" style:font-family-generic="swiss" style:font-pitch="variable"/>
    </style:style>
    <style:style style:name="WW_5f_CharLFO2LVL6" style:display-name="WW_CharLFO2LVL6" style:family="text">
      <style:text-properties style:font-name="Calibri" fo:font-family="Calibri" style:font-family-generic="swiss" style:font-pitch="variable"/>
    </style:style>
    <style:style style:name="WW_5f_CharLFO2LVL7" style:display-name="WW_CharLFO2LVL7" style:family="text">
      <style:text-properties style:font-name="Calibri" fo:font-family="Calibri" style:font-family-generic="swiss" style:font-pitch="variable"/>
    </style:style>
    <style:style style:name="WW_5f_CharLFO2LVL8" style:display-name="WW_CharLFO2LVL8" style:family="text">
      <style:text-properties style:font-name="Calibri" fo:font-family="Calibri" style:font-family-generic="swiss" style:font-pitch="variable"/>
    </style:style>
    <style:style style:name="WW_5f_CharLFO2LVL9" style:display-name="WW_CharLFO2LVL9" style:family="text">
      <style:text-properties style:font-name="Calibri" fo:font-family="Calibri" style:font-family-generic="swiss" style:font-pitch="variable"/>
    </style:style>
    <style:style style:name="WW_5f_CharLFO3LVL1" style:display-name="WW_CharLFO3LVL1" style:family="text">
      <style:text-properties fo:font-size="12pt" fo:font-weight="normal" style:font-size-asian="12pt" style:font-weight-asian="normal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creation-date>2021-11-04T09:08:00Z</meta:creation-date>
    <dc:date>2022-04-12T09:46:50.633000000</dc:date>
    <meta:print-date>2022-04-08T15:05:00Z</meta:print-date>
    <meta:editing-cycles>32</meta:editing-cycles>
    <meta:editing-duration>PT15H18M1S</meta:editing-duration>
    <meta:document-statistic meta:table-count="0" meta:image-count="0" meta:object-count="0" meta:page-count="4" meta:paragraph-count="75" meta:word-count="1478" meta:character-count="11197" meta:non-whitespace-character-count="9783"/>
    <meta:template xlink:type="simple" xlink:actuate="onRequest" xlink:title="" xlink:href="Normal"/>
  </office:meta>
</office:document-meta>
</file>