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800000376DA78B6DC8855A5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rajanPro-Regular" svg:font-family="TrajanPro-Regular" style:font-family-generic="roman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  <style:text-properties style:use-window-font-color="true" loext:opacity="0%" fo:font-size="14pt" fo:language="pl" fo:country="PL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Standard">
      <style:paragraph-properties style:text-autospace="none"/>
      <style:text-properties style:use-window-font-color="true" loext:opacity="0%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pl" fo:country="PL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P4" style:family="paragraph" style:parent-style-name="Standard">
      <style:paragraph-properties fo:margin-left="10.005cm" fo:margin-right="0cm" fo:text-indent="0cm" style:auto-text-indent="false" style:text-autospace="none"/>
      <style:text-properties style:use-window-font-color="true" loext:opacity="0%" style:font-name="Arial" fo:font-size="11pt" fo:language="pl" fo:country="PL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" fo:font-size="11pt" fo:language="pl" fo:country="PL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P6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loext:opacity="100%" fo:font-size="9pt" fo:language="pl" fo:country="PL" fo:font-weight="bold" style:letter-kerning="true" style:font-name-asian="TrajanPro-Regular" style:font-size-asian="9pt" style:language-asian="zxx" style:country-asian="none" style:font-weight-asian="bold" style:font-name-complex="TrajanPro-Regular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P8" style:family="paragraph" style:parent-style-name="Standard">
      <style:paragraph-properties fo:margin-left="0.635cm" fo:margin-right="0cm" fo:text-indent="0cm" style:auto-text-indent="false" style:text-autospace="none"/>
    </style:style>
    <style:style style:name="P9" style:family="paragraph" style:parent-style-name="Standard">
      <style:paragraph-properties style:text-autospace="none"/>
      <style:text-properties fo:color="#333333" loext:opacity="100%" style:font-name="Arial" fo:font-size="11pt" fo:language="pl" fo:country="PL" style:letter-kerning="true" style:font-name-asian="TrajanPro-Regular" style:font-size-asian="11pt" style:language-asian="zxx" style:country-asian="none" style:font-name-complex="TrajanPro-Regular" style:font-size-complex="11pt" style:language-complex="zxx" style:country-complex="none"/>
    </style:style>
    <style:style style:name="P10" style:family="paragraph" style:parent-style-name="Heading_20_2">
      <style:paragraph-properties fo:text-align="center" style:justify-single-word="false"/>
      <style:text-properties fo:color="#333333" loext:opacity="100%" style:font-name="Arial" fo:font-size="11pt" fo:language="pl" fo:country="PL" fo:font-weight="bold" style:letter-kerning="true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11" style:family="paragraph" style:parent-style-name="Heading_20_2">
      <style:paragraph-properties fo:text-align="start" style:justify-single-word="false"/>
      <style:text-properties fo:color="#333333" loext:opacity="100%" style:font-name="Arial" fo:font-size="11pt" fo:language="pl" fo:country="PL" fo:font-weight="normal" style:letter-kerning="true" style:font-name-asian="ArialNarrow-Bold" style:font-size-asian="11pt" style:language-asian="zxx" style:country-asian="none" style:font-weight-asian="normal" style:font-name-complex="ArialNarrow-Bold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none" draw:fill-color="#ffffff"/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text-transform="uppercase"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T2" style:family="text">
      <style:text-properties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T3" style:family="text">
      <style:text-properties fo:color="#333333" loext:opacity="100%" fo:font-size="9pt" fo:language="pl" fo:country="PL" fo:font-weight="normal" style:letter-kerning="true" style:font-name-asian="TrajanPro-Regular" style:font-size-asian="9pt" style:language-asian="zxx" style:country-asian="none" style:font-weight-asian="normal" style:font-name-complex="TrajanPro-Regular" style:font-size-complex="9pt" style:language-complex="zxx" style:country-complex="none" style:font-weight-complex="normal"/>
    </style:style>
    <style:style style:name="T4" style:family="text">
      <style:text-properties style:use-window-font-color="true" loext:opacity="0%" fo:font-size="9pt" fo:language="pl" fo:country="PL" style:letter-kerning="true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T5" style:family="text">
      <style:text-properties style:use-window-font-color="true" loext:opacity="0%" style:font-name="Arial" fo:font-size="11pt" fo:language="pl" fo:country="PL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T6" style:family="text">
      <style:text-properties style:use-window-font-color="true" loext:opacity="0%" style:font-name="Arial" fo:font-size="11pt" fo:language="pl" fo:country="PL" officeooo:rsid="000cfeb2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T7" style:family="text">
      <style:text-properties style:use-window-font-color="true" loext:opacity="0%" style:font-name="Arial" fo:font-size="11pt" fo:language="pl" fo:country="PL" officeooo:rsid="000e484e" style:letter-kerning="true" style:font-name-asian="ArialNarrow" style:font-size-asian="11pt" style:language-asian="zxx" style:country-asian="none" style:font-name-complex="ArialNarrow" style:font-size-complex="11pt" style:language-complex="zxx" style:country-complex="none"/>
    </style:style>
    <style:style style:name="T8" style:family="text">
      <style:text-properties style:use-window-font-color="true" loext:opacity="0%" style:font-name="Arial" fo:font-size="11pt" fo:language="pl" fo:country="PL" fo:font-weight="bold" style:letter-kerning="true" style:font-name-asian="ArialNarrow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1pt" fo:language="pl" fo:country="PL" fo:font-weight="bold" officeooo:rsid="000cfeb2" style:letter-kerning="true" style:font-name-asian="ArialNarrow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cfeb2" style:font-weight-asian="bold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0cfeb2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0cfeb2" style:font-size-asian="11pt" style:font-weight-asian="bold" style:font-size-complex="11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cfeb2"/>
    </style:style>
    <style:style style:name="T20" style:family="text">
      <style:text-properties officeooo:rsid="000e110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1.476cm, 1.556cm, 1.476cm, 1.5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3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/text:p>
      <text:h text:style-name="P11" text:outline-level="2">Znak sprawy: CAS.525.<text:span text:style-name="T20">14.</text:span>202<text:span text:style-name="T19">2</text:span><text:tab/><text:tab/><text:tab/><text:tab/> <text:s text:c="8"/>Radomsko, <text:span text:style-name="T19">4 <text:s/>października</text:span> 202<text:span text:style-name="T19">2</text:span> r.</text:h>
      <text:h text:style-name="P10" text:outline-level="2"/>
      <text:h text:style-name="P10" text:outline-level="2">OGŁOSZENIE </text:h>
      <text:h text:style-name="P10" text:outline-level="2">Przedstawienie oferty złożonej w trybie art. 19a ustawy o działalności pożytku publicznego <text:s text:c="15"/>i o wolontariacie</text:h>
      <text:p text:style-name="P3"/>
      <text:p text:style-name="P12"><text:span text:style-name="T5"><text:tab/>Zgodnie z art. 19a ust. 1 i 3 ustawy z dnia 24 kwietnia 2003 r. o działalności pożytku publicznego i o wolontariacie (t.j.: Dz. U. z 202</text:span><text:span text:style-name="T6">2</text:span><text:span text:style-name="T5"> r. poz. 1</text:span><text:span text:style-name="T6">32</text:span><text:span text:style-name="T5">7, z 20</text:span><text:span text:style-name="T6">2</text:span><text:span text:style-name="T5">1 r. poz. 2</text:span><text:span text:style-name="T6">49</text:span><text:span text:style-name="T5">0) Prezydent Miasta Radomska przedstawia ofertę złożoną przez </text:span><text:span text:style-name="T6">Uczniowski </text:span><text:span text:style-name="T7">K</text:span><text:span text:style-name="T6">lub </text:span><text:span text:style-name="T7">S</text:span><text:span text:style-name="T6">portowy </text:span><text:span text:style-name="T8">„</text:span><text:span text:style-name="T9">Zapaśnik</text:span><text:span text:style-name="T8">”</text:span><text:span text:style-name="T5"> na realizację, przy wsparciu środków finansowych z budżetu miasta, zadania publicznego w <text:s/>zakresie kultury fizycznej </text:span><text:span text:style-name="T15">pn. </text:span><text:span text:style-name="T16">„</text:span><text:span text:style-name="T17">Zapasy – nasza pasja. Kształtujemy zdrowego Radomszczanina.</text:span><text:span text:style-name="T16">” </text:span><text:span text:style-name="T5">i prosi zainteresowane osoby prawne i fizyczne o zgłaszanie pisemnych uwag na temat przedstawionej oferty. </text:span></text:p>
      <text:p text:style-name="P5"><text:tab/>Zgłoszone zadanie mieści się w ramach zadań publicznych zapisanych w „Rocznym Programie Współpracy Miasta Radomska z organizacjami pozarządowymi oraz innymi podmiotami, o których mowa w art. 3 ust. 3 ustawy z dnia 24 kwietnia 2003 r. o działalności pożytku publicznego i o wolontariacie, prowadzącymi działalność pożytku publicznego <text:s/>na rok 202<text:span text:style-name="T19">2</text:span>” w kategorii zadań z zakresu kultury fizycznej pn.: <text:span text:style-name="T18">„Szkolenia sportowe zawodników <text:s text:c="32"/>i drużyn, umożliwienie udziału we współzawodnictwie sportowym w różnych dyscyplinach sportowych”. </text:span></text:p>
      <text:p text:style-name="P5"/>
      <text:p text:style-name="P5">Termin zgłaszania pisemnych uwag na adres: Urząd Miasta Radomska, 97-500 Radomsko, <text:s text:c="9"/>ul. Tysiąclecia 5 lub na adres e-mail: um@radomsko.pl <text:s/>upływa <text:span text:style-name="T10">dnia 1</text:span><text:span text:style-name="T11">2</text:span><text:span text:style-name="T10"> </text:span><text:span text:style-name="T11">października</text:span><text:span text:style-name="T12"> 202</text:span><text:span text:style-name="T13">2</text:span><text:span text:style-name="T12"> roku</text:span><text:span text:style-name="T14">. <text:s text:c="14"/></text:span><text:s/>Decyduje data wpływu do Urzędu Miasta Radomska niezależnie od daty stempla pocztowego. Uwagi zgłoszone po terminie nie będą rozpatrywane. </text:p>
      <text:p text:style-name="P4"><text:tab/>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rajanPro-Regular" svg:font-family="TrajanPro-Regular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style:use-window-font-color="true" loext:opacity="0%" fo:font-size="14pt" fo:language="pl" fo:country="PL" style:letter-kerning="true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MP2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loext:opacity="100%" fo:font-size="9pt" fo:language="pl" fo:country="PL" fo:font-weight="bold" style:letter-kerning="true" style:font-name-asian="TrajanPro-Regular" style:font-size-asian="9pt" style:language-asian="zxx" style:country-asian="none" style:font-weight-asian="bold" style:font-name-complex="TrajanPro-Regular" style:font-size-complex="9pt" style:language-complex="zxx" style:country-complex="none" style:font-weight-complex="bold"/>
    </style:style>
    <style:style style:name="MP3" style:family="paragraph">
      <loext:graphic-properties draw:fill="none" draw:fill-color="#ffffff"/>
      <style:paragraph-properties fo:margin-left="0.319cm" fo:margin-right="0.319cm" fo:text-align="center" fo:text-indent="0cm" style:writing-mode="lr-tb"/>
      <style:text-properties fo:font-size="24pt"/>
    </style:style>
    <style:style style:name="MP4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MP5" style:family="paragraph" style:parent-style-name="Standard">
      <style:paragraph-properties fo:margin-left="0.635cm" fo:margin-right="0cm" fo:text-indent="0cm" style:auto-text-indent="false" style:text-autospace="none"/>
    </style:style>
    <style:style style:name="MT1" style:family="text">
      <style:text-properties fo:text-transform="uppercase"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MT2" style:family="text">
      <style:text-properties fo:color="#333333" loext:opacity="100%" fo:font-size="9pt" fo:language="pl" fo:country="PL" style:letter-kerning="true" style:font-name-asian="TrajanPro-Regular" style:font-size-asian="9pt" style:language-asian="zxx" style:country-asian="none" style:font-name-complex="TrajanPro-Regular" style:font-size-complex="9pt" style:language-complex="zxx" style:country-complex="none"/>
    </style:style>
    <style:style style:name="MT3" style:family="text">
      <style:text-properties fo:color="#333333" loext:opacity="100%" fo:font-size="9pt" fo:language="pl" fo:country="PL" fo:font-weight="normal" style:letter-kerning="true" style:font-name-asian="TrajanPro-Regular" style:font-size-asian="9pt" style:language-asian="zxx" style:country-asian="none" style:font-weight-asian="normal" style:font-name-complex="TrajanPro-Regular" style:font-size-complex="9pt" style:language-complex="zxx" style:country-complex="none" style:font-weight-complex="normal"/>
    </style:style>
    <style:style style:name="MT4" style:family="text">
      <style:text-properties style:use-window-font-color="true" loext:opacity="0%" fo:font-size="9pt" fo:language="pl" fo:country="PL" style:letter-kerning="true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1.476cm, 1.556cm, 1.476cm, 1.5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3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058cm" fo:margin-bottom="0.76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4cm" fo:margin-left="0cm" fo:margin-right="0cm" fo:margin-bottom="2.415cm" style:dynamic-spacing="true"/>
      </style:header-style>
      <style:footer-style>
        <style:header-footer-properties fo:min-height="1.974cm" fo:margin-left="0cm" fo:margin-right="0cm" fo:margin-top="1.8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72cm" fo:margin-bottom="2.73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-0.169cm" svg:y="-0.049cm" svg:width="5.717cm" svg:height="1.926cm" draw:z-index="1"><draw:image xlink:href="Pictures/100000000000075800000376DA78B6DC8855A5C3.jpg" xlink:type="simple" xlink:show="embed" xlink:actuate="onLoad" draw:mime-type="image/jpeg"/></draw:frame></text:p>
      </style:header>
      <style:footer>
        <text:p text:style-name="MP2"><draw:line text:anchor-type="char" draw:z-index="0" draw:name="Kształt1" draw:style-name="Mgr1" draw:text-style-name="MP3" svg:x1="0.139cm" svg:y1="-0.012cm" svg:x2="0.151cm" svg:y2="1.115cm"><text:p/></draw:line>PREZYDENT MIASTA <text:s/>RADOMSKa <text:s/></text:p>
        <text:p text:style-name="MP4"/>
        <text:p text:style-name="MP5"><text:span text:style-name="MT1">97-500 R</text:span><text:span text:style-name="MT2">adomsko, </text:span><text:span text:style-name="MT3">ul. Tysiąclecia 5, tel. +48 (44) 685 45 10, fax. +48 (44) 685 45 13</text:span><text:span text:style-name="MT2">, </text:span><text:span text:style-name="MT4"><text:s/>www.radomsko.pl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9-02-25T00:07:00</meta:creation-date>
    <dc:date>2022-10-05T12:32:52.877000000</dc:date>
    <meta:print-date>2018-04-10T14:05:15.22</meta:print-date>
    <meta:editing-cycles>39</meta:editing-cycles>
    <meta:editing-duration>PT12H55M29S</meta:editing-duration>
    <meta:document-statistic meta:table-count="0" meta:image-count="1" meta:object-count="0" meta:page-count="1" meta:paragraph-count="10" meta:word-count="244" meta:character-count="1805" meta:non-whitespace-character-count="1462"/>
  </office:meta>
</office:document-meta>
</file>