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0% 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godnie z Komunikatem Prezesa GUS z 19.10.2022 r. (M.P. z 2022 r. poz. 996) w sprawie średniej</text:p>
      <text:p text:style-name="P2">ceny sprzedaży drewna, obliczonej według średniej ceny drewna uzyskanej przez nadleśnictwa za pierwsze trzy kwartały 2022 r. - cena ta wyniosła <text:span text:style-name="T1">323,18 zł za 1m</text:span><text:span text:style-name="T3">3</text:span>.</text:p>
      <text:p text:style-name="P2"/>
      <text:p text:style-name="P4">Aktualna stawka podatku leśnego na 2023 rok:</text:p>
      <text:list xml:id="list5646119810601633032" text:style-name="L1">
        <text:list-item>
          <text:p text:style-name="P1">od 1 ha fizycznego <text:s text:c="16"/>- <text:s text:c="8"/>71,0996 zł</text:p>
          <text:p text:style-name="P5">/równowartość pieniężna 0,220 m<text:span text:style-name="T2">3</text:span><text:span text:style-name="T4"> drewna/</text:span></text:p>
        </text:list-item>
      </text:list>
      <text:p text:style-name="P3"/>
      <text:p text:style-name="P3">Stawka podatku w 2022 roku:</text:p>
      <text:list xml:id="list31647212" text:continue-numbering="true" text:style-name="L1">
        <text:list-item>
          <text:p text:style-name="P1">od 1 ha fizycznego <text:s text:c="16"/>- <text:s text:c="8"/>46,6972 zł</text:p>
        </text:list-item>
      </text:list>
      <text:p text:style-name="P3">Stawka podatku w 2021 roku:</text:p>
      <text:list xml:id="list31656291" text:continue-numbering="true" text:style-name="L1">
        <text:list-item>
          <text:p text:style-name="P1">od 1 ha fizycznego <text:s text:c="16"/>- <text:s text:c="8"/>43,30 zł </text:p>
        </text:list-item>
      </text:list>
      <text:p text:style-name="P3">Stawka podatku w 2020 roku:</text:p>
      <text:list xml:id="list31659483" text:continue-numbering="true" text:style-name="L1">
        <text:list-item>
          <text:p text:style-name="P1">od 1 ha fizycznego <text:s text:c="16"/>- <text:s text:c="8"/>42,73 zł </text:p>
        </text:list-item>
      </text:list>
      <text:p text:style-name="P3">Stawka podatku w 2019 roku:</text:p>
      <text:list xml:id="list31647500" text:continue-numbering="true" text:style-name="L1">
        <text:list-item>
          <text:p text:style-name="P1">od 1 ha fizycznego <text:s text:c="16"/>- <text:s text:c="8"/>42,24 zł </text:p>
        </text:list-item>
      </text:list>
      <text:p text:style-name="P3">Stawka podatku w 2018 roku:</text:p>
      <text:list xml:id="list31669789" text:continue-numbering="true" text:style-name="L1">
        <text:list-item>
          <text:p text:style-name="P1">od 1 ha fizycznego <text:s text:c="16"/>- <text:s text:c="8"/>43,45 z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1T11:30:05.97</meta:creation-date>
    <meta:document-statistic meta:table-count="0" meta:image-count="0" meta:object-count="0" meta:page-count="1" meta:paragraph-count="15" meta:word-count="128" meta:character-count="807"/>
    <dc:date>2022-12-21T11:42:09.01</dc:date>
    <meta:editing-duration>PT12M3S</meta:editing-duration>
    <meta:editing-cycles>1</meta:editing-cycles>
    <meta:generator>OpenOffice.org/3.4.1$Win32 OpenOffice.org_project/341m1$Build-9593</meta:generator>
  </office:meta>
</office:document-meta>
</file>