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88cm" fo:margin-left="-0.651cm" fo:margin-right="-0.637cm" table:align="margins" style:writing-mode="lr-tb"/>
    </style:style>
    <style:style style:name="Tabela2.A" style:family="table-column">
      <style:table-column-properties style:column-width="1.057cm" style:rel-column-width="3786*"/>
    </style:style>
    <style:style style:name="Tabela2.B" style:family="table-column">
      <style:table-column-properties style:column-width="3.863cm" style:rel-column-width="13842*"/>
    </style:style>
    <style:style style:name="Tabela2.C" style:family="table-column">
      <style:table-column-properties style:column-width="5.706cm" style:rel-column-width="20448*"/>
    </style:style>
    <style:style style:name="Tabela2.D" style:family="table-column">
      <style:table-column-properties style:column-width="7.662cm" style:rel-column-width="2745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9.208cm" fo:margin-right="0cm" fo:text-indent="-1.905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style:writing-mode="lr-tb"/>
      <style:text-properties style:font-name="Times New Roman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style:writing-mode="lr-tb"/>
      <style:text-properties style:font-name="Times New Roman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.026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53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heading_20_5">
      <style:paragraph-properties fo:margin-left="7.493cm" fo:margin-right="0cm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7.493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7.493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" fo:font-size="10pt" style:font-name-asian="Verdana" style:font-size-asian="10pt" style:font-name-complex="Verdana" style:font-size-complex="10pt"/>
    </style:style>
    <style:style style:name="P3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 style:list-style-name="L3">
      <style:paragraph-properties fo:margin-left="-0.212cm" fo:margin-right="0cm" fo:text-align="justify" style:justify-single-word="false" fo:text-indent="0.191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3">
      <style:paragraph-properties fo:margin-left="0.026cm" fo:margin-right="0cm" fo:text-align="justify" style:justify-single-word="false" fo:text-indent="-0.318cm" style:auto-text-indent="false">
        <style:tab-stops>
          <style:tab-stop style:position="0.185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L4">
      <style:paragraph-properties fo:margin-left="0.026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L4">
      <style:paragraph-properties fo:margin-left="0.053cm" fo:margin-right="0cm" fo:text-align="justify" style:justify-single-word="false" fo:text-indent="-0.635cm" style:auto-text-indent="false" style:writing-mode="lr-tb">
        <style:tab-stops>
          <style:tab-stop style:position="15.87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style:font-name-asian="Verdana" style:font-name-complex="Verdana"/>
    </style:style>
    <style:style style:name="T12" style:family="text">
      <style:text-properties style:font-name="Times New Roman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adomsko, …........................................</text:p>
      <text:p text:style-name="P23">.................................................................................................... <text:s text:c="18"/></text:p>
      <text:p text:style-name="P23"/>
      <text:p text:style-name="P23">....................................................................................................</text:p>
      <text:p text:style-name="P23"><text:s text:c="4"/>imię i nazwisko przedsiębiorcy albo nazwa osoby prawnej</text:p>
      <text:p text:style-name="P23"/>
      <text:p text:style-name="P23">.....................................................................................................</text:p>
      <text:p text:style-name="P24"/>
      <text:p text:style-name="P23">.....................................................................................................</text:p>
      <text:p text:style-name="P23">adres zamieszkania przedsiębiorcy albo siedziba osoby prawnej</text:p>
      <text:p text:style-name="P23"/>
      <text:p text:style-name="P23"/>
      <text:p text:style-name="P23"/>
      <text:p text:style-name="P23"/>
      <text:h text:style-name="P28" text:outline-level="5"><text:span text:style-name="T9"><text:s text:c="17"/></text:span><text:span text:style-name="T13"><text:s/></text:span><text:span text:style-name="T14">Urząd Miasta Radomska</text:span></text:h>
      <text:p text:style-name="P29"><text:s text:c="13"/>ul. Tysiąclecia 5</text:p>
      <text:p text:style-name="P29"><text:s text:c="13"/>97-500 Radomsko</text:p>
      <text:p text:style-name="P30"/>
      <text:p text:style-name="P30"/>
      <text:p text:style-name="P12">OŚWIADCZENIE</text:p>
      <text:p text:style-name="P12">o wartości sprzedaży napojów alkoholowych w roku ….........</text:p>
      <text:p text:style-name="P12"/>
      <text:p text:style-name="P3">Działając na podstawie art. 11 <text:span text:style-name="T1">1</text:span> ust. 4 ustawy z dnia 26 października 1982 r. o wychowaniu<text:line-break/>w trzeźwości i przeciwdziałaniu alkoholizmowi (tekst jednolity: Dz. U. z 2020 r. poz. 256 ze zm.)</text:p>
      <text:p text:style-name="P1">oświadczam, że</text:p>
      <text:p text:style-name="P2"><text:span text:style-name="T4">wartość sprzedaży</text:span> <text:span text:style-name="T4">napojów alkoholowych brutto (z podatkiem VAT oraz podatkiem akcyzowym) <text:s text:c="8"/>w punkcie sprzedaży (sklep, zakład gastronomiczny)</text:span><text:span text:style-name="T8">*</text:span><text:span text:style-name="T4"> zlokalizowanym w Radomsku przy ul. <text:s/>..........…................................................................................... </text:span><text:span text:style-name="T7"><text:s/>w roku ….......... </text:span><text:span text:style-name="T4">wyniosła:</text:span></text:p>
      <text:p text:style-name="P13"/>
      <text:list xml:id="list4412030448079716298" text:style-name="L1">
        <text:list-item>
          <text:p text:style-name="P32">dla napojów alkoholowych kat. A, tj. o zawartości alkoholu do 4,5% oraz piwa</text:p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item>
      </text:list>
      <text:p text:style-name="P13"/>
      <text:p text:style-name="P21"><text:s text:c="6"/>- <text:s text:c="3"/>dla napojów alkoholowych kat. B, tj. o zawartości alkoholu powyżej 4,5% do 18% </text:p>
      <text:p text:style-name="P21"><text:s text:c="12"/>(z wyjątkiem piwa)</text:p>
      <text:list xml:id="list32733094" text:continue-numbering="true" text:style-name="L1">
        <text:list-header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header>
      </text:list>
      <text:p text:style-name="P13"/>
      <text:p text:style-name="P13"><text:s text:c="6"/>- <text:s text:c="3"/>dla napojów alkoholowych kat. C, tj. o zawartości alkoholu powyżej 18% </text:p>
      <text:list xml:id="list32758420" text:continue-numbering="true" text:style-name="L1">
        <text:list-header>
          <text:p text:style-name="P32">zezwolenie Nr …............................................................. <text:s text:c="3"/>- <text:s/>…................................. złotych,</text:p>
          <text:p text:style-name="P32">słownie: ….................................................................................................................................</text:p>
        </text:list-header>
      </text:list>
      <text:p text:style-name="P13"/>
      <text:p text:style-name="P14"/>
      <text:p text:style-name="P4"><text:s text:c="77"/>................................................................................</text:p>
      <text:p text:style-name="P16"><text:s text:c="5"/><text:span text:style-name="T12">Czytelny podpis(y) i pieczęć imienna przedsiębiorcy(ów) lub pełnomocnika(ów)</text:span></text:p>
      <text:p text:style-name="P3"><text:s text:c="55"/></text:p>
      <text:list xml:id="list3601376135919976215" text:style-name="L2">
        <text:list-header>
          <text:p text:style-name="P34"><text:span text:style-name="T8">*</text:span><text:span text:style-name="T10"> </text:span><text:span text:style-name="T4">niewłaściwe skreślić</text:span></text:p>
          <text:p text:style-name="P33"/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POUCZENIE</text:p>
      <text:p text:style-name="P17"/>
      <text:list xml:id="list1680330218793123365" text:style-name="L3">
        <text:list-header>
          <text:p text:style-name="P35"><text:s text:c="2"/>1.Oświadczenie należy złożyć w terminie do dnia <text:span text:style-name="T5">31 stycznia.</text:span></text:p>
          <text:p text:style-name="P36">W przypadku <text:span text:style-name="T4">niezłożenia oświadczenia w ww. terminie</text:span><text:span text:style-name="T5"> – </text:span><text:span text:style-name="T4">zezwolenie wygasa</text:span><text:span text:style-name="T5"> </text:span><text:span text:style-name="T4"><text:s/>z upływem 30 dni od dnia upływu terminu dopełnienia obowiązku złożenia oświadczenia, jeżeli przedsiębiorca w terminie 30 dni od dnia upływu tego terminu nie złoży oświadczenia wraz z jednoczesnym dokonaniem dodatkowej opłaty <text:s text:c="20"/>w wysokości 30% opłaty określonej w <text:s/>art. 11</text:span><text:span text:style-name="T2">1</text:span><text:span text:style-name="T4"> ust. 2 </text:span>- art. 18 ust. 12 pkt 5 i ust. 12a ustawy <text:s/>o wychowaniu w trzeźwości i przeciwdziałaniu alkoholizmowi.</text:p>
        </text:list-header>
      </text:list>
      <text:list xml:id="list6399845010943421752" text:style-name="L4">
        <text:list-header>
          <text:p text:style-name="P37">2. Jeśli oświadczenie podpisuje pełnomocnik, należy załączyć stosowny dokument celem potwierdzenia <text:s text:c="3"/>właściwego umocowania do wykonanej czynności.</text:p>
          <text:p text:style-name="P38"><text:span text:style-name="T11">3. W razie prowadzenia działalności na podstawie umowy spółki cywilnej – podpisy wszystkich wspólników. <text:s/></text:span><text:span text:style-name="T20"><text:s text:c="30"/></text:span></text:p>
        </text:list-header>
      </text:list>
      <text:p text:style-name="P27"><text:s text:c="3"/>4. W przypadku <text:span text:style-name="T5">przedstawienia fałszywych danych w oświadczeniu</text:span> organ zezwalający cofa zezwolenie (zezwolenia) – art. 18 ust.10 pkt 5 ww. ustawy.</text:p>
      <text:p text:style-name="P25"><text:s text:c="2"/>5. Jako <text:span text:style-name="T5">wartość brutto sprzedaży napojów alkoholowych </text:span>należy podać kwotę należną przedsiębiorcy za sprzedane napoje alkoholowe, z uwzględnieniem podatku od towarów i usług oraz podatku akcyzowego.</text:p>
      <text:p text:style-name="P25"><text:s text:c="2"/>6. Wartość sprzedaży napojów alkoholowych w roku poprzednim przedstawiona w oświadczeniu stanowi <text:span text:style-name="T5">podstawę do naliczenia opłaty rocznej za korzystanie z zezwolenia (zezwoleń)</text:span> <text:span text:style-name="T5">w danym roku kalendarzowym – </text:span>na zasadach określonych w art. 11 <text:span text:style-name="T1">1</text:span> ust. 2, 5 i 6 ww. ustawy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6">Rodzaj</text:p>
            <text:p text:style-name="P6">sprzedanych napojów alkoholowych</text:p>
          </table:table-cell>
          <table:table-cell table:style-name="Tabela2.A1" office:value-type="string">
            <text:p text:style-name="P9"><text:span text:style-name="T5">Opłata podstawowa </text:span>pobierana</text:p>
            <text:p text:style-name="P8">w przypadku gdy wartość sprzedaży napojów alkoholowych</text:p>
            <text:p text:style-name="P8"><text:span text:style-name="T17">nie przekroczyła</text:span> progu ustawowego<text:span text:style-name="T5"> </text:span></text:p>
          </table:table-cell>
          <table:table-cell table:style-name="Tabela2.D1" office:value-type="string">
            <text:p text:style-name="P8"><text:span text:style-name="T5">Opłata podwyższona</text:span> pobierana w przypadku, gdy wartość sprzedaży napojów alkoholowych <text:span text:style-name="T17">przekroczyła</text:span> próg ustawowy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9">o zawartości</text:p>
            <text:p text:style-name="P5">do 4,5% alkoholu oraz piwa</text:p>
          </table:table-cell>
          <table:table-cell table:style-name="Tabela2.A1" office:value-type="string">
            <text:p text:style-name="P10">przy wartości sprzedaży </text:p>
            <text:p text:style-name="P9"><text:span text:style-name="T18">do 37 500 zł</text:span> – opłata wynosi <text:span text:style-name="T5">525 zł</text:span></text:p>
          </table:table-cell>
          <table:table-cell table:style-name="Tabela2.D1" office:value-type="string">
            <text:p text:style-name="P9"><text:span text:style-name="T19">przy wartości sprzedaży powyżej 37 500 zł</text:span> – </text:p>
            <text:p text:style-name="P9">opłata wynosi <text:span text:style-name="T5">1,4%</text:span> ogólnej wartości sprzedaży tych napojów w roku poprzednim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9">o zawartości</text:p>
            <text:p text:style-name="P6">powyżej 4,5% do 18% alkoholu (z wyjątkiem</text:p>
            <text:p text:style-name="P5">piwa)</text:p>
          </table:table-cell>
          <table:table-cell table:style-name="Tabela2.A1" office:value-type="string">
            <text:p text:style-name="P10">przy wartości sprzedaży</text:p>
            <text:p text:style-name="P9"><text:span text:style-name="T18">do 37 500 zł</text:span> – opłata wynosi <text:span text:style-name="T5">525 zł</text:span></text:p>
          </table:table-cell>
          <table:table-cell table:style-name="Tabela2.D1" office:value-type="string">
            <text:p text:style-name="P9"><text:span text:style-name="T18">przy wartości sprzedaży powyżej 37 500 zł</text:span> – </text:p>
            <text:p text:style-name="P9">opłata wynosi <text:span text:style-name="T5">1,4% </text:span>ogólnej wartości sprzedaży tych napojów w roku poprzednim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9">o zawartości </text:p>
            <text:p text:style-name="P6">powyżej 18% alkoholu</text:p>
          </table:table-cell>
          <table:table-cell table:style-name="Tabela2.A1" office:value-type="string">
            <text:p text:style-name="P10">przy wartości sprzedaży</text:p>
            <text:p text:style-name="P9"><text:span text:style-name="T18">do 77 000 zł</text:span> – opłata wynosi <text:span text:style-name="T5">2 100 zł</text:span></text:p>
          </table:table-cell>
          <table:table-cell table:style-name="Tabela2.D1" office:value-type="string">
            <text:p text:style-name="P9"><text:span text:style-name="T18">przy wartości sprzedaży powyżej 77 000 zł</text:span> – </text:p>
            <text:p text:style-name="P9">opłata wynosi <text:span text:style-name="T5">2,7%</text:span> ogólnej wartości sprzedaży tych napojów w roku poprzednim</text:p>
          </table:table-cell>
        </table:table-row>
      </table:table>
      <text:p text:style-name="P17"/>
      <text:p text:style-name="P26"><text:s text:c="2"/>7. Opłatę roczną za korzystanie z zezwolenia (zezwoleń) w danym roku kalendarzowym należy wnieść <text:s text:c="25"/>w trzech równych ratach, w ustawowych, nieprzywracalnych terminach:<text:line-break/><text:span text:style-name="T5">do 31 stycznia,</text:span> <text:span text:style-name="T5">31 maja oraz do 30 września danego roku </text:span>- art. 11 <text:span text:style-name="T1">1</text:span> ust.7 ww. ustawy.</text:p>
      <text:p text:style-name="P20">Jeżeli w trakcie roku zezwolenie traci ważność – wówczas opłatę wnosi się w wysokości proporcjonalnej do okresu ważności zezwolenia.</text:p>
      <text:p text:style-name="P20">8. Wpłaty należy dokonywać na rachunek Miasta Radomska: <text:span text:style-name="T6">PKO B.P.</text:span> -</text:p>
      <text:p text:style-name="P19"><text:span text:style-name="T15">74 1020 3352 0000 1102 0265 3400 <text:s/>- <text:s text:c="2"/>z  podaniem nr zezwolenia/zezwoleń i adresu punktu sprzedaży</text:span><text:span text:style-name="T16">.</text:span></text:p>
      <text:p text:style-name="P22"><text:span text:style-name="T21">9. W przypadku </text:span><text:span text:style-name="T22">niedokonania opłaty we właściwej wysokości</text:span><text:span text:style-name="T21"> lub </text:span><text:span text:style-name="T22">dokonania opłaty</text:span><text:span text:style-name="T21"> <text:line-break/></text:span><text:span text:style-name="T22">po upływie ww. ustawowych terminów płatności</text:span><text:span text:style-name="T21">, zezwolenie wygasa z upływem 30 dni od dnia upływu terminu dopełnienia obowiązku dokonania opłaty, jeżeli przedsiębiorca w terminie 30 dni od dnia upływu ww. terminu do wniesienia opłaty nie wniesie raty opłaty określonej w art. 11</text:span><text:span text:style-name="T3">1</text:span><text:span text:style-name="T21"> ust. 2 albo 5, powiększonej <text:s text:c="15"/>o 30% tej opłaty</text:span><text:span text:style-name="T23"> - art. 18 ust.12 pkt 5 i ust. 12b ww. u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="100%" fo:margin-left="6.244cm" fo:margin-right="0cm" fo:margin-top="0cm" fo:margin-bottom="0cm" fo:text-indent="0cm" style:auto-text-indent="false"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3:26:28.27</meta:creation-date>
    <meta:print-date>2017-01-09T14:19:24.98</meta:print-date>
    <dc:date>2020-12-21T12:53:11.31</dc:date>
    <meta:editing-duration>PT3H52M34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2" meta:paragraph-count="71" meta:word-count="694" meta:character-count="6081"/>
  </office:meta>
</office:document-meta>
</file>