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ad179"/>
    </style:style>
    <style:style style:name="P2" style:family="paragraph" style:parent-style-name="Text_20_body">
      <style:text-properties style:font-name="Arial"/>
    </style:style>
    <style:style style:name="P3" style:family="paragraph" style:parent-style-name="Text_20_body">
      <style:paragraph-properties fo:text-align="start" style:justify-single-word="false"/>
      <style:text-properties style:font-name="Arial" fo:font-size="12pt" fo:font-weight="normal" officeooo:paragraph-rsid="001d76ca"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Arial" officeooo:paragraph-rsid="002ad179"/>
    </style:style>
    <style:style style:name="P5" style:family="paragraph" style:parent-style-name="Text_20_body">
      <style:paragraph-properties fo:text-align="justify" style:justify-single-word="false"/>
      <style:text-properties style:font-name="Arial" officeooo:paragraph-rsid="002b9041"/>
    </style:style>
    <style:style style:name="P6" style:family="paragraph" style:parent-style-name="Text_20_body">
      <style:paragraph-properties fo:text-align="justify" style:justify-single-word="false"/>
      <style:text-properties officeooo:paragraph-rsid="002ad179"/>
    </style:style>
    <style:style style:name="P7" style:family="paragraph" style:parent-style-name="Text_20_body">
      <style:paragraph-properties fo:text-align="justify" style:justify-single-word="false"/>
      <style:text-properties officeooo:paragraph-rsid="002b9041"/>
    </style:style>
    <style:style style:name="P8" style:family="paragraph" style:parent-style-name="Standard">
      <style:paragraph-properties fo:margin-top="0cm" fo:margin-bottom="0cm" loext:contextual-spacing="false" fo:text-align="start" style:justify-single-word="false"/>
      <style:text-properties officeooo:paragraph-rsid="001d76ca"/>
    </style:style>
    <style:style style:name="P9"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1d6a5e"/>
    </style:style>
    <style:style style:name="P10" style:family="paragraph" style:parent-style-name="Standard">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1" style:family="paragraph" style:parent-style-name="Standard"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writing-mode="lr-tb"/>
      <style:text-properties officeooo:paragraph-rsid="001d6a5e"/>
    </style:style>
    <style:style style:name="P12" style:family="paragraph" style:parent-style-name="Standard">
      <style:paragraph-properties fo:margin-top="0cm" fo:margin-bottom="0.499cm" loext:contextual-spacing="false" fo:text-align="center" style:justify-single-word="false"/>
      <style:text-properties officeooo:paragraph-rsid="002e8ae7"/>
    </style:style>
    <style:style style:name="P13" style:family="paragraph" style:parent-style-name="Text_20_body" style:master-page-name="Standard">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text-properties officeooo:paragraph-rsid="001d6a5e"/>
    </style:style>
    <style:style style:name="P14" style:family="paragraph" style:parent-style-name="Text_20_body" style:list-style-name="L2">
      <style:paragraph-properties fo:text-align="justify" style:justify-single-word="false"/>
      <style:text-properties officeooo:paragraph-rsid="00270139"/>
    </style:style>
    <style:style style:name="P15" style:family="paragraph" style:parent-style-name="Text_20_body" style:list-style-name="L3">
      <style:paragraph-properties fo:text-align="justify" style:justify-single-word="false"/>
      <style:text-properties style:font-name="Arial" officeooo:paragraph-rsid="002ad179"/>
    </style:style>
    <style:style style:name="P16" style:family="paragraph" style:parent-style-name="Text_20_body" style:list-style-name="L6">
      <style:paragraph-properties fo:text-align="justify" style:justify-single-word="false"/>
      <style:text-properties style:font-name="Arial"/>
    </style:style>
    <style:style style:name="P17" style:family="paragraph" style:parent-style-name="Text_20_body" style:list-style-name="L7">
      <style:paragraph-properties fo:text-align="justify" style:justify-single-word="false"/>
      <style:text-properties style:font-name="Arial"/>
    </style:style>
    <style:style style:name="P18" style:family="paragraph" style:parent-style-name="Text_20_body" style:list-style-name="L4">
      <style:text-properties style:font-name="Arial"/>
    </style:style>
    <style:style style:name="P19" style:family="paragraph" style:parent-style-name="Text_20_body" style:list-style-name="L3">
      <style:paragraph-properties fo:margin-top="0cm" fo:margin-bottom="0cm" loext:contextual-spacing="false" fo:text-align="justify" style:justify-single-word="false"/>
      <style:text-properties style:font-name="Arial"/>
    </style:style>
    <style:style style:name="P20" style:family="paragraph" style:parent-style-name="Text_20_body" style:list-style-name="L4">
      <style:paragraph-properties fo:margin-top="0cm" fo:margin-bottom="0cm" loext:contextual-spacing="false" fo:text-align="justify" style:justify-single-word="false"/>
      <style:text-properties style:font-name="Arial"/>
    </style:style>
    <style:style style:name="P21" style:family="paragraph" style:parent-style-name="Text_20_body" style:list-style-name="L6">
      <style:paragraph-properties fo:margin-top="0cm" fo:margin-bottom="0cm" loext:contextual-spacing="false" fo:text-align="justify" style:justify-single-word="false"/>
      <style:text-properties style:font-name="Arial"/>
    </style:style>
    <style:style style:name="P22" style:family="paragraph" style:parent-style-name="Text_20_body" style:list-style-name="L7">
      <style:paragraph-properties fo:margin-top="0cm" fo:margin-bottom="0cm" loext:contextual-spacing="false" fo:text-align="justify" style:justify-single-word="false"/>
      <style:text-properties style:font-name="Arial"/>
    </style:style>
    <style:style style:name="P23" style:family="paragraph" style:parent-style-name="Text_20_body" style:list-style-name="L5">
      <style:paragraph-properties fo:margin-top="0cm" fo:margin-bottom="0cm" loext:contextual-spacing="false" fo:line-height="100%"/>
      <style:text-properties style:font-name="Arial" officeooo:paragraph-rsid="00349a12"/>
    </style:style>
    <style:style style:name="P24" style:family="paragraph" style:parent-style-name="Standard" style:list-style-name="L5">
      <style:text-properties style:font-name="Arial" officeooo:paragraph-rsid="00349a12"/>
    </style:style>
    <style:style style:name="P25"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fo:font-weight="bold" officeooo:paragraph-rsid="001d6a5e" style:font-weight-asian="bold" style:font-weight-complex="bold"/>
    </style:style>
    <style:style style:name="P26"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27" style:family="paragraph" style:parent-style-name="Standard" style:list-style-name="L2">
      <style:paragraph-properties fo:margin-top="0cm" fo:margin-bottom="0cm" loext:contextual-spacing="false" fo:text-align="start" style:justify-single-word="false"/>
      <style:text-properties officeooo:paragraph-rsid="001d76ca"/>
    </style:style>
    <style:style style:name="P28" style:family="paragraph" style:parent-style-name="Standard" style:list-style-name="L2">
      <style:paragraph-properties fo:margin-top="0cm" fo:margin-bottom="0cm" loext:contextual-spacing="false" fo:text-align="justify" style:justify-single-word="false"/>
      <style:text-properties officeooo:paragraph-rsid="001d76ca"/>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letter-spacing="0.004cm" style:font-size-asian="10.5pt" style:font-size-complex="10.5pt"/>
    </style:style>
    <style:style style:name="T4" style:family="text">
      <style:text-properties style:font-name="Arial" fo:font-size="10.5pt" fo:letter-spacing="0.002cm" style:font-size-asian="10.5pt" style:font-size-complex="10.5pt"/>
    </style:style>
    <style:style style:name="T5" style:family="text">
      <style:text-properties style:font-name="Arial" fo:font-size="10.5pt" fo:letter-spacing="-0.004cm" style:font-size-asian="10.5pt" style:font-size-complex="10.5pt"/>
    </style:style>
    <style:style style:name="T6" style:family="text">
      <style:text-properties style:font-name="Arial" fo:font-size="10.5pt" fo:letter-spacing="-0.007cm" style:font-size-asian="10.5pt" style:font-size-complex="10.5pt"/>
    </style:style>
    <style:style style:name="T7" style:family="text">
      <style:text-properties style:font-name="Arial" fo:font-size="10.5pt" fo:letter-spacing="0.007cm" style:font-size-asian="10.5pt" style:font-size-complex="10.5pt"/>
    </style:style>
    <style:style style:name="T8" style:family="text">
      <style:text-properties style:font-name="Arial" fo:font-size="14pt" fo:font-style="italic" style:text-underline-style="solid" style:text-underline-width="auto" style:text-underline-color="font-color" fo:font-weight="bold" officeooo:rsid="002e8ae7" style:font-size-asian="14pt" style:font-style-asian="italic" style:font-weight-asian="bold" style:font-size-complex="14pt" style:font-style-complex="italic" style:font-weight-complex="bold"/>
    </style:style>
    <style:style style:name="T9" style:family="text">
      <style:text-properties style:font-name="Arial" fo:font-size="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bold" officeooo:rsid="0018bb51" style:font-size-asian="12pt" style:font-weight-asian="bold" style:font-size-complex="12pt" style:font-weight-complex="bold"/>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fo:font-weight="normal" officeooo:rsid="0014597e" style:font-size-asian="12pt" style:font-weight-asian="normal" style:font-size-complex="12pt" style:font-weight-complex="normal"/>
    </style:style>
    <style:style style:name="T14" style:family="text">
      <style:text-properties style:font-name="Arial" fo:font-size="12pt" fo:font-weight="normal" officeooo:rsid="0018bb51" style:font-size-asian="12pt" style:font-weight-asian="normal" style:font-size-complex="12pt" style:font-weight-complex="normal"/>
    </style:style>
    <style:style style:name="T15" style:family="text">
      <style:text-properties style:font-name="Arial" fo:font-size="12pt" fo:font-weight="normal" officeooo:rsid="001d76ca" style:font-size-asian="12pt" style:font-weight-asian="normal" style:font-size-complex="12pt" style:font-weight-complex="normal"/>
    </style:style>
    <style:style style:name="T16" style:family="text">
      <style:text-properties style:font-name="Arial" fo:font-size="12pt" fo:font-weight="normal" officeooo:rsid="001e5b3c" style:font-size-asian="12pt" style:font-weight-asian="normal" style:font-size-complex="12pt" style:font-weight-complex="normal"/>
    </style:style>
    <style:style style:name="T17" style:family="text">
      <style:text-properties style:font-name="Arial" fo:font-size="12pt" fo:font-weight="normal" officeooo:rsid="0019b074" style:font-size-asian="12pt" style:font-weight-asian="normal" style:font-size-complex="12pt" style:font-weight-complex="normal"/>
    </style:style>
    <style:style style:name="T18" style:family="text">
      <style:text-properties style:font-name="Arial" fo:font-size="12pt" fo:font-weight="normal" officeooo:rsid="00270139" style:font-size-asian="12pt" style:font-weight-asian="normal" style:font-size-complex="12pt" style:font-weight-complex="normal"/>
    </style:style>
    <style:style style:name="T19" style:family="text">
      <style:text-properties fo:letter-spacing="0.004cm" fo:font-weight="bold" style:font-weight-asian="bold" style:font-weight-complex="bold"/>
    </style:style>
    <style:style style:name="T20" style:family="text">
      <style:text-properties style:text-position="72% 100%" style:font-name="Arial" fo:font-size="10.5pt" style:font-size-asian="10.5pt" style:font-size-complex="10.5pt"/>
    </style:style>
    <style:style style:name="T21" style:family="text">
      <style:text-properties style:text-position="72% 100%" fo:font-weight="bold" style:font-weight-asian="bold" style:font-weight-complex="bold"/>
    </style:style>
    <style:style style:name="T22" style:family="text">
      <style:text-properties fo:color="#000080" style:font-name="Arial" fo:font-size="10.5pt" fo:language="zxx" fo:country="none" style:text-underline-style="solid" style:text-underline-width="auto" style:text-underline-color="font-color" fo:font-weight="normal" officeooo:rsid="000b6664" style:font-size-asian="10.5pt" style:language-asian="zxx" style:country-asian="none" style:font-weight-asian="normal" style:font-size-complex="10.5pt" style:font-weight-complex="normal"/>
    </style:style>
    <style:style style:name="T23" style:family="text">
      <style:text-properties fo:letter-spacing="0.088cm" fo:font-weight="bold" style:font-weight-asian="bold" style:font-weight-complex="bold"/>
    </style:style>
    <style:style style:name="T24" style:family="text">
      <style:text-properties fo:font-size="12pt" officeooo:rsid="000b6664"/>
    </style:style>
    <style:style style:name="T25" style:family="text">
      <style:text-properties fo:font-size="12pt" fo:font-weight="normal" officeooo:rsid="000b6664" style:font-weight-asian="normal" style:font-weight-complex="normal"/>
    </style:style>
    <style:style style:name="T26" style:family="text">
      <style:text-properties fo:font-weight="bold" style:font-weight-asian="bold" style:font-weight-complex="bold"/>
    </style:style>
    <style:style style:name="T27" style:family="text">
      <style:text-properties fo:color="#000000" style:font-name="Arial" fo:font-size="12pt" fo:language="zxx" fo:country="none" style:font-size-asian="12pt" style:language-asian="zxx" style:country-asian="none" style:font-name-complex="Arial" style:font-size-complex="12pt"/>
    </style:style>
    <style:style style:name="T28" style:family="text">
      <style:text-properties fo:color="#000000" fo:font-size="12pt" fo:language="zxx" fo:country="none" fo:font-weight="normal" officeooo:rsid="0033fe50" style:font-size-asian="12pt" style:language-asian="zxx" style:country-asian="none" style:font-weight-asian="normal" style:font-name-complex="Arial" style:font-size-complex="12pt" style:font-weight-complex="normal"/>
    </style:style>
    <style:style style:name="T29" style:family="text">
      <style:text-properties fo:color="#000000" fo:font-size="12pt" fo:language="zxx" fo:country="none" fo:font-weight="normal" officeooo:rsid="0033fe50" style:font-name-asian="Garamond" style:font-size-asian="12pt" style:language-asian="zxx" style:country-asian="none" style:font-weight-asian="normal" style:font-name-complex="Arial" style:font-size-complex="12pt" style:language-complex="ar" style:country-complex="SA" style:font-weight-complex="normal"/>
    </style:style>
    <style:style style:name="T30" style:family="text">
      <style:text-properties fo:color="#000000" fo:font-size="12pt" fo:language="zxx" fo:country="none" fo:font-weight="normal" officeooo:rsid="00349a12" style:font-name-asian="Garamond" style:font-size-asian="12pt" style:language-asian="zxx" style:country-asian="none" style:font-weight-asian="normal" style:font-name-complex="Arial" style:font-size-complex="12pt" style:language-complex="ar" style:country-complex="SA" style:font-weight-complex="normal"/>
    </style:style>
    <style:style style:name="T31" style:family="text">
      <style:text-properties fo:color="#000000" fo:font-size="12pt" fo:language="zxx" fo:country="none" style:font-size-asian="12pt" style:language-asian="zxx" style:country-asian="none" style:font-name-complex="Arial" style:font-size-complex="12pt"/>
    </style:style>
    <style:style style:name="T32" style:family="text">
      <style:text-properties fo:color="#000000" fo:font-size="12pt" fo:language="zxx" fo:country="none" officeooo:rsid="00349a12" style:font-size-asian="12pt" style:language-asian="zxx" style:country-asian="none" style:font-name-complex="Arial" style:font-size-complex="12pt"/>
    </style:style>
    <style:style style:name="T33" style:family="text">
      <style:text-properties fo:color="#000000" fo:font-size="12pt" fo:language="zxx" fo:country="none" style:font-name-asian="Garamond" style:font-size-asian="12pt" style:language-asian="zxx" style:country-asian="none" style:font-name-complex="Arial" style:font-size-complex="12pt"/>
    </style:style>
    <style:style style:name="T34" style:family="text">
      <style:text-properties fo:color="#000000" fo:font-size="12pt" fo:language="zxx" fo:country="none" officeooo:rsid="00349a12" style:font-name-asian="Garamond" style:font-size-asian="12pt" style:language-asian="zxx" style:country-asian="none" style:font-name-complex="Arial" style:font-size-complex="12pt"/>
    </style:style>
    <style:style style:name="T35" style:family="text">
      <style:text-properties officeooo:rsid="0032e426"/>
    </style:style>
    <style:style style:name="T36" style:family="text">
      <style:text-properties officeooo:rsid="00349a12"/>
    </style:style>
    <style:style style:name="T37" style:family="text">
      <style:text-properties officeooo:rsid="0035ffe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13"><text:span text:style-name="Strong_20_Emphasis"><text:span text:style-name="T24">Urząd Miasta Radomska</text:span></text:span></text:p>
      <text:p text:style-name="P9"><text:span text:style-name="Strong_20_Emphasis"><text:span text:style-name="T24">ul. Tysiąclecia 5</text:span></text:span></text:p>
      <text:p text:style-name="P9"><text:span text:style-name="Strong_20_Emphasis"><text:span text:style-name="T24">97-500 Radomsko</text:span></text:span></text:p>
      <text:p text:style-name="P9"><text:span text:style-name="Strong_20_Emphasis"><text:span text:style-name="T25">tel. (44) 685-54-00, fax (44) 685-45-13</text:span></text:span></text:p>
      <text:p text:style-name="P11"><text:a xlink:type="simple" xlink:href="http://www.radomsko.pl/" text:style-name="Internet_20_link" text:visited-style-name="Visited_20_Internet_20_Link"><text:span text:style-name="Strong_20_Emphasis"><text:span text:style-name="T22">www.radomsko.pl</text:span></text:span></text:a></text:p>
      <text:p text:style-name="P9"><text:span text:style-name="T5">g</text:span><text:span text:style-name="T2">od</text:span><text:span text:style-name="T4">z</text:span><text:span text:style-name="T2">iny pr</text:span><text:span text:style-name="T4">z</text:span><text:span text:style-name="T6">y</text:span><text:span text:style-name="T2">jmowan</text:span><text:span text:style-name="T3">i</text:span><text:span text:style-name="T2">a</text:span><text:span text:style-name="T4"> </text:span><text:span text:style-name="T2">interesantów:</text:span></text:p>
      <text:list xml:id="list2443580968" text:style-name="L1">
        <text:list-item>
          <text:p text:style-name="P25"><text:span text:style-name="T2">ponie</text:span><text:span text:style-name="T5">d</text:span><text:span text:style-name="T4">z</text:span><text:span text:style-name="T2">iałek,</text:span><text:span text:style-name="T3"> </text:span><text:span text:style-name="T2">środa – piątek: <text:s text:c="2"/></text:span><text:span text:style-name="T7">7.30</text:span><text:span text:style-name="T20"> </text:span><text:span text:style-name="T2">– 15.30</text:span></text:p>
        </text:list-item>
        <text:list-item>
          <text:p text:style-name="P26"><text:span text:style-name="Strong_20_Emphasis"><text:span text:style-name="T26">wtorek: </text:span></text:span><text:span text:style-name="Strong_20_Emphasis"><text:span text:style-name="T23"><text:s/></text:span></text:span><text:span text:style-name="Strong_20_Emphasis"><text:span text:style-name="T19">7.30</text:span></text:span><text:span text:style-name="Strong_20_Emphasis"><text:span text:style-name="T21"> <text:s/></text:span></text:span><text:span text:style-name="Strong_20_Emphasis"><text:span text:style-name="T26">– 17.00</text:span></text:span></text:p>
        </text:list-item>
      </text:list>
      <text:p text:style-name="P10"><text:span text:style-name="Strong_20_Emphasis"/></text:p>
      <text:p text:style-name="P10"><text:span text:style-name="Strong_20_Emphasis"/></text:p>
      <text:p text:style-name="P10"><text:span text:style-name="Strong_20_Emphasis"/></text:p>
      <text:p text:style-name="P12"><text:span text:style-name="Strong_20_Emphasis"><text:span text:style-name="T8">Udostępnienie danych w trybie jednostkowym z rejestru dowodów osobistych</text:span></text:span></text:p>
      <text:p text:style-name="P8"><text:span text:style-name="Strong_20_Emphasis"><text:span text:style-name="T10"/></text:span></text:p>
      <text:p text:style-name="P8"><text:span text:style-name="Strong_20_Emphasis"><text:span text:style-name="T10">Miejsce złożenia dokumentów/załatwienia sprawy:</text:span></text:span></text:p>
      <text:list xml:id="list2017255939" text:style-name="L2">
        <text:list-item>
          <text:p text:style-name="P27"><text:span text:style-name="T12">Zgłoszenia można dokonać w formie dokumentu elektronicznego, </text:span><text:span text:style-name="Strong_20_Emphasis"><text:span text:style-name="T12">w organie gminy, który wydał</text:span></text:span><text:span text:style-name="T12"> dowód osobisty </text:span><text:span text:style-name="T15">lub </text:span><text:span text:style-name="T13">w dowolnym organie gminy</text:span><text:span text:style-name="T12">.</text:span></text:p>
        </text:list-item>
        <text:list-item>
          <text:p text:style-name="P28"><text:span text:style-name="T12">Zgłoszenia utraty lub uszkodzenia dowodu osobistego </text:span><text:span text:style-name="Strong_20_Emphasis"><text:span text:style-name="T12">w placówce konsularnej RP </text:span></text:span><text:span text:style-name="T12">można również dokonać w formie pisemnej</text:span><text:span text:style-name="Strong_20_Emphasis"><text:span text:style-name="T12"> za pomocą poczty lub telefaksu.</text:span></text:span></text:p>
        </text:list-item>
        <text:list-item>
          <text:p text:style-name="P14"><text:span text:style-name="Strong_20_Emphasis"><text:span text:style-name="T10">W</text:span></text:span><text:span text:style-name="Strong_20_Emphasis"><text:span text:style-name="T12"> </text:span></text:span><text:span text:style-name="Strong_20_Emphasis"><text:span text:style-name="T11">Radomsku</text:span></text:span><text:span text:style-name="T12"> wniosek można złożyć w </text:span><text:span text:style-name="T14">Urzędzie Miasta Radomska, </text:span><text:span text:style-name="T18">w </text:span><text:span text:style-name="T16">Wydzia</text:span><text:span text:style-name="T18">le</text:span><text:span text:style-name="T16"> Spraw Obywatelskich</text:span><text:span text:style-name="T14">, pokój nr 14 na parterze, </text:span><text:span text:style-name="T16">tel. (44)</text:span><text:span text:style-name="Strong_20_Emphasis"><text:span text:style-name="T14"> 685 - </text:span></text:span><text:span text:style-name="Strong_20_Emphasis"><text:span text:style-name="T17">4</text:span></text:span><text:span text:style-name="Strong_20_Emphasis"><text:span text:style-name="T14">4 – </text:span></text:span><text:span text:style-name="Strong_20_Emphasis"><text:span text:style-name="T17">86</text:span></text:span><text:span text:style-name="Strong_20_Emphasis"><text:span text:style-name="T14">.</text:span></text:span></text:p>
          <text:p text:style-name="P14"><text:span text:style-name="Strong_20_Emphasis"><text:span text:style-name="T11"/></text:span></text:p>
        </text:list-item>
      </text:list>
      <text:p text:style-name="P1"><text:span text:style-name="Strong_20_Emphasis"><text:span text:style-name="T9">Kto może wystąpić z wnioskiem / zainicjować sprawę:</text:span></text:span></text:p>
      <text:p text:style-name="P4">W trybie jednostkowym z Rejestru Dowodów Osobistych udostępnia się dane dotyczące jednego dokumentu lub dane dotyczące jednej osoby na jednorazowy wniosek złożony w formie pisemnej lub w formie dokumentu elektronicznego, na zasadach określonych w ustawie z dnia 17 lutego 2005 r. o informatyzacji działalności podmiotów realizujących zadania publiczne.</text:p>
      <text:p text:style-name="P2">Do korzystania z udostępniania danych w trybie jednostkowym są uprawnione:</text:p>
      <text:list xml:id="list1252155796" text:style-name="L3">
        <text:list-item>
          <text:p text:style-name="P19">w zakresie niezbędnym do realizacji zadań określonych w ustawach szczególnych:<text:line-break/>- organy prokuratury, organy Policji, Komendant Główny Straży Granicznej, Szef Służby Wywiadu Wojskowego, Szef Służby Kontrwywiadu Wojskowego, organy Służby Celnej Komendant Główny Żandarmerii Wojskowej Szef Agencji Bezpieczeństwa Wewnętrznego, Szef Agencji Wywiadu, Szef Centralnego Biura Antykorupcyjnego, Szef Krajowego Centrum Informacji Kryminalnych, wywiad skarbowy<text:line-break/>- sądy </text:p>
        </text:list-item>
        <text:list-item>
          <text:p text:style-name="P15">inne podmioty – jeżeli:</text:p>
          <text:p text:style-name="P15">- wykażą w tym interes prawny</text:p>
          <text:p text:style-name="P15">lub<text:line-break/>- wykażą w tym interes faktyczny, a podmiot udostępniający dane uzyska zgodę osoby, której udostępniane dane dotyczą. </text:p>
        </text:list-item>
      </text:list>
      <text:p text:style-name="Text_20_body"><text:span text:style-name="Strong_20_Emphasis"><text:span text:style-name="T1"> </text:span></text:span></text:p>
      <text:p text:style-name="P6"><text:soft-page-break/><text:span text:style-name="Strong_20_Emphasis"><text:span text:style-name="T9">Dodatkowe czynności – powiązane procedury:</text:span></text:span></text:p>
      <text:p text:style-name="P4">Potrzeba uzyskania danych z Rejestru Dowodów Osobistych może wynikać z interesu faktycznego bądź prawnego. W przypadku powoływania się na interes prawny wnioskodawca jest zobowiązany wskazać przepis prawa materialnego, na podstawie którego jest uprawniony do żądania udostępnienia danych z Rejestru Dowodów Osobistych oraz załączyć dokumenty potwierdzające ten interes. Istnienie interesu prawnego mogą potwierdzić między innymi następujące dokumenty: wezwania sądowe, wezwania komornicze, dokumenty potwierdzające zobowiązanie wobec wnioskodawcy osoby, której dane mają być udostępnione (np. kopie wyroków sądowych, umów, wezwań do zapłaty, faktur, postanowień i decyzji innych organów).</text:p>
      <text:p text:style-name="Text_20_body"><text:span text:style-name="Strong_20_Emphasis"><text:span text:style-name="T9"/></text:span></text:p>
      <text:p text:style-name="Text_20_body"><text:span text:style-name="Strong_20_Emphasis"><text:span text:style-name="T9">Opłaty:</text:span></text:span></text:p>
      <text:list xml:id="list3159444745" text:style-name="L4">
        <text:list-item>
          <text:p text:style-name="P20">opłata za udostępnienie danych zgromadzonych w Rejestrze Dowodów Osobistych w trybie jednostkowym - 31 zł. za dane dotyczące jednego dokumentu lub dane dotyczące jednej osoby </text:p>
        </text:list-item>
        <text:list-item>
          <text:p text:style-name="P18">opłata skarbowa za pełnomocnictwo, gdy strona działa przez pełnomocnika - 17 zł </text:p>
        </text:list-item>
      </text:list>
      <text:p text:style-name="P2">Opłaty można wnieść w Punkcie Obsługi Bankowej lub na rachunek bankowy</text:p>
      <text:list xml:id="list3795670826" text:style-name="L5">
        <text:list-item>
          <text:p text:style-name="P24">opłata za udostępnienie jednostkowych danych <text:span text:style-name="T36">PKO </text:span><text:span text:style-name="T31">Bank </text:span><text:span text:style-name="T32">Polski</text:span></text:p>
          <text:p text:style-name="P24"><text:span text:style-name="T27">Nr konta </text:span><text:span text:style-name="T28">61 1020 3352 0000 1002 0265 3392.</text:span></text:p>
        </text:list-item>
        <text:list-item>
          <text:p text:style-name="P23">opłata skarbowa za pełnomocnictwo <text:s/><text:span text:style-name="T36">PKO </text:span><text:span text:style-name="T31">Bank </text:span><text:span text:style-name="T32">Polski</text:span></text:p>
          <text:p text:style-name="P23"><text:span text:style-name="T33">Nr konta </text:span><text:span text:style-name="T34">5</text:span><text:span text:style-name="T29">1 1020 3352 0000 1</text:span><text:span text:style-name="T30">1</text:span><text:span text:style-name="T29">02 0265 3</text:span><text:span text:style-name="T30">4</text:span><text:span text:style-name="T29">2</text:span><text:span text:style-name="T30">6.</text:span></text:p>
        </text:list-item>
      </text:list>
      <text:p text:style-name="P7"><text:span text:style-name="Strong_20_Emphasis"><text:span text:style-name="T1"><text:line-break/></text:span></text:span><text:span text:style-name="Strong_20_Emphasis"><text:span text:style-name="T9">Termin i sposób załatwienia sprawy:</text:span></text:span></text:p>
      <text:p text:style-name="P5">Sposób załatwienia sprawy oraz terminy temu towarzyszące są uregulowane przez Kodeks postępowania administracyjnego.</text:p>
      <text:p text:style-name="Text_20_body"><text:span text:style-name="Strong_20_Emphasis"><text:span text:style-name="T9"/></text:span></text:p>
      <text:p text:style-name="P7"><text:span text:style-name="Strong_20_Emphasis"><text:span text:style-name="T9">Tryb odwoławczy:</text:span></text:span></text:p>
      <text:p text:style-name="P5">Od decyzji odmawiającej udostępnienia danych w trybie jednostkowym przysługuje odwołanie do Wojewody <text:span text:style-name="T35">Łódzkiego</text:span> w terminie 14 dni od dnia otrzymania decyzji.</text:p>
      <text:p text:style-name="Text_20_body"><text:span text:style-name="Strong_20_Emphasis"><text:span text:style-name="T9"/></text:span></text:p>
      <text:p text:style-name="Text_20_body"><text:span text:style-name="Strong_20_Emphasis"><text:span text:style-name="T9">Podstawa prawna:</text:span></text:span></text:p>
      <text:list xml:id="list864150953" text:style-name="L6">
        <text:list-item>
          <text:p text:style-name="P21">Ustawa z dnia 6 sierpnia 2010 r. o dowodach osobistych (t.j. Dz. U. z 20<text:span text:style-name="T37">20</text:span> r., poz. <text:span text:style-name="T37">332</text:span> ze zm.), </text:p>
        </text:list-item>
        <text:list-item>
          <text:p text:style-name="P21">Rozporządzenie Rady Ministrów z dnia 21 listopada 2011 r. w sprawie opłat za udostępnienie danych z Rejestru Dowodów Osobistych i dokumentacji związanej z dowodami osobistymi  (t. j. Dz. U. z 2016 r., poz.319.), </text:p>
        </text:list-item>
        <text:list-item>
          <text:p text:style-name="P21">Ustawa z dnia 14 czerwca 1960 r. Kodeks postępowania administracyjnego (t.j. Dz.U. z 20<text:span text:style-name="T37">20</text:span> r. poz. 2<text:span text:style-name="T37">5</text:span>6 ze zm.), </text:p>
        </text:list-item>
        <text:list-item>
          <text:p text:style-name="P21">Ustawa z dnia 16 listopada 2006 r. o opłacie skarbowej  (t.j. Dz. U. z 20<text:span text:style-name="T37">20</text:span> r., poz. <text:span text:style-name="T37">1546</text:span> ze zm.), </text:p>
        </text:list-item>
        <text:list-item>
          <text:p text:style-name="P16"><text:soft-page-break/>Rozporządzenie Ministra Spraw Wewnętrznych i Administracji z dnia 7 października 2011 r. w sprawie określenia wzorów wniosków o udostępnienie danych z Rejestru Dowodów Osobistych oraz dokumentacji związanej z dowodami osobistymi (t.j. Dz. U. z 2015 r. poz. 1604). </text:p>
        </text:list-item>
      </text:list>
      <text:p text:style-name="Text_20_body"><text:span text:style-name="Strong_20_Emphasis"><text:span text:style-name="T1"><text:line-break/></text:span></text:span><text:span text:style-name="Strong_20_Emphasis"><text:span text:style-name="T9">Wymagane wnioski i dokumenty:</text:span></text:span></text:p>
      <text:list xml:id="list1883955443" text:style-name="L7">
        <text:list-item>
          <text:p text:style-name="P22">wniosek o udostępnienie danych w trybie jednostkowym z Rejestru Dowodów Osobistych </text:p>
        </text:list-item>
        <text:list-item>
          <text:p text:style-name="P22">dowód opłaty za udostępnienie danych zgromadzonych w Rejestrze Dowodów Osobistych w trybie jednostkowym w wysokości 31 zł za dane dotyczących jednego dokumentu lub dane dotyczące jednej osoby </text:p>
        </text:list-item>
        <text:list-item>
          <text:p text:style-name="P22">pełnomocnictwo szczególne w którego zakresie wpisane jest upoważnienie do reprezentowania w sprawie udostępnienia danych z Rejestru Dowodów Osobistych oraz dowód opłaty skarbowej za pełnomocnictwo 17 zł. (w przypadku działania  przez pełnomocnika) </text:p>
        </text:list-item>
        <text:list-item>
          <text:p text:style-name="P17">dokumenty mogące potwierdzić interes prawny, między innymi wezwania sądowe, wezwania komornicze, dokumenty potwierdzające zobowiązanie wobec wnioskodawcy osoby, której dane mają być udostępnione (np. kopie wyroków sądowych, umów, wezwań do zapłaty, faktur, postanowień i decyzji innych organów) </text:p>
        </text:list-item>
      </text:list>
      <text:p text:style-name="P3"><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29:42.638000000</meta:creation-date>
    <dc:date>2021-01-18T13:12:51.473000000</dc:date>
    <meta:editing-duration>PT1H58M44S</meta:editing-duration>
    <meta:editing-cycles>33</meta:editing-cycles>
    <meta:generator>LibreOffice/6.2.0.3$Windows_x86 LibreOffice_project/98c6a8a1c6c7b144ce3cc729e34964b47ce25d62</meta:generator>
    <meta:print-date>2019-04-08T10:15:18.070000000</meta:print-date>
    <meta:document-statistic meta:table-count="0" meta:image-count="0" meta:object-count="0" meta:page-count="3" meta:paragraph-count="47" meta:word-count="726" meta:character-count="5112" meta:non-whitespace-character-count="4424"/>
  </office:meta>
</office:document-meta>
</file>