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5.0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lr-tb"/>
      <style:text-properties officeooo:paragraph-rsid="0020ad38"/>
    </style:style>
    <style:style style:name="P2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false" fo:text-indent="0cm" style:auto-text-indent="false" style:page-number="auto" fo:background-color="transparent" style:writing-mode="lr-tb"/>
      <style:text-properties officeooo:paragraph-rsid="0021554e"/>
    </style:style>
    <style:style style:name="P3" style:family="paragraph" style:parent-style-name="Standard" style:list-style-name="L1">
      <loext:graphic-properties draw:fill="none" draw:fill-gradient-name="gradient" draw:fill-hatch-name="hatch"/>
      <style:paragraph-properties fo:margin-left="5.001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 style:writing-mode="lr-tb"/>
      <style:text-properties style:font-name="Arial" fo:font-weight="bold" officeooo:paragraph-rsid="0020ad38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4.911cm" fo:margin-right="0cm" fo:margin-top="0cm" fo:margin-bottom="0cm" style:contextual-spacing="false" fo:text-indent="0cm" style:auto-text-indent="false" style:writing-mode="lr-tb"/>
      <style:text-properties style:font-name="Arial" fo:font-size="10.5pt" officeooo:paragraph-rsid="0020ad38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margin-left="4.911cm" fo:margin-right="0cm" fo:margin-top="0cm" fo:margin-bottom="0cm" style:contextual-spacing="false" fo:text-indent="0cm" style:auto-text-indent="false" style:writing-mode="lr-tb"/>
      <style:text-properties style:font-name="Arial" fo:font-size="10.5pt" officeooo:paragraph-rsid="001862ac" style:font-size-asian="10.5pt" style:font-size-complex="10.5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writing-mode="lr-tb"/>
      <style:text-properties style:font-name="Arial" fo:font-size="14pt" fo:font-style="italic" style:text-underline-style="solid" style:text-underline-width="auto" style:text-underline-color="font-color" fo:font-weight="bold" officeooo:paragraph-rsid="001862a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2">
      <loext:graphic-properties draw:fill="none" draw:fill-gradient-name="gradient" draw:fill-hatch-name="hatch"/>
      <style:paragraph-properties fo:margin-top="0cm" fo:margin-bottom="0cm" style:contextual-spacing="false" fo:text-align="justify" style:justify-single-word="false" fo:background-color="transparent" style:writing-mode="lr-tb"/>
      <style:text-properties style:font-name="Arial" fo:font-size="12pt" officeooo:paragraph-rsid="0021554e" style:font-size-asian="12pt" style:font-size-complex="12pt"/>
    </style:style>
    <style:style style:name="P8" style:family="paragraph" style:parent-style-name="Text_20_body" style:master-page-name="Standard">
      <loext:graphic-properties draw:fill="none" draw:fill-gradient-name="gradient" draw:fill-hatch-name="hatch"/>
      <style:paragraph-properties fo:margin-left="5.0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/>
      <style:text-properties officeooo:paragraph-rsid="0020ad38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5.001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/>
      <style:text-properties officeooo:paragraph-rsid="0020ad38"/>
    </style:style>
    <style:style style:name="P10" style:family="paragraph" style:parent-style-name="Text_20_body" style:list-style-name="L1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27420a"/>
    </style:style>
    <style:style style:name="P1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officeooo:paragraph-rsid="00290020"/>
    </style:style>
    <style:style style:name="P14" style:family="paragraph" style:parent-style-name="Text_20_body" style:list-style-name="L1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35dfb5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21554e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241e1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5.001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/>
      <style:text-properties style:font-name="Arial" officeooo:paragraph-rsid="0020ad38"/>
    </style:style>
    <style:style style:name="P19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officeooo:paragraph-rsid="0021554e" style:font-size-asian="12pt" style:font-size-complex="12pt"/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12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12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officeooo:paragraph-rsid="002fab4c" style:font-size-asian="12pt" style:font-size-complex="12pt"/>
    </style:style>
    <style:style style:name="P28" style:family="paragraph" style:parent-style-name="Text_20_body" style:list-style-name="L1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officeooo:paragraph-rsid="0021554e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officeooo:paragraph-rsid="00241e1d" style:font-size-asian="12pt" style:font-size-complex="12pt"/>
    </style:style>
    <style:style style:name="P32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officeooo:paragraph-rsid="00241e1d" style:font-size-asian="12pt" style:font-size-complex="12pt"/>
    </style:style>
    <style:style style:name="P33" style:family="paragraph" style:parent-style-name="Text_20_body" style:list-style-name="L11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2pt" officeooo:paragraph-rsid="00241e1d" style:font-size-asian="12pt" style:font-size-complex="12pt"/>
    </style:style>
    <style:style style:name="P34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3b76ba" style:font-size-asian="12pt" style:font-size-complex="12pt"/>
    </style:style>
    <style:style style:name="P3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T1" style:family="text">
      <style:text-properties style:text-position="72% 100%" style:font-name="Arial" fo:font-size="10.5pt" style:font-size-asian="10.5pt" style:font-size-complex="10.5pt"/>
    </style:style>
    <style:style style:name="T2" style:family="text">
      <style:text-properties style:text-position="72% 100%" fo:font-size="10.5pt" style:font-size-asian="10.5pt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fo:letter-spacing="0.004cm" style:font-size-asian="10.5pt" style:font-size-complex="10.5pt"/>
    </style:style>
    <style:style style:name="T5" style:family="text">
      <style:text-properties style:font-name="Arial" fo:font-size="10.5pt" fo:letter-spacing="0.002cm" style:font-size-asian="10.5pt" style:font-size-complex="10.5pt"/>
    </style:style>
    <style:style style:name="T6" style:family="text">
      <style:text-properties style:font-name="Arial" fo:font-size="10.5pt" fo:letter-spacing="-0.004cm" style:font-size-asian="10.5pt" style:font-size-complex="10.5pt"/>
    </style:style>
    <style:style style:name="T7" style:family="text">
      <style:text-properties style:font-name="Arial" fo:font-size="10.5pt" fo:letter-spacing="-0.007cm" style:font-size-asian="10.5pt" style:font-size-complex="10.5pt"/>
    </style:style>
    <style:style style:name="T8" style:family="text">
      <style:text-properties style:font-name="Arial" fo:font-size="10.5pt" fo:letter-spacing="0.007cm" style:font-size-asian="10.5pt" style:font-size-complex="10.5pt"/>
    </style:style>
    <style:style style:name="T9" style:family="text">
      <style:text-properties style:font-name="Arial" fo:font-size="10.5pt" fo:letter-spacing="0.088cm" style:font-size-asian="10.5pt" style:font-size-complex="10.5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8bb51" style:font-size-asian="12pt" style:font-size-complex="12pt"/>
    </style:style>
    <style:style style:name="T12" style:family="text">
      <style:text-properties style:font-name="Arial" fo:font-size="12pt" officeooo:rsid="001ef05c" style:font-size-asian="12pt" style:font-size-complex="12pt"/>
    </style:style>
    <style:style style:name="T13" style:family="text">
      <style:text-properties style:font-name="Arial" fo:font-size="12pt" officeooo:rsid="0027420a" style:font-size-asian="12pt" style:font-size-complex="12pt"/>
    </style:style>
    <style:style style:name="T14" style:family="text">
      <style:text-properties style:font-name="Arial" fo:font-size="12pt" officeooo:rsid="002889c5" style:font-size-asian="12pt" style:font-size-complex="12pt"/>
    </style:style>
    <style:style style:name="T15" style:family="text">
      <style:text-properties style:font-name="Arial" fo:font-size="12pt" officeooo:rsid="002bef7e" style:font-size-asian="12pt" style:font-size-complex="12pt"/>
    </style:style>
    <style:style style:name="T16" style:family="text">
      <style:text-properties style:font-name="Arial" fo:font-size="12pt" officeooo:rsid="002ddb49" style:font-size-asian="12pt" style:font-size-complex="12pt"/>
    </style:style>
    <style:style style:name="T17" style:family="text">
      <style:text-properties style:font-name="Arial" fo:font-size="12pt" officeooo:rsid="002fab4c" style:font-size-asian="12pt" style:font-size-complex="12pt"/>
    </style:style>
    <style:style style:name="T18" style:family="text">
      <style:text-properties style:font-name="Arial" fo:font-size="12pt" officeooo:rsid="00314720" style:font-size-asian="12pt" style:font-size-complex="12pt"/>
    </style:style>
    <style:style style:name="T19" style:family="text">
      <style:text-properties style:font-name="Arial" fo:font-size="12pt" officeooo:rsid="0035dfb5" style:font-size-asian="12pt" style:font-size-complex="12pt"/>
    </style:style>
    <style:style style:name="T20" style:family="text">
      <style:text-properties style:font-name="Arial" fo:font-size="12pt" officeooo:rsid="00370552" style:font-size-asian="12pt" style:font-size-complex="12pt"/>
    </style:style>
    <style:style style:name="T21" style:family="text">
      <style:text-properties fo:color="#000080" loext:opacity="100%" style:font-name="Arial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22" style:family="text">
      <style:text-properties fo:color="#000080" loext:opacity="100%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23" style:family="text">
      <style:text-properties fo:color="#000080" loext:opacity="100%" style:font-name="Arial" fo:font-size="10.5pt" fo:language="zxx" fo:country="none" style:text-underline-style="solid" style:text-underline-width="auto" style:text-underline-color="font-color" fo:font-weight="normal" officeooo:rsid="000b6664" style:font-size-asian="10.5pt" style:language-asian="zxx" style:country-asian="none" style:font-weight-asian="normal" style:font-size-complex="10.5pt" style:font-weight-complex="normal"/>
    </style:style>
    <style:style style:name="T24" style:family="text">
      <style:text-properties fo:font-size="12pt" officeooo:rsid="000b6664"/>
    </style:style>
    <style:style style:name="T25" style:family="text">
      <style:text-properties fo:font-size="12pt" fo:font-weight="normal" officeooo:rsid="000b6664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fab4c" style:font-size-asian="12pt" style:font-size-complex="12pt"/>
    </style:style>
    <style:style style:name="T28" style:family="text">
      <style:text-properties fo:font-size="12pt" officeooo:rsid="001ef05c" style:font-size-asian="12pt" style:font-size-complex="12pt"/>
    </style:style>
    <style:style style:name="T29" style:family="text">
      <style:text-properties fo:font-size="12pt" officeooo:rsid="0018bb51" style:font-size-asian="12pt" style:font-size-complex="12pt"/>
    </style:style>
    <style:style style:name="T30" style:family="text">
      <style:text-properties fo:font-size="12pt" officeooo:rsid="0027420a" style:font-size-asian="12pt" style:font-size-complex="12pt"/>
    </style:style>
    <style:style style:name="T31" style:family="text">
      <style:text-properties fo:font-size="12pt" officeooo:rsid="002889c5" style:font-size-asian="12pt" style:font-size-complex="12pt"/>
    </style:style>
    <style:style style:name="T32" style:family="text">
      <style:text-properties fo:font-size="12pt" officeooo:rsid="0035dfb5" style:font-size-asian="12pt" style:font-size-complex="12pt"/>
    </style:style>
    <style:style style:name="T33" style:family="text">
      <style:text-properties fo:font-size="12pt" officeooo:rsid="00370552" style:font-size-asian="12pt" style:font-size-complex="12pt"/>
    </style:style>
    <style:style style:name="T34" style:family="text">
      <style:text-properties officeooo:rsid="0027420a"/>
    </style:style>
    <style:style style:name="T35" style:family="text">
      <style:text-properties officeooo:rsid="00290020"/>
    </style:style>
    <style:style style:name="T36" style:family="text">
      <style:text-properties officeooo:rsid="0029cc31"/>
    </style:style>
    <style:style style:name="T37" style:family="text">
      <style:text-properties officeooo:rsid="002fab4c"/>
    </style:style>
    <style:style style:name="T38" style:family="text">
      <style:text-properties officeooo:rsid="0032df6c"/>
    </style:style>
    <style:style style:name="T39" style:family="text">
      <style:text-properties officeooo:rsid="0035dfb5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.5pt" fo:letter-spacing="-0.004cm" style:font-size-asian="10.5pt" style:font-size-complex="10.5pt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fo:font-size="10.5pt" fo:letter-spacing="0.002cm" style:font-size-asian="10.5pt" style:font-size-complex="10.5pt"/>
    </style:style>
    <style:style style:name="T45" style:family="text">
      <style:text-properties fo:font-size="10.5pt" fo:letter-spacing="-0.007cm" style:font-size-asian="10.5pt" style:font-size-complex="10.5pt"/>
    </style:style>
    <style:style style:name="T46" style:family="text">
      <style:text-properties fo:font-size="10.5pt" fo:letter-spacing="0.004cm" style:font-size-asian="10.5pt" style:font-size-complex="10.5pt"/>
    </style:style>
    <style:style style:name="T47" style:family="text">
      <style:text-properties fo:font-size="10.5pt" fo:letter-spacing="0.007cm" style:font-size-asian="10.5pt" style:font-size-complex="10.5pt"/>
    </style:style>
    <style:style style:name="T48" style:family="text">
      <style:text-properties fo:font-size="10.5pt" fo:letter-spacing="0.088cm" style:font-size-asian="10.5pt" style:font-size-complex="10.5pt"/>
    </style:style>
    <style:style style:name="T49" style:family="text">
      <style:text-properties style:font-name="Arial"/>
    </style:style>
    <style:style style:name="T50" style:family="text">
      <style:text-properties style:font-name="Arial" fo:font-size="12pt" officeooo:rsid="000b6664"/>
    </style:style>
    <style:style style:name="T51" style:family="text">
      <style:text-properties style:font-name="Arial" fo:font-size="12pt" fo:font-weight="normal" officeooo:rsid="000b6664" style:font-weight-asian="normal" style:font-weight-complex="normal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style:font-name="Arial" fo:font-size="12pt" officeooo:rsid="0018bb51" style:font-size-asian="12pt" style:font-size-complex="12pt"/>
    </style:style>
    <style:style style:name="T54" style:family="text">
      <style:text-properties style:font-name="Arial" fo:font-size="12pt" officeooo:rsid="0027420a" style:font-size-asian="12pt" style:font-size-complex="12pt"/>
    </style:style>
    <style:style style:name="T55" style:family="text">
      <style:text-properties style:font-name="Arial" fo:font-size="12pt" officeooo:rsid="002889c5" style:font-size-asian="12pt" style:font-size-complex="12pt"/>
    </style:style>
    <style:style style:name="T56" style:family="text">
      <style:text-properties style:font-name="Arial" fo:font-size="12pt" officeooo:rsid="0035dfb5" style:font-size-asian="12pt" style:font-size-complex="12pt"/>
    </style:style>
    <style:style style:name="T57" style:family="text">
      <style:text-properties style:font-name="Arial" fo:font-size="12pt" officeooo:rsid="00370552" style:font-size-asian="12pt" style:font-size-complex="12pt"/>
    </style:style>
    <style:style style:name="T58" style:family="text">
      <style:text-properties style:font-name="Arial" officeooo:rsid="0035dfb5"/>
    </style:style>
    <style:style style:name="T59" style:family="text">
      <style:text-properties style:font-name="Arial" fo:font-style="normal" style:font-style-asian="normal" style:font-style-complex="normal"/>
    </style:style>
    <style:style style:name="T60" style:family="text">
      <style:text-properties fo:font-variant="normal" fo:text-transform="none" fo:color="#333333" loext:opacity="100%" style:font-name="Open Sans" fo:letter-spacing="normal" fo:font-style="normal" fo:font-weight="normal"/>
    </style:style>
    <style:style style:name="T61" style:family="text">
      <style:text-properties fo:font-variant="normal" fo:text-transform="none" fo:color="#333333" loext:opacity="100%" fo:letter-spacing="normal" fo:font-style="normal" fo:font-weight="normal"/>
    </style:style>
    <style:style style:name="T62" style:family="text">
      <style:text-properties fo:font-variant="normal" fo:text-transform="none" fo:color="#333333" loext:opacity="100%" style:font-name="F" fo:letter-spacing="normal" fo:font-style="normal" fo:font-weight="normal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style:font-name="F"/>
    </style:style>
    <style:style style:name="T65" style:family="text">
      <style:text-properties style:font-name="F" officeooo:rsid="002fab4c"/>
    </style:style>
    <style:style style:name="T66" style:family="text">
      <style:text-properties fo:color="#000000" loext:opacity="100%"/>
    </style:style>
    <style:style style:name="T67" style:family="text">
      <style:text-properties officeooo:rsid="003b76b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383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63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877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5.124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6.371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618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86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10.113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1.3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6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8"><text:span text:style-name="Strong_20_Emphasis"><text:span text:style-name="T50">Urząd Miasta Radomska</text:span></text:span></text:p>
      <text:p text:style-name="P9"><text:span text:style-name="Strong_20_Emphasis"><text:span text:style-name="T50">ul. Tysiąclecia 5</text:span></text:span></text:p>
      <text:p text:style-name="P9"><text:span text:style-name="Strong_20_Emphasis"><text:span text:style-name="T50">97-500 Radomsko</text:span></text:span></text:p>
      <text:p text:style-name="P9"><text:span text:style-name="Strong_20_Emphasis"><text:span text:style-name="T51">tel. (44) 685-54-00, fax (44) 685-45-13</text:span></text:span></text:p>
      <text:p text:style-name="P1"><text:a xlink:type="simple" xlink:href="http://www.radomsko.pl/" text:style-name="Internet_20_link" text:visited-style-name="Visited_20_Internet_20_Link"><text:span text:style-name="Strong_20_Emphasis"><text:span text:style-name="T21">www.radomsko.pl</text:span></text:span></text:a></text:p>
      <text:p text:style-name="P18"><text:span text:style-name="T42">g</text:span><text:span text:style-name="T43">od</text:span><text:span text:style-name="T44">z</text:span><text:span text:style-name="T43">iny pr</text:span><text:span text:style-name="T44">z</text:span><text:span text:style-name="T45">y</text:span><text:span text:style-name="T43">jmowan</text:span><text:span text:style-name="T46">i</text:span><text:span text:style-name="T43">a</text:span><text:span text:style-name="T44"> </text:span><text:span text:style-name="T43">interesantów:</text:span></text:p>
      <text:list xml:id="list2665221548" text:style-name="L1">
        <text:list-item>
          <text:p text:style-name="P3"><text:span text:style-name="T43">ponie</text:span><text:span text:style-name="T42">d</text:span><text:span text:style-name="T44">z</text:span><text:span text:style-name="T43">iałek,</text:span><text:span text:style-name="T46"> </text:span><text:span text:style-name="T43">środa – piątek: <text:s text:c="2"/></text:span><text:span text:style-name="T47">7.30</text:span><text:span text:style-name="T2"> </text:span><text:span text:style-name="T43">– 15.30</text:span></text:p>
        </text:list-item>
        <text:list-item>
          <text:p text:style-name="P3"><text:span text:style-name="T43">wtorek: </text:span><text:span text:style-name="T48"><text:s/></text:span><text:span text:style-name="T46">7.30</text:span><text:span text:style-name="T2"> <text:s/></text:span><text:span text:style-name="T43">– 17.00</text:span></text:p>
        </text:list-item>
      </text:list>
      <text:p text:style-name="P4"/>
      <text:p text:style-name="P5"/>
      <text:p text:style-name="P5"/>
      <text:p text:style-name="P6">WNIOSEK O WYDANIE DOWODU OSOBISTEGO - KARTA INFORMACYJNA</text:p>
      <text:p text:style-name="P5"/>
      <text:p text:style-name="P2"><text:span text:style-name="Strong_20_Emphasis"><text:span text:style-name="T10">Miejsce złożenia dokumentów/załatwienia sprawy:</text:span></text:span></text:p>
      <text:list xml:id="list1987646943" text:style-name="L2">
        <text:list-item>
          <text:p text:style-name="P7">Wniosek o wydanie dowodu osobistego składa się w organie dowolnej gminy na terytorium Rzecz<text:span text:style-name="T34">y</text:span>pospolitej Polskiej:</text:p>
        </text:list-item>
      </text:list>
      <text:list xml:id="list1846121875" text:style-name="L3">
        <text:list-item>
          <text:p text:style-name="P19">osobiście, </text:p>
        </text:list-item>
        <text:list-item>
          <text:p text:style-name="P34"><text:span text:style-name="T26">w formie dokumentu elektronicznego</text:span><text:span text:style-name="T27"> </text:span><text:span text:style-name="T26">(za pośrednictwem portalu </text:span><text:span text:style-name="T28">ePuap</text:span><text:span text:style-name="T26">).</text:span></text:p>
        </text:list-item>
      </text:list>
      <text:list xml:id="list3944582654" text:style-name="L4">
        <text:list-item>
          <text:p text:style-name="P11"><text:span text:style-name="Strong_20_Emphasis"><text:span text:style-name="T10">W </text:span></text:span><text:span text:style-name="Strong_20_Emphasis"><text:span text:style-name="T11">Radomsku</text:span></text:span><text:span text:style-name="T10"> wniosek można złożyć w </text:span><text:span text:style-name="T11">Urzędzie Miasta Radomska, </text:span><text:span text:style-name="T13">w Wydziale Spraw Obywatelskich</text:span><text:span text:style-name="T11">, pokój nr 14, na parterze, </text:span><text:span text:style-name="T14">tel. (44) 685-44-86</text:span><text:span text:style-name="T11">.</text:span></text:p>
        </text:list-item>
      </text:list>
      <text:p text:style-name="P15"><text:span text:style-name="T10"><text:line-break/></text:span><text:span text:style-name="Strong_20_Emphasis"><text:span text:style-name="T10">Kto może wystąpić z wnioskiem / zainicjować sprawę:</text:span></text:span></text:p>
      <text:list xml:id="list2755161555" text:style-name="L5">
        <text:list-item>
          <text:p text:style-name="P29">Obywatel Rzeczypospolitej Polskiej.</text:p>
        </text:list-item>
        <text:list-item>
          <text:p text:style-name="P12"><text:span text:style-name="T10">Wniosek składa osoba posiadająca pełną zdolność do czynności prawnych. W imieniu osoby nieposiadającej zdolności do czynności prawnych lub posiadającej ograniczoną zdolność do czynności prawnych ubiegającej się o wydanie dowodu osobistego wniosek składa rodzic, opiekun prawny lub kurator. Złożenie w siedzibie organu gminy wniosku o wydanie dowodu osobistego </text:span><text:span text:style-name="Strong_20_Emphasis"><text:span text:style-name="T10">osobie nieposiadającej zdolności do czynności prawnych lub posiadającej ograniczoną zdolność</text:span></text:span><text:span text:style-name="T10"> do czynności prawnych wymaga jej </text:span><text:span text:style-name="Strong_20_Emphasis"><text:span text:style-name="T10">obecności</text:span></text:span><text:span text:style-name="T10"> przy składaniu wniosku. Wyjątek stanowią osoby, które nie ukończyły 5 roku życia.</text:span></text:p>
        </text:list-item>
        <text:list-item>
          <text:p text:style-name="P20">O niemożności złożenia wniosku o wydanie dowodu osobistego z powodu choroby, niepełnosprawności lub innej niedającej się pokonać przeszkody wnioskodawca powiadamia organ gminy, który zapewnia przyjęcie wniosku w miejscu pobytu tej osoby, chyba że okoliczności nie pozwalają na przyjęcie tego wniosku. W przypadku gdy złożenie wniosku o wydanie dowodu okaże się nieuzasadnione, organ gminy odmawia przyjęcia wniosku w miejscu wskazanym przez wnioskodawcę oraz poucza o konieczności złożenia wniosku na ogólnych zasadach.</text:p>
        </text:list-item>
      </text:list>
      <text:p text:style-name="P17"><text:span text:style-name="Strong_20_Emphasis"><text:span text:style-name="T10"/></text:span></text:p>
      <text:p text:style-name="P15"><text:span text:style-name="Strong_20_Emphasis"><text:span text:style-name="T10">Uwagi:</text:span></text:span></text:p>
      <text:list xml:id="list569247322" text:style-name="L6">
        <text:list-item>
          <text:p text:style-name="P21">Prawo do posiadania dowodu osobistego przysługuje każdemu obywatelowi Rzeczypospolitej Polskiej.</text:p>
        </text:list-item>
        <text:list-item>
          <text:p text:style-name="P22">Pełnoletni obywatel RP zamieszkujący na terytorium jest obowiązany posiadać dowód osobisty.</text:p>
        </text:list-item>
        <text:list-item>
          <text:p text:style-name="P22"><text:soft-page-break/>Dowód osobisty wydany osobie, która nie ukończyła <text:span text:style-name="T37">12</text:span> roku życia, jest ważny przez okres <text:span text:style-name="T66">5 lat od daty wydania dowodu osobistego.</text:span></text:p>
        </text:list-item>
        <text:list-item>
          <text:p text:style-name="P35">Dowód osobisty wydany osobie, która ukończyła <text:span text:style-name="T37">12</text:span> rok życia, jest ważny przez okres 10 lat od daty wydania dowodu osobistego.</text:p>
        </text:list-item>
        <text:list-item>
          <text:p text:style-name="P35"><text:span text:style-name="T63">Dowód osobisty wydany osobie, która ukończyła 12. rok życia, od której chwilowo fizycznie nie jest możliwe pobranie odcisków któregokolwiek z palców, jest ważny przez okres 12 miesięcy od daty jego wydania.</text:span></text:p>
        </text:list-item>
        <text:list-item>
          <text:p text:style-name="P35">Dowód osobisty posiada warstwę graficzną i warstwę elektroniczną.</text:p>
        </text:list-item>
        <text:list-item>
          <text:p text:style-name="P35">Dowód osobisty umożliwia jego posiadaczowi:</text:p>
        </text:list-item>
      </text:list>
      <text:list xml:id="list1132854051" text:style-name="L7">
        <text:list-item>
          <text:p text:style-name="P36">uwierzytelnianie w usługach online za pomocą profilu osobistego; </text:p>
        </text:list-item>
        <text:list-item>
          <text:p text:style-name="P36">składanie podpisu osobistego; </text:p>
        </text:list-item>
        <text:list-item>
          <text:p text:style-name="P23"><text:span text:style-name="T66">potwierdzanie obecności w określonym czasie i m</text:span>iejscu. </text:p>
        </text:list-item>
      </text:list>
      <text:p text:style-name="P30"><text:line-break/>Certyfikaty zamieszczone w warstwie elektronicznej dowodu osobistego:</text:p>
      <text:list xml:id="list1285557667" text:style-name="L8">
        <text:list-item>
          <text:p text:style-name="P24">Certyfikat identyfikacji i uwierzytelnienia zamieszcza się w warstwie elektronicznej dowodu osobistego osoby, która posiada pełną albo ograniczoną zdolność do czynności prawnych. </text:p>
        </text:list-item>
        <text:list-item>
          <text:p text:style-name="P24">Certyfikat podpisu osobistego zamieszcza się w warstwie elektronicznej dowodu osobistego osoby, która posiada pełną zdolność do czynności prawnych i przy składaniu wniosku o wydanie dowodu osobistego wyraziła zgodę na zamieszczenie tego certyfikatu, albo - w przypadku osoby małoletniej, która ukończyła 13. rok życia - zgodę tę wyraził rodzic, opiekun prawny lub kurator tej osoby. </text:p>
        </text:list-item>
        <text:list-item>
          <text:p text:style-name="P24">Certyfikat potwierdzenia obecności zamieszcza się w warstwie elektronicznej każdego dowodu osobistego bez względu na zdolność do czynności prawnych. </text:p>
        </text:list-item>
        <text:list-item>
          <text:p text:style-name="P24">Zamieszczenie w dowodzie osobistym kwalifikowanego certyfikatu podpisu elektronicznego wraz z danymi do składania tego podpisu oraz korzystanie z tego podpisu odbywa się na podstawie umowy posiadacza dowodu osobistego oraz dostawcy usługi zaufania. W przypadku unieważnienia dowodu osobistego skutkującego niemożnością korzystania z tego certyfikatu Skarb Państwa nie ponosi kosztów związanych z zakupem nowego kwalifikowanego certyfikatu podpisu elektronicznego. </text:p>
        </text:list-item>
      </text:list>
      <text:p text:style-name="P30"/>
      <text:p text:style-name="P25">Kurator lub opiekun prawny posiadacza dowodu osobistego powiadamia niezwłocznie organ dowolnej gminy o ubezwłasnowolnieniu całkowitym lub częściowym posiadacza dowodu osobistego, w którego dowodzie osobistym w warstwie elektronicznej został zamieszczony certyfikat podpisu osobistego, okazując prawomocne orzeczenie sądu w tej sprawie. Unieważnienie dowodu osobistego następuje z dniem uprawomocnienia się orzeczenia sądu o ubezwłasnowolnieniu całkowitym lub częściowym posiadacza dowodu osobistego.</text:p>
      <text:p text:style-name="P30"/>
      <text:p text:style-name="P16"><text:span text:style-name="Strong_20_Emphasis"><text:span text:style-name="T10">Opłaty:</text:span></text:span></text:p>
      <text:list xml:id="list2232221765" text:style-name="L9">
        <text:list-item>
          <text:p text:style-name="P31">Dowody są bezpłatne.</text:p>
        </text:list-item>
      </text:list>
      <text:p text:style-name="P16"><text:span text:style-name="Strong_20_Emphasis"><text:span text:style-name="T10"/></text:span></text:p>
      <text:p text:style-name="P16"><text:span text:style-name="Strong_20_Emphasis"><text:span text:style-name="T10">Termin i sposób załatwienia sprawy:</text:span></text:span></text:p>
      <text:list xml:id="list1097271982" text:style-name="L10">
        <text:list-item>
          <text:p text:style-name="P32">30 dni</text:p>
        </text:list-item>
      </text:list>
      <text:p text:style-name="P16"><text:span text:style-name="Strong_20_Emphasis"><text:span text:style-name="T10"/></text:span></text:p>
      <text:p text:style-name="P16"><text:soft-page-break/><text:span text:style-name="Strong_20_Emphasis"><text:span text:style-name="T10">Tryb odwoławczy:</text:span></text:span></text:p>
      <text:list xml:id="list1120282234" text:style-name="L11">
        <text:list-item>
          <text:p text:style-name="P33">Nie przysługuje</text:p>
        </text:list-item>
      </text:list>
      <text:p text:style-name="P17"><text:span text:style-name="Strong_20_Emphasis"><text:span text:style-name="T10"/></text:span></text:p>
      <text:p text:style-name="P17"><text:span text:style-name="Strong_20_Emphasis"><text:span text:style-name="T10">Podstawa prawna:</text:span></text:span></text:p>
      <text:list xml:id="list2058233860" text:style-name="L12">
        <text:list-item>
          <text:p text:style-name="P26">Ustawa z dnia 6 sierpnia 2010 r. o dowodach osobistych (t. j. Dz. U. <text:span text:style-name="T67">z</text:span> 20<text:span text:style-name="T37">22</text:span> r., poz. <text:span text:style-name="T37">671</text:span> ze zm.); </text:p>
        </text:list-item>
        <text:list-item>
          <text:p text:style-name="P26">Rozporządzenie Ministra Spraw Wewnętrznych <text:span text:style-name="T38">i Administracji</text:span> z dnia<text:span text:style-name="T39"> 27 grudnia 2023 </text:span>r<text:span text:style-name="T35">oku</text:span> w sprawie wzoru dowodu osobistego, <text:span text:style-name="T38">jego wydawania i odbioru</text:span> oraz utraty, uszkodzenia, unieważnienia i zwrotu (Dz. U. <text:span text:style-name="T67">z</text:span> 20<text:span text:style-name="T38">2</text:span><text:span text:style-name="T39">3 </text:span>r., poz. <text:span text:style-name="T39">2798</text:span>); </text:p>
        </text:list-item>
        <text:list-item>
          <text:p text:style-name="P27">Ustawa z dnia 14 czerwca 1960 r. Kodeks postępowania administracyjnego  (t,j. Dz. U. z 20<text:span text:style-name="T37">23</text:span> r. poz. <text:span text:style-name="T37">775</text:span> ze zm.); </text:p>
        </text:list-item>
        <text:list-item>
          <text:p text:style-name="P26">Rozporządzenie Ministra Spraw Wewnętrznych i Administracji z dnia 26 lutego 2019  r. w sprawie warstwy elektronicznej dowodu osobistego (Dz. U. <text:span text:style-name="T36">z</text:span> 20<text:span text:style-name="T37">22</text:span> r. poz. <text:span text:style-name="T37">1431</text:span>). </text:p>
        </text:list-item>
      </text:list>
      <text:p text:style-name="P30"/>
      <text:p text:style-name="P17"><text:span text:style-name="Strong_20_Emphasis"><text:span text:style-name="T10">Wymagane dokumenty:</text:span></text:span></text:p>
      <text:list xml:id="list4043101442" text:style-name="L13">
        <text:list-item>
          <text:p text:style-name="P14"><text:span text:style-name="T10">kolorow</text:span><text:span text:style-name="T19">a</text:span><text:span text:style-name="T10"> fotografi</text:span><text:span text:style-name="T19">a</text:span><text:span text:style-name="T10"> osoby ubiegającej się o wydanie dowodu osobistego o wymiarach 35</text:span><text:span text:style-name="T20">x</text:span><text:span text:style-name="T10">45 mm, wykonan</text:span><text:span text:style-name="T19">a</text:span><text:span text:style-name="T10"> na jednolitym jasnym tle, z równomiernym oświetleniem, mając</text:span><text:span text:style-name="T19">a</text:span><text:span text:style-name="T10"> dobrą ostrość oraz odwzorowując</text:span><text:span text:style-name="T19">a</text:span><text:span text:style-name="T10"> naturalny kolor skóry, obejmując</text:span><text:span text:style-name="T19">a</text:span><text:span text:style-name="T10"> wizerunek od wierzchołka głowy do górnej części barków, tak aby twarz zajmowała 70-80% fotografii, pokazując</text:span><text:span text:style-name="T19">a</text:span><text:span text:style-name="T10"> wyraźnie oczy, zwłaszcza źrenice, z widocznymi brwiami i przedstawiając</text:span><text:span text:style-name="T19">a</text:span><text:span text:style-name="T10"> osobę w pozycji frontalnej, z zachowaniem symetrii w pionie, bez nakrycia głowy i okularów z ciemnymi szkłami, patrząc</text:span><text:span text:style-name="T19">a</text:span><text:span text:style-name="T10"> na wprost z otwartymi oczami nieprzesłoniętymi włosami, z naturalnym wyrazem twarzy i zamkniętymi ustami. </text:span><text:span text:style-name="Strong_20_Emphasis"><text:span text:style-name="T10">Fotografia powinna być wykonana nie wcześniej niż 6 miesięcy przed dniem złożenia wniosku;</text:span></text:span><text:span text:style-name="T10"> </text:span></text:p>
        </text:list-item>
        <text:list-item>
          <text:p text:style-name="P10"><text:span text:style-name="T39">o</text:span>soba na fotografii jest przedstawiona bez okularów z ciemnymi szkłami. Osoba z wadą narządu wzroku może załączyć fotografię przedstawiającą ją w okularach z ciemnymi szkłami, o ile osoba ta przedłoży orzeczenie o niepełnosprawności osoby do 16. roku życia lub orzeczenie o stopniu niepełnosprawności osoby, która ukończyła 16 lat, z powodu wrodzonej lub nabytej wady narządu wzroku. </text:p>
        </text:list-item>
        <text:list-item>
          <text:p text:style-name="P10"><text:span text:style-name="T39">o</text:span>soba, która posiada orzeczenie o niepełnosprawności lub orzeczenie o stopniu niepełnosprawności, wydane zgodnie z przepisami o orzekaniu o niepełnosprawności i stopniu niepełnosprawności, a także osoba, której stan zdrowia nie pozwala na spełnienie wymogów fotografii określonych w ust. 3, może załączyć fotografię niespełniającą tych wymogów. </text:p>
        </text:list-item>
        <text:list-item>
          <text:p text:style-name="P10">osoba nosząca nakrycie głowy zgodnie z zasadami swojego wyznania może załączyć do wniosku fotografię przedstawiającą ją w nakryciu głowy, o ile wizerunek twarzy jest w pełni widoczny. W takim przypadku do wniosku załącza się zaświadczenie o przynależności do wspólnoty wyznaniowej zarejestrowanej w Rzeczypospolitej Polskiej </text:p>
        </text:list-item>
        <text:list-item>
          <text:p text:style-name="P10">dowód osobisty lub paszport, a w przypadku osób, które nabyły obywatelstwo polskie – dokument podróży lub inny dokument stwierdzający tożsamość,</text:p>
        </text:list-item>
        <text:list-item>
          <text:p text:style-name="P10"><text:span text:style-name="T58">o</text:span><text:span text:style-name="T49">rgan gminy, w </text:span><text:span text:style-name="T59">przypadku uzasadnionych wątpliwości co do obywatelstwa osoby, której ma być wydany </text:span><text:span text:style-name="Emphasis"><text:span text:style-name="T59">dowód osobisty</text:span></text:span><text:span text:style-name="T59">, może żądać przedłożenia dokumentu potwierdzającego posiadanie obywatelstwa pols</text:span><text:span text:style-name="T49">kiego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4T12:45:29.352000000</meta:creation-date>
    <dc:date>2024-02-23T10:21:00.363000000</dc:date>
    <meta:editing-duration>PT3H9M18S</meta:editing-duration>
    <meta:editing-cycles>26</meta:editing-cycles>
    <meta:generator>LibreOffice/7.2.4.1$Windows_X86_64 LibreOffice_project/27d75539669ac387bb498e35313b970b7fe9c4f9</meta:generator>
    <meta:print-date>2024-02-23T10:09:58.868000000</meta:print-date>
    <meta:document-statistic meta:table-count="0" meta:image-count="0" meta:object-count="0" meta:page-count="3" meta:paragraph-count="53" meta:word-count="1018" meta:character-count="7382" meta:non-whitespace-character-count="6424"/>
  </office:meta>
</office:document-meta>
</file>