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Oświadczenie o zatrudnieniu/studiach </text:p>
      <text:p text:style-name="P3">w systemie dziennym*</text:p>
      <text:p text:style-name="P5"/>
      <text:p text:style-name="P5"/>
      <text:p text:style-name="P5">Ja ........................................................................................................................................................................</text:p>
      <text:p text:style-name="P8"><text:span text:style-name="T1">(imię i nazwisko matki/ojca</text:span><text:span text:style-name="T1">)</text:span></text:p>
      <text:p text:style-name="P5"/>
      <text:p text:style-name="P5">uprzedzony/a o odpowiedzialności karnej wynikającej z art. 233 kodeksu karnego </text:p>
      <text:p text:style-name="P5">za składanie fałszywych zeznań, oświadczam, iż jestem zatrudniona/y*, studentką/em*na</text:p>
      <text:p text:style-name="P5"/>
      <text:p text:style-name="P5"/>
      <text:p text:style-name="P5">.............................................................................</text:p>
      <text:p text:style-name="P7">(wpisać wymiar czasu pracy/system studiów*)</text:p>
      <text:p text:style-name="P6"/>
      <text:p text:style-name="P5">w zakładzie pracy/uczelni*</text:p>
      <text:p text:style-name="P5"/>
      <text:p text:style-name="P7"/>
      <text:p text:style-name="P5"/>
      <text:p text:style-name="P5"/>
      <text:p text:style-name="P5"/>
      <text:p text:style-name="P5"/>
      <text:p text:style-name="P4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7"/></text:span><text:span text:style-name="T1"><text:s/>(podpis matki/ojca)</text:span></text:p>
      <text:p text:style-name="P8"/>
      <text:p text:style-name="P8"/>
      <text:p text:style-name="P1"/>
      <text:p text:style-name="P9"/>
      <text:p text:style-name="P2"/>
      <text:p text:style-name="P2">* - niepotrzebne skreślić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S</meta:editing-duration>
    <meta:editing-cycles>8</meta:editing-cycles>
    <meta:generator>OpenOffice/4.1.1$Win32 OpenOffice.org_project/411m6$Build-9775</meta:generator>
    <dc:date>2021-01-14T11:38:50.95</dc:date>
    <meta:document-statistic meta:table-count="0" meta:image-count="0" meta:object-count="0" meta:page-count="1" meta:paragraph-count="12" meta:word-count="49" meta:character-count="763"/>
    <meta:user-defined meta:name="Info 1"/>
    <meta:user-defined meta:name="Info 2"/>
    <meta:user-defined meta:name="Info 3"/>
    <meta:user-defined meta:name="Info 4"/>
  </office:meta>
</office:document-meta>
</file>