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6.429cm" style:rel-column-width="24787*"/>
    </style:style>
    <style:style style:name="Tabela1.B" style:family="table-column">
      <style:table-column-properties style:column-width="10.569cm" style:rel-column-width="4074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6.191cm" style:rel-column-width="23869*"/>
    </style:style>
    <style:style style:name="Tabela2.B" style:family="table-column">
      <style:table-column-properties style:column-width="10.807cm" style:rel-column-width="41666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6.191cm" style:rel-column-width="23869*"/>
    </style:style>
    <style:style style:name="Tabela3.B" style:family="table-column">
      <style:table-column-properties style:column-width="10.807cm" style:rel-column-width="41666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paragraph-rsid="0020eb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20eb00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style:font-name="Arial" fo:font-size="12pt" fo:font-weight="normal" officeooo:paragraph-rsid="0020eb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paragraph-rsid="0020eb00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Arial" fo:font-size="12pt" fo:font-weight="normal" officeooo:paragraph-rsid="0020eb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 fo:font-size="9pt" fo:font-style="normal" fo:font-weight="normal" officeooo:paragraph-rsid="0020eb00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Arial" fo:font-size="9pt" fo:font-style="normal" fo:font-weight="normal" officeooo:paragraph-rsid="0020eb00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 style:master-page-name="Standard">
      <style:paragraph-properties fo:line-height="100%" fo:text-align="start" style:justify-single-word="false" style:page-number="auto"/>
      <style:text-properties style:font-name="Arial" fo:font-size="9pt" fo:font-weight="normal" officeooo:paragraph-rsid="0020eb00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20eb00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20eb00" style:font-weight-asian="bold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Arial" fo:font-size="12pt" fo:font-weight="bold" officeooo:paragraph-rsid="0020eb00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00%" fo:text-align="justify" style:justify-single-word="false"/>
      <style:text-properties style:font-name="Arial" fo:font-size="12pt" fo:font-weight="bold" officeooo:paragraph-rsid="0020eb00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line-height="100%" fo:text-align="justify" style:justify-single-word="false"/>
      <style:text-properties style:font-name="Arial" fo:font-size="12pt" fo:font-weight="bold" officeooo:rsid="0011eaad" officeooo:paragraph-rsid="0020eb00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line-height="100%" fo:text-align="justify" style:justify-single-word="false"/>
      <style:text-properties style:font-name="Arial" fo:font-size="12pt" fo:font-weight="bold" officeooo:rsid="0020eb00" officeooo:paragraph-rsid="0020eb00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Arial" fo:font-size="12pt" officeooo:paragraph-rsid="0020eb00" style:font-size-asian="12pt" style:font-size-complex="12pt"/>
    </style:style>
    <style:style style:name="P20" style:family="paragraph" style:parent-style-name="Table_20_Contents">
      <style:paragraph-properties fo:line-height="100%" fo:text-align="justify" style:justify-single-word="false"/>
      <style:text-properties style:font-name="Arial" fo:font-size="12pt" fo:font-weight="normal" officeooo:rsid="0011eaad" officeooo:paragraph-rsid="0020eb00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justify" style:justify-single-word="false"/>
      <style:text-properties style:font-name="Arial" fo:font-size="12pt" fo:font-weight="normal" officeooo:rsid="001161f0" officeooo:paragraph-rsid="0020eb00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line-height="100%" fo:text-align="justify" style:justify-single-word="false"/>
      <style:text-properties style:font-name="Arial" fo:font-size="12pt" fo:font-weight="normal" officeooo:rsid="0016ec7e" officeooo:paragraph-rsid="0020eb00" style:font-size-asian="12pt" style:font-weight-asian="normal" style:font-size-complex="12pt" style:font-weight-complex="normal"/>
    </style:style>
    <style:style style:name="T1" style:family="text">
      <style:text-properties officeooo:rsid="001f10f6"/>
    </style:style>
    <style:style style:name="T2" style:family="text">
      <style:text-properties officeooo:rsid="0020eb00"/>
    </style:style>
    <style:style style:name="T3" style:family="text">
      <style:text-properties officeooo:rsid="001161f0"/>
    </style:style>
    <style:style style:name="T4" style:family="text">
      <style:text-properties officeooo:rsid="000b2527"/>
    </style:style>
    <style:style style:name="T5" style:family="text">
      <style:text-properties officeooo:rsid="0012126b"/>
    </style:style>
    <style:style style:name="T6" style:family="text">
      <style:text-properties officeooo:rsid="000f7b40"/>
    </style:style>
    <style:style style:name="T7" style:family="text">
      <style:text-properties officeooo:rsid="00158e13"/>
    </style:style>
    <style:style style:name="T8" style:family="text">
      <style:text-properties officeooo:rsid="0016ec7e"/>
    </style:style>
    <style:style style:name="T9" style:family="text">
      <style:text-properties officeooo:rsid="001243f2"/>
    </style:style>
    <style:style style:name="T10" style:family="text">
      <style:text-properties fo:font-style="normal" style:font-style-asian="normal" style:font-style-complex="normal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/>
      <text:p text:style-name="P5">Terminy przeprowadzenia postępowania rekrutacyjnego i postępowania uzupełniającego na rok szkolny 202<text:span text:style-name="T4">2</text:span>/202<text:span text:style-name="T4">3</text:span> do publicznych przedszkoli <text:span text:style-name="T3">oraz</text:span> oddziałów przedszkolnych <text:span text:style-name="T3">w publicznych</text:span> szk<text:span text:style-name="T3">ołach</text:span> podstawowych</text:p>
      <text:p text:style-name="P5"/>
      <table:table table:name="Tabela1" table:style-name="Tabela1">
        <table:table-column table:style-name="Tabela1.A"/>
        <table:table-column table:style-name="Tabela1.B"/>
        <table:table-row table:style-name="TableLine541725328">
          <table:table-cell table:style-name="Tabela1.A1" table:number-columns-spanned="2" office:value-type="string">
            <text:p text:style-name="P15">HARMONOGRAM POSTĘPOWANIA</text:p>
          </table:table-cell>
          <table:covered-table-cell/>
        </table:table-row>
        <table:table-row table:style-name="TableLine541692960">
          <table:table-cell table:style-name="Tabela1.A2" office:value-type="string">
            <text:p text:style-name="P19">od <text:span text:style-name="T4">31</text:span>.0<text:span text:style-name="T4">1</text:span>.202<text:span text:style-name="T4">2</text:span> do 0<text:span text:style-name="T6">7</text:span>.02.202<text:span text:style-name="T4">2</text:span></text:p>
          </table:table-cell>
          <table:table-cell table:style-name="Tabela1.B2" office:value-type="string">
            <text:p text:style-name="P19">Rodzice składają deklarację o kontynuowaniu wychowania przedszkolnego w danym przedszkolu. </text:p>
          </table:table-cell>
        </table:table-row>
        <table:table-row table:style-name="TableLine541691328">
          <table:table-cell table:style-name="Tabela1.A2" office:value-type="string">
            <text:p text:style-name="P16">1<text:span text:style-name="T4">4</text:span>.02.202<text:span text:style-name="T4">2</text:span> – 1<text:span text:style-name="T4">1</text:span>.03.202<text:span text:style-name="T4">2</text:span></text:p>
          </table:table-cell>
          <table:table-cell table:style-name="Tabela1.B2" office:value-type="string">
            <text:p text:style-name="P16">TERMIN SKŁADANIA DOKUMENTÓW</text:p>
          </table:table-cell>
        </table:table-row>
        <table:table-row table:style-name="TableLine541680992">
          <table:table-cell table:style-name="Tabela1.A2" office:value-type="string">
            <text:p text:style-name="P16">1<text:span text:style-name="T4">4</text:span>.03.202<text:span text:style-name="T4">2</text:span> – 1<text:span text:style-name="T4">8</text:span>.03.202<text:span text:style-name="T4">2</text:span></text:p>
          </table:table-cell>
          <table:table-cell table:style-name="Tabela1.B2" office:value-type="string">
            <text:p text:style-name="P16">POSTĘPOWANIE REKRUTACYJNE</text:p>
          </table:table-cell>
        </table:table-row>
        <table:table-row table:style-name="TableLine541723152">
          <table:table-cell table:style-name="Tabela1.A5" office:value-type="date" office:date-value="2022-03-23">
            <text:p text:style-name="P19">2<text:span text:style-name="T4">3</text:span>.03.202<text:span text:style-name="T4">2</text:span></text:p>
          </table:table-cell>
          <table:table-cell table:style-name="Tabela1.B2" office:value-type="string">
            <text:p text:style-name="P19">Podanie do publicznej wiadomości listy kandydatów zakwalifikowanych i kandydatów niezakwalifikowanych</text:p>
          </table:table-cell>
        </table:table-row>
        <table:table-row table:style-name="TableLine541764224">
          <table:table-cell table:style-name="Tabela1.A5" office:value-type="date" office:date-value="2022-03-30">
            <text:p text:style-name="P19">3<text:span text:style-name="T4">0</text:span>.03.202<text:span text:style-name="T4">2</text:span></text:p>
          </table:table-cell>
          <table:table-cell table:style-name="Tabela1.B2" office:value-type="string">
            <text:p text:style-name="P19">Podanie do publicznej wiadomości listy kandydatów przyjętych i kandydatów nieprzyjętych</text:p>
          </table:table-cell>
        </table:table-row>
        <table:table-row table:style-name="TableLine541693232">
          <table:table-cell table:style-name="Tabela1.A2" office:value-type="string">
            <text:p text:style-name="P16"><text:span text:style-name="T4">9</text:span>.05.202<text:span text:style-name="T4">2</text:span> – 1<text:span text:style-name="T4">8</text:span>.05.202<text:span text:style-name="T4">2</text:span></text:p>
          </table:table-cell>
          <table:table-cell table:style-name="Tabela1.B2" office:value-type="string">
            <text:p text:style-name="P16">POSTĘPOWANIE UZUPEŁNIAJĄCE</text:p>
          </table:table-cell>
        </table:table-row>
      </table:table>
      <text:p text:style-name="P5"/>
      <text:p text:style-name="P5"/>
      <text:p text:style-name="P5"/>
      <text:p text:style-name="P5"/>
      <text:p text:style-name="P13"><text:tab/><text:tab/><text:tab/><text:tab/><text:tab/><text:tab/><text:tab/>Prezydent Miasta Radomska</text:p>
      <text:p text:style-name="P13"/>
      <text:p text:style-name="P5"><text:tab/><text:tab/><text:tab/><text:tab/><text:tab/><text:tab/><text:tab/> <text:s text:c="6"/>dr Jarosław Ferenc</text:p>
      <text:p text:style-name="P5"/>
      <text:p text:style-name="P6"/>
      <text:p text:style-name="P6"/>
      <text:p text:style-name="P6"/>
      <text:p text:style-name="P11"/>
      <text:p text:style-name="P7"/>
      <text:p text:style-name="P8"/>
      <text:p text:style-name="P5">Terminy przeprowadzenia postępowania rekrutacyjnego i postępowania uzupełniającego na rok szkolny 202<text:span text:style-name="T4">2</text:span>/202<text:span text:style-name="T4">3</text:span> do <text:span text:style-name="T3">klas I</text:span> <text:span text:style-name="T3">publicznych</text:span> szk<text:span text:style-name="T3">ół</text:span> podstawowych</text:p>
      <table:table table:name="Tabela2" table:style-name="Tabela2">
        <table:table-column table:style-name="Tabela2.A"/>
        <table:table-column table:style-name="Tabela2.B"/>
        <table:table-row table:style-name="TableLine541710368">
          <table:table-cell table:style-name="Tabela2.A1" table:number-columns-spanned="2" office:value-type="string">
            <text:p text:style-name="P15">HARMONOGRAM POSTĘPOWANIA</text:p>
          </table:table-cell>
          <table:covered-table-cell/>
        </table:table-row>
        <table:table-row table:style-name="TableLine541756880">
          <table:table-cell table:style-name="Tabela2.A2" office:value-type="string">
            <text:p text:style-name="P16">1<text:span text:style-name="T4">4</text:span>.02.202<text:span text:style-name="T4">2</text:span> – 1<text:span text:style-name="T4">1</text:span>.03.202<text:span text:style-name="T4">2</text:span></text:p>
          </table:table-cell>
          <table:table-cell table:style-name="Tabela2.A1" office:value-type="string">
            <text:p text:style-name="P16">TERMIN SKŁADANIA DOKUMENTÓW</text:p>
          </table:table-cell>
        </table:table-row>
        <table:table-row table:style-name="TableLine541699488">
          <table:table-cell table:style-name="Tabela2.A3" office:value-type="string">
            <text:p text:style-name="P16">1<text:span text:style-name="T4">4</text:span>.03.202<text:span text:style-name="T4">2</text:span> – 1<text:span text:style-name="T4">8</text:span>.03.202<text:span text:style-name="T4">2</text:span></text:p>
          </table:table-cell>
          <table:table-cell table:style-name="Tabela2.B3" office:value-type="string">
            <text:p text:style-name="P16">POSTĘPOWANIE REKRUTACYJNE</text:p>
          </table:table-cell>
        </table:table-row>
        <table:table-row table:style-name="TableLine541693504">
          <table:table-cell table:style-name="Tabela2.A4" office:value-type="date" office:date-value="2022-03-23">
            <text:p text:style-name="P19">2<text:span text:style-name="T4">3</text:span>.03.202<text:span text:style-name="T4">2</text:span></text:p>
          </table:table-cell>
          <table:table-cell table:style-name="Tabela2.B3" office:value-type="string">
            <text:p text:style-name="P19">Podanie do publicznej wiadomości listy kandydatów zakwalifikowanych i kandydatów niezakwalifikowanych</text:p>
          </table:table-cell>
        </table:table-row>
        <table:table-row table:style-name="TableLine541692416">
          <table:table-cell table:style-name="Tabela2.A4" office:value-type="date" office:date-value="2022-03-30">
            <text:p text:style-name="P19">3<text:span text:style-name="T4">0</text:span>.03.202<text:span text:style-name="T4">2</text:span></text:p>
          </table:table-cell>
          <table:table-cell table:style-name="Tabela2.B3" office:value-type="string">
            <text:p text:style-name="P19">Podanie do publicznej wiadomości listy kandydatów przyjętych i kandydatów nieprzyjętych</text:p>
          </table:table-cell>
        </table:table-row>
        <table:table-row table:style-name="TableLine541749264">
          <table:table-cell table:style-name="Tabela2.A3" office:value-type="string">
            <text:p text:style-name="P16"><text:span text:style-name="T4">9</text:span>.05.202<text:span text:style-name="T4">2</text:span> – 1<text:span text:style-name="T4">8</text:span>.05.202<text:span text:style-name="T4">2</text:span></text:p>
          </table:table-cell>
          <table:table-cell table:style-name="Tabela2.B3" office:value-type="string">
            <text:p text:style-name="P16">POSTĘPOWANIE UZUPEŁNIAJĄCE</text:p>
          </table:table-cell>
        </table:table-row>
      </table:table>
      <text:p text:style-name="P5"/>
      <text:p text:style-name="P6"/>
      <text:p text:style-name="P6"/>
      <text:p text:style-name="P6"/>
      <text:p text:style-name="P14"><text:tab/><text:tab/><text:tab/><text:tab/><text:tab/><text:tab/><text:tab/>Prezydent Miasta Radomska</text:p>
      <text:p text:style-name="P14"/>
      <text:p text:style-name="P6"><text:tab/><text:tab/><text:tab/><text:tab/><text:tab/><text:tab/><text:tab/> <text:s text:c="6"/>dr Jarosław Ferenc</text:p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10"><text:s/><text:tab/><text:tab/><text:tab/><text:tab/><text:tab/><text:tab/> <text:s text:c="4"/></text:span></text:p>
      <text:p text:style-name="P8"/>
      <text:p text:style-name="P5">Terminy przeprowadzenia postępowania rekrutacyjnego <text:s/>na rok szkolny 202<text:span text:style-name="T4">2</text:span>/202<text:span text:style-name="T4">3</text:span> <text:s/><text:span text:style-name="T3">do </text:span><text:span text:style-name="T9">o</text:span><text:span text:style-name="T8">dd</text:span><text:span text:style-name="T9">ziału sportowego w publicznej szkole podstawowej</text:span></text:p>
      <text:p text:style-name="P5"/>
      <table:table table:name="Tabela3" table:style-name="Tabela3">
        <table:table-column table:style-name="Tabela3.A"/>
        <table:table-column table:style-name="Tabela3.B"/>
        <table:table-row table:style-name="TableLine541705472">
          <table:table-cell table:style-name="Tabela3.A1" table:number-columns-spanned="2" office:value-type="string">
            <text:p text:style-name="P15">HARMONOGRAM POSTĘPOWANIA</text:p>
          </table:table-cell>
          <table:covered-table-cell/>
        </table:table-row>
        <table:table-row table:style-name="TableLine541699760">
          <table:table-cell table:style-name="Tabela3.A2" office:value-type="string">
            <text:p text:style-name="P17">14.02.2022 – 1.03.2022</text:p>
          </table:table-cell>
          <table:table-cell table:style-name="Tabela3.A1" office:value-type="string">
            <text:p text:style-name="P17">TERMIN SKŁADANIA DOKUMENTÓW </text:p>
          </table:table-cell>
        </table:table-row>
        <table:table-row table:style-name="TableLine541755792">
          <table:table-cell table:style-name="Tabela3.A3" office:value-type="string">
            <text:p text:style-name="P20">2.03.2022 – 3.03.2022</text:p>
          </table:table-cell>
          <table:table-cell table:style-name="Tabela3.B3" office:value-type="string">
            <text:p text:style-name="P21">Przeprowadzenie prób sprawności fizycznej dla kandydatów do oddziału sportowego w publicznej szkole podstawowej</text:p>
          </table:table-cell>
        </table:table-row>
        <table:table-row table:style-name="TableLine541765040">
          <table:table-cell table:style-name="Tabela3.A3" office:value-type="string">
            <text:p text:style-name="P18">04.03.2022</text:p>
          </table:table-cell>
          <table:table-cell table:style-name="Tabela3.B3" office:value-type="string">
            <text:p text:style-name="P18">POSTĘPOWANIE REKRUTACYJNE</text:p>
          </table:table-cell>
        </table:table-row>
        <table:table-row table:style-name="TableLine541765040">
          <table:table-cell table:style-name="Tabela3.A3" office:value-type="string">
            <text:p text:style-name="P20">0<text:span text:style-name="T2">7</text:span>.03.2022</text:p>
          </table:table-cell>
          <table:table-cell table:style-name="Tabela3.B3" office:value-type="string">
            <text:p text:style-name="P20">Podanie do publicznej wiadomości przez komisję rekrutacyjną listy kandydatów, którzy uzyskali pozytywne wyniki prób sprawności fizycznej </text:p>
          </table:table-cell>
        </table:table-row>
        <table:table-row table:style-name="TableLine541687520">
          <table:table-cell table:style-name="Tabela3.A3" office:value-type="string">
            <text:p text:style-name="P22"><text:span text:style-name="T2">8</text:span>.03.2022 – <text:span text:style-name="T2">9</text:span>.03.2022</text:p>
          </table:table-cell>
          <table:table-cell table:style-name="Tabela3.B3" office:value-type="string">
            <text:p text:style-name="P22">Potwierdzenie przez rodzica kandydata do oddziału sportowego w publecznej szkole podstawowej woli przyjęcia w postaci pisemnego oświadczenia</text:p>
          </table:table-cell>
        </table:table-row>
        <table:table-row table:style-name="TableLine541759872">
          <table:table-cell table:style-name="Tabela3.A7" office:value-type="date" office:date-value="2022-03-10">
            <text:p text:style-name="P19"><text:span text:style-name="T8">1</text:span><text:span text:style-name="T4">0</text:span>.03.202<text:span text:style-name="T4">2</text:span></text:p>
          </table:table-cell>
          <table:table-cell table:style-name="Tabela3.B3" office:value-type="string">
            <text:p text:style-name="P19">Podanie do publicznej wiadomości listy kandydatów przyjętych i kandydatów nieprzyjętych</text:p>
          </table:table-cell>
        </table:table-row>
        <table:table-row table:style-name="TableLine541759872">
          <table:table-cell table:style-name="Tabela3.A3" office:value-type="string">
            <text:p text:style-name="P18">9.05.2022 – 18.05.2022</text:p>
          </table:table-cell>
          <table:table-cell table:style-name="Tabela3.B3" office:value-type="string">
            <text:p text:style-name="P18">POSTĘPOWANIE UZUPEŁNIAJĄCE</text:p>
          </table:table-cell>
        </table:table-row>
      </table:table>
      <text:p text:style-name="P5"/>
      <text:p text:style-name="P6"/>
      <text:p text:style-name="P6"/>
      <text:p text:style-name="P6"/>
      <text:p text:style-name="P14"><text:tab/><text:tab/><text:tab/><text:tab/><text:tab/><text:tab/><text:tab/>Prezydent Miasta Radomska</text:p>
      <text:p text:style-name="P14"/>
      <text:p text:style-name="P6"><text:tab/><text:tab/><text:tab/><text:tab/><text:tab/><text:tab/><text:tab/> <text:s text:c="6"/>dr Jarosław Feren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M17S</meta:editing-duration>
    <meta:editing-cycles>9</meta:editing-cycles>
    <meta:generator>LibreOffice/7.2.4.1$Windows_X86_64 LibreOffice_project/27d75539669ac387bb498e35313b970b7fe9c4f9</meta:generator>
    <dc:date>2022-01-27T08:12:17.022000000</dc:date>
    <meta:document-statistic meta:table-count="3" meta:image-count="0" meta:object-count="0" meta:page-count="3" meta:paragraph-count="49" meta:word-count="235" meta:character-count="2253" meta:non-whitespace-character-count="1976"/>
    <meta:user-defined meta:name="Info 1"/>
    <meta:user-defined meta:name="Info 2"/>
    <meta:user-defined meta:name="Info 3"/>
    <meta:user-defined meta:name="Info 4"/>
  </office:meta>
</office:document-meta>
</file>