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ableColumn13" style:family="table-column">
      <style:table-column-properties style:column-width="2.7062in" style:use-optimal-column-width="false"/>
    </style:style>
    <style:style style:name="TableColumn14" style:family="table-column">
      <style:table-column-properties style:column-width="3.7458in" style:use-optimal-column-width="false"/>
    </style:style>
    <style:style style:name="Table12" style:family="table">
      <style:table-properties style:width="6.452in" fo:margin-left="-0.076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18" style:family="table-cell">
      <style:table-cell-properties fo:border="0.0069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5" style:family="table-row">
      <style:table-row-properties style:min-row-height="0.2159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8" style:family="table-cell">
      <style:table-cell-properties fo:border="0.0069in solid #000001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3" style:family="table-cell">
      <style:table-cell-properties fo:border="0.0069in solid #000001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7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olumn40" style:family="table-column">
      <style:table-column-properties style:column-width="2.7062in" style:use-optimal-column-width="false"/>
    </style:style>
    <style:style style:name="TableColumn41" style:family="table-column">
      <style:table-column-properties style:column-width="3.7458in" style:use-optimal-column-width="false"/>
    </style:style>
    <style:style style:name="Table39" style:family="table">
      <style:table-properties style:width="6.452in" fo:margin-left="-0.076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47" style:family="table-row">
      <style:table-row-properties style:min-row-height="0.2277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51" style:family="table-cell">
      <style:table-cell-properties fo:border="0.0069in solid #000001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55" style:family="table-column">
      <style:table-column-properties style:column-width="2.7062in" style:use-optimal-column-width="false"/>
    </style:style>
    <style:style style:name="TableColumn56" style:family="table-column">
      <style:table-column-properties style:column-width="3.7458in" style:use-optimal-column-width="false"/>
    </style:style>
    <style:style style:name="Table54" style:family="table">
      <style:table-properties style:width="6.452in" fo:margin-left="-0.0763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60" style:family="table-cell">
      <style:table-cell-properties fo:border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66" style:family="table-cell">
      <style:table-cell-properties fo:border="0.0069in solid #000001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8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0" style:parent-style-name="Normalny" style:family="paragraph">
      <style:paragraph-properties fo:text-align="justify" fo:text-indent="0.4916in"/>
      <style:text-properties style:font-name="Times New Roman" style:font-name-complex="Times New Roman" fo:font-weight="bold" style:font-weight-asian="bold"/>
    </style:style>
    <style:style style:name="TableColumn72" style:family="table-column">
      <style:table-column-properties style:column-width="0.3708in" style:use-optimal-column-width="false"/>
    </style:style>
    <style:style style:name="TableColumn73" style:family="table-column">
      <style:table-column-properties style:column-width="2.9729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2.0472in" style:use-optimal-column-width="false"/>
    </style:style>
    <style:style style:name="Table71" style:family="table">
      <style:table-properties style:width="6.277in" fo:margin-left="0in" table:align="left"/>
    </style:style>
    <style:style style:name="TableRow76" style:family="table-row">
      <style:table-row-properties style:min-row-height="0.718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86" style:family="table-row">
      <style:table-row-properties style:min-row-height="0.439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style:font-name-complex="Times New Roman"/>
    </style:style>
    <style:style style:name="TableRow99" style:family="table-row">
      <style:table-row-properties style:min-row-height="0.439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asian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Times New Roman" style:font-name-complex="Times New Roman"/>
    </style:style>
    <style:style style:name="TableRow113" style:family="table-row">
      <style:table-row-properties style:min-row-height="0.439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="Times New Roman" style:font-name-complex="Times New Roman"/>
    </style:style>
    <style:style style:name="TableRow122" style:family="table-row">
      <style:table-row-properties style:min-row-height="0.439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style:font-name-complex="Times New Roman"/>
    </style:style>
    <style:style style:name="P127" style:parent-style-name="Normalny" style:family="paragraph"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name-complex="Times New Roman"/>
    </style:style>
    <style:style style:name="P132" style:parent-style-name="Normalny" style:family="paragraph">
      <style:text-properties style:font-name="Times New Roman" style:font-name-complex="Times New Roman"/>
    </style:style>
    <style:style style:name="P133" style:parent-style-name="Normalny" style:family="paragraph">
      <style:text-properties style:font-name="Times New Roman" style:font-name-complex="Times New Roman"/>
    </style:style>
    <style:style style:name="P134" style:parent-style-name="Normalny" style:family="paragraph">
      <style:text-properties style:font-name="Times New Roman" style:font-name-complex="Times New Roman"/>
    </style:style>
    <style:style style:name="P135" style:parent-style-name="Normalny" style:family="paragraph">
      <style:text-properties style:font-name="Times New Roman" style:font-name-complex="Times New Roman"/>
    </style:style>
    <style:style style:name="P136" style:parent-style-name="Normalny" style:family="paragraph">
      <style:text-properties style:font-name="Times New Roman" style:font-name-complex="Times New Roman"/>
    </style:style>
    <style:style style:name="P137" style:parent-style-name="Normalny" style:family="paragraph"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44" style:parent-style-name="Normalny" style:family="paragraph">
      <style:text-properties style:font-name="Times New Roman" style:font-name-complex="Times New Roman" fo:font-weight="bold" style:font-weight-asian="bold"/>
    </style:style>
    <style:style style:name="P145" style:parent-style-name="Normalny" style:family="paragraph">
      <style:text-properties style:font-name="Times New Roman" style:font-name-complex="Times New Roman" style:language-asian="pl" style:country-asian="PL"/>
    </style:style>
    <style:style style:name="P146" style:parent-style-name="Normalny" style:family="paragraph">
      <style:text-properties style:font-name="Times New Roman" style:font-name-complex="Times New Roman"/>
    </style:style>
    <style:style style:name="P147" style:parent-style-name="Normalny" style:family="paragraph">
      <style:text-properties style:font-name="Times New Roman" style:font-name-complex="Times New Roman"/>
    </style:style>
    <style:style style:name="P148" style:parent-style-name="Normalny" style:family="paragraph">
      <style:text-properties style:font-name="Times New Roman" style:font-name-complex="Times New Roman"/>
    </style:style>
    <style:style style:name="P149" style:parent-style-name="Normalny" style:family="paragraph">
      <style:text-properties style:font-name="Times New Roman" style:font-name-complex="Times New Roman"/>
    </style:style>
    <style:style style:name="P150" style:parent-style-name="Normalny" style:family="paragraph">
      <style:text-properties style:font-name="Times New Roman" style:font-name-complex="Times New Roman"/>
    </style:style>
    <style:style style:name="P151" style:parent-style-name="Normalny" style:family="paragraph">
      <style:text-properties style:font-name="Times New Roman" style:font-name-complex="Times New Roman"/>
    </style:style>
    <style:style style:name="P152" style:parent-style-name="Normalny" style:family="paragraph">
      <style:text-properties style:font-name="Times New Roman" style:font-name-complex="Times New Roman"/>
    </style:style>
    <style:style style:name="P153" style:parent-style-name="Normalny" style:family="paragraph">
      <style:text-properties style:font-name="Times New Roman" style:font-name-complex="Times New Roman"/>
    </style:style>
    <style:style style:name="P1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159" style:family="table-column">
      <style:table-column-properties style:column-width="1.9305in" style:use-optimal-column-width="false"/>
    </style:style>
    <style:style style:name="TableColumn160" style:family="table-column">
      <style:table-column-properties style:column-width="1.4444in" style:use-optimal-column-width="false"/>
    </style:style>
    <style:style style:name="TableColumn161" style:family="table-column">
      <style:table-column-properties style:column-width="3.7083in" style:use-optimal-column-width="false"/>
    </style:style>
    <style:style style:name="Table158" style:family="table">
      <style:table-properties style:width="7.0833in" fo:margin-left="-0.3868in" table:align="left"/>
    </style:style>
    <style:style style:name="TableRow162" style:family="table-row">
      <style:table-row-properties style:min-row-height="0.3465in" style:use-optimal-row-height="false"/>
    </style:style>
    <style:style style:name="TableCell163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text-properties style:font-name="Times New Roman" style:font-name-complex="Times New Roman" fo:color="#000000"/>
    </style:style>
    <style:style style:name="TableCell168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text-properties style:font-name="Times New Roman" style:font-name-complex="Times New Roman" fo:color="#000000"/>
    </style:style>
    <style:style style:name="TableRow170" style:family="table-row">
      <style:table-row-properties style:min-row-height="0.3465in" style:use-optimal-row-height="false"/>
    </style:style>
    <style:style style:name="P171" style:parent-style-name="Normalny" style:family="paragraph">
      <style:text-properties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text-properties style:font-name="Times New Roman" style:font-name-complex="Times New Roman" fo:color="#000000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text-properties style:font-name="Times New Roman" style:font-name-complex="Times New Roman" fo:color="#000000"/>
    </style:style>
    <style:style style:name="TableRow176" style:family="table-row">
      <style:table-row-properties style:min-row-height="0.3465in" style:use-optimal-row-height="false"/>
    </style:style>
    <style:style style:name="P177" style:parent-style-name="Normalny" style:family="paragraph">
      <style:text-properties fo:hyphenate="tru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text-properties style:font-name="Times New Roman" style:font-name-complex="Times New Roman" fo:color="#000000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text-properties style:font-name="Times New Roman" style:font-name-complex="Times New Roman" fo:color="#000000"/>
    </style:style>
    <style:style style:name="TableRow182" style:family="table-row">
      <style:table-row-properties style:min-row-height="0.3465in" style:use-optimal-row-height="false"/>
    </style:style>
    <style:style style:name="P183" style:parent-style-name="Normalny" style:family="paragraph">
      <style:text-properties fo:hyphenate="true"/>
    </style:style>
    <style:style style:name="TableCell18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Times New Roman" style:font-name-complex="Times New Roman" fo:color="#000000"/>
    </style:style>
    <style:style style:name="TableCell18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text-properties style:font-name="Times New Roman" style:font-name-complex="Times New Roman" fo:color="#000000"/>
    </style:style>
    <style:style style:name="TableRow188" style:family="table-row">
      <style:table-row-properties style:min-row-height="0.3465in" style:use-optimal-row-height="false"/>
    </style:style>
    <style:style style:name="TableCell189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90" style:parent-style-name="Domyślnaczcionkaakapitu" style:family="text">
      <style:text-properties style:font-name="Times New Roman" style:font-name-complex="Times New Roman" fo:color="#000000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2" style:parent-style-name="Domyślnaczcionkaakapitu" style:family="text">
      <style:text-properties style:font-name="Times New Roman" style:font-name-complex="Times New Roman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text-properties style:font-name="Times New Roman" style:font-name-complex="Times New Roman" fo:color="#000000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text-properties style:font-name="Times New Roman" style:font-name-complex="Times New Roman" fo:color="#000000"/>
    </style:style>
    <style:style style:name="TableRow197" style:family="table-row">
      <style:table-row-properties style:min-row-height="0.3465in" style:use-optimal-row-height="false"/>
    </style:style>
    <style:style style:name="P198" style:parent-style-name="Normalny" style:family="paragraph"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text-properties style:font-name="Times New Roman" style:font-name-complex="Times New Roman" fo:color="#000000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text-properties style:font-name="Times New Roman" style:font-name-complex="Times New Roman" fo:color="#000000"/>
    </style:style>
    <style:style style:name="TableRow203" style:family="table-row">
      <style:table-row-properties style:min-row-height="0.3465in" style:use-optimal-row-height="false"/>
    </style:style>
    <style:style style:name="P204" style:parent-style-name="Normalny" style:family="paragraph">
      <style:text-properties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text-properties style:font-name="Times New Roman" style:font-name-complex="Times New Roman" fo:color="#000000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text-properties style:font-name="Times New Roman" style:font-name-complex="Times New Roman" fo:color="#000000"/>
    </style:style>
    <style:style style:name="TableRow209" style:family="table-row">
      <style:table-row-properties style:min-row-height="0.3465in" style:use-optimal-row-height="false"/>
    </style:style>
    <style:style style:name="P210" style:parent-style-name="Normalny" style:family="paragraph">
      <style:text-properties fo:hyphenate="true"/>
    </style:style>
    <style:style style:name="TableCell21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text-properties style:font-name="Times New Roman" style:font-name-complex="Times New Roman" fo:color="#000000"/>
    </style:style>
    <style:style style:name="TableCell213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text-properties style:font-name="Times New Roman" style:font-name-complex="Times New Roman" fo:color="#000000"/>
    </style:style>
    <style:style style:name="TableRow215" style:family="table-row">
      <style:table-row-properties style:min-row-height="0.3465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217" style:parent-style-name="Domyślnaczcionkaakapitu" style:family="text">
      <style:text-properties style:font-name="Times New Roman" style:font-name-complex="Times New Roman" fo:color="#000000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9" style:parent-style-name="Domyślnaczcionkaakapitu" style:family="text">
      <style:text-properties style:font-name="Times New Roman" style:font-name-complex="Times New Roman"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text-properties style:font-name="Times New Roman" style:font-name-complex="Times New Roman" fo:color="#000000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text-properties style:font-name="Times New Roman" style:font-name-complex="Times New Roman" fo:color="#000000"/>
    </style:style>
    <style:style style:name="TableRow224" style:family="table-row">
      <style:table-row-properties style:min-row-height="0.3465in" style:use-optimal-row-height="false"/>
    </style:style>
    <style:style style:name="P225" style:parent-style-name="Normalny" style:family="paragraph">
      <style:text-properties fo:hyphenate="tru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text-properties style:font-name="Times New Roman" style:font-name-complex="Times New Roman" fo:color="#000000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text-properties style:font-name="Times New Roman" style:font-name-complex="Times New Roman" fo:color="#000000"/>
    </style:style>
    <style:style style:name="TableRow230" style:family="table-row">
      <style:table-row-properties style:min-row-height="0.3465in" style:use-optimal-row-height="false"/>
    </style:style>
    <style:style style:name="P231" style:parent-style-name="Normalny" style:family="paragraph">
      <style:text-properties fo:hyphenate="tru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text-properties style:font-name="Times New Roman" style:font-name-complex="Times New Roman" fo:color="#000000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text-properties style:font-name="Times New Roman" style:font-name-complex="Times New Roman" fo:color="#000000"/>
    </style:style>
    <style:style style:name="TableRow236" style:family="table-row">
      <style:table-row-properties style:min-row-height="0.3465in" style:use-optimal-row-height="false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Times New Roman" style:font-name-complex="Times New Roman" fo:color="#000000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text-properties style:font-name="Times New Roman" style:font-name-complex="Times New Roman" fo:color="#000000"/>
    </style:style>
    <style:style style:name="P24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24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name-complex="Times New Roman" style:text-position="super 63.6%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P25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5" style:parent-style-name="Normalny" style:family="paragraph">
      <style:paragraph-properties fo:text-align="justify" fo:margin-bottom="0.1111in" fo:line-height="105%"/>
      <style:text-properties style:font-name="Times New Roman" style:font-name-complex="Times New Roman" fo:font-weight="bold" style:font-weight-asian="bold"/>
    </style:style>
    <style:style style:name="P256" style:parent-style-name="Normalny" style:family="paragraph">
      <style:paragraph-properties fo:text-align="justify" fo:margin-bottom="0.1111in" fo:line-height="105%"/>
      <style:text-properties style:font-name="Times New Roman" style:font-name-complex="Times New Roman" fo:font-weight="bold" style:font-weight-asian="bold"/>
    </style:style>
    <style:style style:name="P257" style:parent-style-name="Normalny" style:family="paragraph">
      <style:paragraph-properties fo:text-align="justify" fo:margin-bottom="0.1111in" fo:line-height="105%"/>
      <style:text-properties style:font-name="Times New Roman" style:font-name-complex="Times New Roman" fo:font-weight="bold" style:font-weight-asian="bold"/>
    </style:style>
    <style:style style:name="P258" style:parent-style-name="Normalny" style:family="paragraph">
      <style:paragraph-properties fo:text-align="justify" fo:margin-bottom="0in" fo:line-height="105%"/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1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2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prawonorm" style:family="text">
      <style:text-properties style:font-name="Times New Roman" style:font-name-complex="Times New Roman" fo:font-style="italic" style:font-style-asian="italic"/>
    </style:style>
    <style:style style:name="T266" style:parent-style-name="prawonorm" style:family="text">
      <style:text-properties style:font-name="Times New Roman" style:font-name-complex="Times New Roman" fo:font-style="italic" style:font-style-asian="italic"/>
    </style:style>
    <style:style style:name="P267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 fo:background-color="#FFFFFF"/>
    </style:style>
    <style:style style:name="T272" style:parent-style-name="Pogrubienie" style:family="text">
      <style:text-properties style:font-name="Times New Roman" fo:font-weight="normal" style:font-weight-asian="normal" fo:background-color="#FFFFFF"/>
    </style:style>
    <style:style style:name="T273" style:parent-style-name="Pogrubienie" style:family="text">
      <style:text-properties style:font-name="Times New Roman" fo:background-color="#FFFFFF"/>
    </style:style>
    <style:style style:name="T274" style:parent-style-name="Pogrubienie" style:family="text">
      <style:text-properties style:font-name="Times New Roman" fo:font-weight="normal" style:font-weight-asian="normal" fo:background-color="#FFFFFF"/>
    </style:style>
    <style:style style:name="T275" style:parent-style-name="Pogrubienie" style:family="text">
      <style:text-properties style:font-name="Times New Roman" fo:font-weight="normal" style:font-weight-asian="normal" fo:background-color="#FFFFFF"/>
    </style:style>
    <style:style style:name="T276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77" style:parent-style-name="Domyślnaczcionkaakapitu" style:family="text">
      <style:text-properties style:font-name="Times New Roman" style:font-name-complex="Times New Roman" fo:background-color="#FFFFFF"/>
    </style:style>
    <style:style style:name="P27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7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0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1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2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5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86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87" style:parent-style-name="Normalny" style:family="paragraph">
      <style:paragraph-properties style:text-autospace="none"/>
      <style:text-properties style:font-name="Times New Roman" style:font-name-complex="Times New Roman" fo:color="#000000"/>
    </style:style>
    <style:style style:name="P288" style:parent-style-name="Normalny" style:family="paragraph">
      <style:paragraph-properties style:text-autospace="none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<text:s/>….....................................<text:s/></text:span><text:span text:style-name="T5"><text:s text:c="2"/></text:span><text:span text:style-name="T6">nr …... w Radomsku</text:span></text:p>
      <text:p text:style-name="P7">w roku szkolnym 2022/2023</text:p>
      <text:p text:style-name="P8"/>
      <text:p text:style-name="P9">* dla kandydatów spoza obwodu szkoły</text:p>
      <text:p text:style-name="P10"><text:s text:c="6"/>1. Dane<text:s/>dziecka: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dzieck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Data i miejsce urodzeni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ESEL dzieck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Standard"><text:span text:style-name="T32">W przypadku braku numeru PESEL - serię i numer paszportu lub innego dokumentu potwierdzającego tożsamość</text:span>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<text:s text:c="6"/>2. Dane rodziców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Imię i nazwisko matki/opiekuna prawnego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dres poczty elektronicznej i numery telefonów kontaktowych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ię i nazwisko ojca/opiekuna prawneg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 poczty elektronicznej i numery telefonów kontaktowych</text:p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/>
      <text:p text:style-name="P70">3. Informacja o spełnianiu kryteriów określonych przez organ prowadzący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 p</text:p>
          </table:table-cell>
          <table:table-cell table:style-name="TableCell79">
            <text:p text:style-name="P80">Kryterium</text:p>
          </table:table-cell>
          <table:table-cell table:style-name="TableCell81">
            <text:p text:style-name="P82"><text:span text:style-name="T83">Liczba punktów</text:span></text:p>
          </table:table-cell>
          <table:table-cell table:style-name="TableCell84">
            <text:p text:style-name="P85">Dokumenty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Rodzeństwo kandydata spełnia obowiązek szkolny (roczne przygotowanie przedszkolne) w tej samej szkole</text:p>
            <text:p text:style-name="Normalny"><text:span text:style-name="T91">□</text:span><text:span text:style-name="T92"><text:s text:c="2"/>TAK</text:span></text:p>
            <text:p text:style-name="Normalny"><text:span text:style-name="T93">□</text:span><text:span text:style-name="T94"><text:s text:c="2"/>NIE</text:span></text:p>
          </table:table-cell>
          <table:table-cell table:style-name="TableCell95">
            <text:p text:style-name="P96"><text:s/>2</text:p>
          </table:table-cell>
          <table:table-cell table:style-name="TableCell97">
            <text:p text:style-name="P98">Dane potwierdza Dyrektor Szkoły na podstawie dokumentacji będącej w posiadaniu danej jednostki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Kandydat do szkoły podstawowej uczęszczał do oddziału przedszkolnego w tej samej szkole</text:p>
            <text:p text:style-name="Normalny"><text:span text:style-name="T104">□</text:span><text:span text:style-name="T105"><text:s text:c="2"/>TAK</text:span></text:p>
            <text:p text:style-name="P106"><text:span text:style-name="T107">□</text:span><text:span text:style-name="T108"><text:s text:c="2"/>NIE</text:span>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Dane potwierdza Dyrektor Szkoły na podstawie dokumentacji będącej w posiadaniu danej jednostki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Wielodzietność: troje dzieci – 1 pkt., czworo<text:s/><text:soft-page-break/>– 2pkt., pięcioro i więcej – 3 pkt.</text:p>
          </table:table-cell>
          <table:table-cell table:style-name="TableCell118">
            <text:p text:style-name="P119">1-3</text:p>
          </table:table-cell>
          <table:table-cell table:style-name="TableCell120">
            <text:p text:style-name="P121">Oświadczenie rodzica</text:p>
          </table:table-cell>
        </table:table-row>
        <text:soft-page-break/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W obwodzie szkoły pracują<text:s/>rodzice lub zamieszkują krewni kandydata wspierający rodziców/opiekunów prawnych w zapewnieniu należytej mu opieki po szkole.</text:p>
            <text:p text:style-name="P127"/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Oświadczenie rodzica</text:p>
          </table:table-cell>
        </table:table-row>
      </table:table>
      <text:p text:style-name="P132"/>
      <text:p text:style-name="P133">Oświadczam, że:</text:p>
      <text:p text:style-name="P134">a) wszystkie dane zawarte w deklaracji są prawdziwe,</text:p>
      <text:p text:style-name="P135">b) niezwłocznie powiadomię<text:s/>dyrektora szkoły o zmianie danych zawartych w deklaracji,</text:p>
      <text:p text:style-name="P136">c) Jestem świadoma/y odpowiedzialności karnej za złożenie fałszywego oświadczenia.</text:p>
      <text:p text:style-name="P137"/>
      <text:p text:style-name="P138"/>
      <text:p text:style-name="P139">Radomsko, dn. .................................<text:s/><text:tab/><text:s text:c="14"/>.............................................................................. <text:s text:c="6"/>(czytelny podpis rodziców kandydata/prawnych opiekunów)</text:p>
      <text:p text:style-name="P140"/>
      <text:p text:style-name="P141"/>
      <text:p text:style-name="P142"><text:s/><text:tab/><text:tab/><text:tab/><text:tab/><text:tab/><text:tab/><text:s text:c="12"/>.............................................................................</text:p>
      <text:p text:style-name="P143">(czytelny podpis rodziców kandydata/prawnych opiekunów)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Oświadczenie</text:p>
      <text:p text:style-name="P156">o miejscu zamieszkania</text:p>
      <text:p text:style-name="P157">Tabelę należy wypełnić czytelnie drukowanymi literami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4">
            <text:p text:style-name="Normalny"><text:span text:style-name="T164">Adres miejsca zamieszkania<text:s/></text:span><text:span text:style-name="T165">kandydata</text:span></text:p>
          </table:table-cell>
          <table:table-cell table:style-name="TableCell166">
            <text:p text:style-name="P167">kod pocztowy 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miejscowość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/>ulica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nr domu/ mieszkani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Normalny"><text:span text:style-name="T190">Adres miejsca zamieszkania<text:s/></text:span><text:span text:style-name="T191">matki/opiekunki prawnej</text:span><text:span text:style-name="T192"><text:s/>kandydata</text:span></text:p>
          </table:table-cell>
          <table:table-cell table:style-name="TableCell193">
            <text:p text:style-name="P194">kod pocztowy 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miejscowość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/>ulica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nr domu/ mieszkania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4">
            <text:p text:style-name="Normalny"><text:span text:style-name="T217">Adres miejsca zamieszkania<text:s/></text:span><text:span text:style-name="T218">ojca/opiekuna prawnego</text:span><text:span text:style-name="T219"><text:s/>kandydata</text:span></text:p>
          </table:table-cell>
          <table:table-cell table:style-name="TableCell220">
            <text:p text:style-name="P221">kod pocztowy 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miejscowość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/>ulica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nr domu/ mieszkania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Oświadczam, że jestem świadoma/y odpowiedzialności karnej za złożenie fałszywego oświadczenia.</text:p>
      <text:p text:style-name="P244"/>
      <text:p text:style-name="P245">Radomsko, dn. .................................<text:s/><text:tab/><text:s text:c="14"/>.............................................................................. <text:s/>(czytelny podpis rodziców kandydata/prawnych opiekunów)</text:p>
      <text:p text:style-name="P246"/>
      <text:p text:style-name="P247"><text:s/><text:tab/><text:tab/><text:tab/><text:tab/><text:tab/><text:tab/><text:s text:c="12"/>..............................................................................</text:p>
      <text:p text:style-name="P248">(czytelny podpis rodziców kandydata/prawnych opiekunów)</text:p>
      <text:p text:style-name="P249"/>
      <text:p text:style-name="P250"/>
      <text:p text:style-name="P251"><text:span text:style-name="T252">1</text:span><text:span text:style-name="T253">Zgodnie z art. 151 ust. 2 i 3 ustawy z dnia 14 grudnia 2016 r. Prawo oświatowe do zgłoszenia dołącza się oświadczenie o miejscu zamieszkania rodziców kandydata i kandydata.</text:span></text:p>
      <text:p text:style-name="P254"/>
      <text:p text:style-name="P255"/>
      <text:p text:style-name="P256"/>
      <text:p text:style-name="P257">KLAUZULA INFORMACYJNA O<text:s/>PRZETWARZANIU DANYCH OSOBOWYCH <text:s text:c="2"/></text:p>
      <text:p text:style-name="P258">W związku z realizacją wymogów Rozporządzenia Parlamentu Europejskiego i Rady (UE) 2016/679 z dnia <text:s/>27 kwietnia 2016 r. w sprawie ochrony osób fizycznych w związku z przetwarzaniem danych osobowych <text:s/>i w sprawie swobodnego<text:s/>przepływu takich danych oraz uchylenia dyrektywy 95/46/WE (ogólne rozporządzenie <text:s/>o ochronie danych „RODO”), informujemy, że:</text:p>
      <text:p text:style-name="P259">1)<text:tab/>administratorem Pani/Pana danych osobowych jest Publiczna ………….. ul. …………., 97-500 Radomsko, tel. 44 …………. <text:s/>adres email:………………….reprezentowana przez Dyrektora Szkoły;</text:p>
      <text:p text:style-name="P260">2)<text:tab/>z inspektorem ochrony danych ……………… można się skontaktować pisząc na adres email:…………….;</text:p>
      <text:p text:style-name="P261">3)<text:tab/>dane osobowe będą przetwarzane na podstawie:</text:p>
      <text:list text:style-name="LFO3" text:continue-numbering="true">
        <text:list-item>
          <text:p text:style-name="P262"><text:span text:style-name="T263">art. 6 ust. 1 lit. c oraz 9 ust. 2 lit. g RODO <text:s/>w związku z ustawą z dnia 14</text:span><text:span text:style-name="T264"><text:s/>grudnia 2016r. Prawo oświatowe oraz Uchwały Nr XXXVI/259/2017 z dnia 3 marca 2017r.<text:s/></text:span><text:span text:style-name="T265">w sprawie określenia kryteriów rekrutacji do klas I publicznych szkół podstawowych, dla których organem prowadzącym jest Gmina Miasto Radomsko, określenia liczby punktów z</text:span><text:span text:style-name="T266">a każde z tych kryteriów oraz dokumentów niezbędnych do ich potwierdzenia</text:span></text:p>
        </text:list-item>
      </text:list>
      <text:p text:style-name="P267">w celu zgłoszenia dziecka do klasy I w Publicznej …………………………</text:p>
      <text:p text:style-name="P268"><text:span text:style-name="T269">4)</text:span><text:span text:style-name="T270"><text:tab/></text:span><text:span text:style-name="T271">w związku z przetwarzaniem Pani/Pana danych w celach wskazanych w pkt 3,  </text:span><text:span text:style-name="T272">dane osobowe mogą być</text:span><text:span text:style-name="T273"><text:s/></text:span><text:span text:style-name="T274">udostępniane innym od</text:span><text:span text:style-name="T275">biorcom lub kategoriom odbiorców danych osobowych</text:span><text:span text:style-name="T276">.</text:span><text:span text:style-name="T277"><text:s/>Odbiorcami danych osobowych mogą być tylko podmioty uprawnione do odbioru <text:s/>danych.</text:span></text:p>
      <text:p text:style-name="P278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279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80">na podstawie art. 15 RODO prawo dostępu do udostępnionych przezeń danych osobowych;</text:p>
        </text:list-item>
        <text:list-item>
          <text:p text:style-name="P281">na podstawie art. 16 RODO prawo do sprostowania udostępnionych przezeń danych osobowych;</text:p>
        </text:list-item>
        <text:list-item>
          <text:p text:style-name="P282">na podstawie art. 18 RODO prawo żądania od administratora ograniczenia przetwarzania danych osobowych z zastrzeżeniem przypadków, o których mowa w art. 18 ust. 2 RODO; <text:s/></text:p>
        </text:list-item>
      </text:list>
      <text:p text:style-name="P283">7)<text:s/><text:tab/>ma Pani/Pan prawo do wniesienia skargi do organu nadzorczego - Prezesa Urzędu Ochrony Danych Osobowych w razie uznania, że przetwarzanie danych osobowych dotyczących dziecka narusza RODO;</text:p>
      <text:p text:style-name="P284">8)<text:tab/>Podanie przez Panią/Pana danych osobowych jest obowiązkowe, w sytuacji gdy przesłankę przetwarzania danych osobowych stanowi przepis prawa lub zawarta między stronami umowa.</text:p>
      <text:p text:style-name="P285">9)<text:tab/>administrator nie zamierza przekazywać Pani/Pana danych do państwa trzeciego ani do organizacji międzynarodowych;</text:p>
      <text:p text:style-name="P286">10)<text:tab/>w oparciu o Pani/Pana dane osobowe Administrator nie będzie podejmował wobec<text:s/>Pani/Pana zautomatyzowanych decyzji, w tym decyzji będących wynikiem profilowania.</text:p>
      <text:p text:style-name="P287"/>
      <text:p text:style-name="P2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asian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Łukasz Berlanka</dc:creator>
    <meta:creation-date>2014-02-19T09:20:00Z</meta:creation-date>
    <dc:date>2022-01-12T08:06:00Z</dc:date>
    <meta:print-date>2017-03-15T09:06:00Z</meta:print-date>
    <meta:template xlink:href="Normal" xlink:type="simple"/>
    <meta:editing-cycles>1</meta:editing-cycles>
    <meta:editing-duration>PT49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5" meta:character-count="5769" meta:row-count="41" meta:non-whitespace-character-count="4955"/>
  </office:meta>
</office:document-meta>
</file>