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ArialMT" svg:font-family="ArialMT" style:font-family-generic="swiss"/>
    <style:font-face style:name="Calibri" svg:font-family="Calibri, Calibri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MT" fo:font-size="11pt" officeooo:paragraph-rsid="001b875e" style:font-name-asian="ArialMT" style:font-size-asian="11pt" style:font-name-complex="ArialMT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MT" fo:font-size="9pt" style:font-name-asian="ArialMT" style:font-size-asian="9pt" style:font-name-complex="ArialMT" style:font-size-complex="9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MT" fo:font-size="9pt" officeooo:paragraph-rsid="001b875e" style:font-name-asian="ArialMT" style:font-size-asian="9pt" style:font-name-complex="ArialMT" style:font-size-complex="9pt"/>
    </style:style>
    <style:style style:name="P7" style:family="paragraph" style:parent-style-name="Standard">
      <style:paragraph-properties style:text-autospace="none"/>
      <style:text-properties style:font-name="ArialMT" fo:font-size="9pt" style:font-name-asian="ArialMT" style:font-size-asian="9pt" style:font-name-complex="ArialMT" style:font-size-complex="9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MT" fo:font-size="9pt" style:font-name-asian="ArialMT" style:font-size-asian="9pt" style:font-name-complex="ArialMT" style:font-size-complex="9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-BoldMT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" fo:font-size="9pt" fo:font-style="normal" style:text-underline-style="none" fo:font-weight="normal" officeooo:rsid="0023248e" officeooo:paragraph-rsid="001bade0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" fo:font-size="9pt" fo:font-style="normal" style:text-underline-style="none" fo:font-weight="normal" officeooo:paragraph-rsid="001bade0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loext:opacity="100%" style:font-name="Arial" fo:font-style="normal" style:text-underline-style="none" style:language-asian="pl" style:country-asian="PL" style:font-style-asian="normal" style:font-style-complex="normal"/>
    </style:style>
    <style:style style:name="T4" style:family="text">
      <style:text-properties fo:color="#000000" loext:opacity="100%" style:font-name="Arial" fo:font-style="normal" style:text-underline-style="none" officeooo:rsid="001f72a5" style:language-asian="pl" style:country-asian="PL" style:font-style-asian="normal" style:font-style-complex="normal"/>
    </style:style>
    <style:style style:name="T5" style:family="text">
      <style:text-properties fo:color="#000000" loext:opacity="100%" style:font-name="Arial" fo:font-style="normal" style:text-underline-style="none" officeooo:rsid="001ba46d" style:language-asian="pl" style:country-asian="PL" style:font-style-asian="normal" style:font-style-complex="normal"/>
    </style:style>
    <style:style style:name="T6" style:family="text">
      <style:text-properties officeooo:rsid="0023248e"/>
    </style:style>
    <style:style style:name="T7" style:family="text">
      <style:text-properties officeooo:rsid="0023248e" style:language-asian="pl" style:country-asian="PL" style:font-weight-complex="bold"/>
    </style:style>
    <style:style style:name="T8" style:family="text">
      <style:text-properties officeooo:rsid="0023248e" style:language-asian="pl" style:country-asian="PL"/>
    </style:style>
    <style:style style:name="T9" style:family="text">
      <style:text-properties officeooo:rsid="001f72a5" style:language-asian="pl" style:country-asian="PL"/>
    </style:style>
    <style:style style:name="T10" style:family="text">
      <style:text-properties officeooo:rsid="0020f4f2" style:language-asian="pl" style:country-asian="PL"/>
    </style:style>
    <style:style style:name="T11" style:family="text">
      <style:text-properties officeooo:rsid="001dc7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Radomsko, dnia.........................................</text:p>
      <text:p text:style-name="P2"/>
      <text:p text:style-name="P2"/>
      <text:p text:style-name="P2">Niniejsze oświadczenie składane jest celem weryfikacji, czy osoba składająca wniosek o wpisanie</text:p>
      <text:p text:style-name="P3">do rejestru wyborców spełnia warunki stałego zamieszkania w Radomsku zgodnie z art. 20 § 2 Ustawy z dnia 5 stycznia 2011 r. Kodeks wyborczy (<text:span text:style-name="T3">tj. Dz.U. </text:span><text:span text:style-name="T4">z 2022</text:span><text:span text:style-name="T3"> r., po</text:span><text:span text:style-name="T5">z. </text:span><text:span text:style-name="T4">1277 </text:span><text:span text:style-name="T3">ze zm</text:span>).</text:p>
      <text:p text:style-name="P9"/>
      <text:p text:style-name="P9"/>
      <text:p text:style-name="P10">OŚWIADCZENIE</text:p>
      <text:p text:style-name="P1"/>
      <text:p text:style-name="P1">Imiona i nazwisko ...............................................................................................................................</text:p>
      <text:p text:style-name="P1">ur:.........................................................................................................................................................</text:p>
      <text:p text:style-name="P1">nr PESEL: …........................................................................................................................................</text:p>
      <text:p text:style-name="P1">imię ojca …........................................................................................................................................</text:p>
      <text:p text:style-name="P1"/>
      <text:p text:style-name="P1">w celu wykazania okoliczności stałego przebywania na terenie Miasta Radomsko, oświadczam, że</text:p>
      <text:p text:style-name="P1"><text:span text:style-name="T1">aktualnie zamieszkuję pod adresem</text:span>:</text:p>
      <text:p text:style-name="P1">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</text:p>
      <text:p text:style-name="P1">od …....................................................................................................................................................</text:p>
      <text:p text:style-name="P2">posiadając/ nie posiadając* tytuł/-u prawny/-ego do korzystania z ww. lokalu/nieruchomości <text:s text:c="22"/>w postaci .............................................................................................................................................</text:p>
      <text:p text:style-name="P1"/>
      <text:p text:style-name="P1"/>
      <text:p text:style-name="P2">Dla wykazania związku z w/w lokalem/nieruchomością i zamiarem stałego pobytu przedkładam następujące dowody/informuję że*:</text:p>
      <text:p text:style-name="P1">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</text:p>
      <text:p text:style-name="P1"/>
      <text:p text:style-name="P1">Jednocześnie oświadczam, że przez wzgląd na:</text:p>
      <text:p text:style-name="P1">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</text:p>
      <text:p text:style-name="P2">aktualnie nie mam możliwości zameldowania się na pobyt stały pod wskazanym adresem zamieszkania.</text:p>
      <text:p text:style-name="P4"/>
      <text:p text:style-name="P4"><text:tab/><text:tab/><text:tab/><text:tab/><text:tab/><text:tab/><text:tab/>..........................................................</text:p>
      <text:p text:style-name="P5"><text:tab/><text:tab/><text:tab/><text:tab/><text:tab/><text:tab/><text:tab/>data i podpis osoby składającej oświadczenie</text:p>
      <text:p text:style-name="P1"/>
      <text:p text:style-name="P1"/>
      <text:p text:style-name="P1"/>
      <text:p text:style-name="P1"/>
      <text:p text:style-name="P1"><text:tab/><text:tab/>Tożsamość potwierdzono na podstawie dowodu osobistego/paszportu* seria i nr</text:p>
      <text:p text:style-name="P1">..........................................................................................................................................<text:span text:style-name="T2">.................</text:span></text:p>
      <text:p text:style-name="P4"/>
      <text:p text:style-name="P4"/>
      <text:p text:style-name="P4"><text:tab/><text:tab/><text:tab/><text:tab/><text:tab/><text:tab/><text:tab/>...........................................................</text:p>
      <text:p text:style-name="P5"><text:tab/><text:tab/><text:tab/><text:tab/><text:tab/><text:tab/><text:tab/>pieczątka i podpis przyjmującego oświadczenie</text:p>
      <text:p text:style-name="P11"/>
      <text:p text:style-name="P11"/>
      <text:p text:style-name="P11"><text:span text:style-name="T11">P</text:span>OUCZENIE</text:p>
      <text:p text:style-name="P6">art.5 pkt. 9 ustawy z dnia 5 stycznia 2011 r. Kodeks wyborczy (<text:span text:style-name="T3">tj. Dz.U. </text:span><text:span text:style-name="T4">z 2022</text:span><text:span text:style-name="T3"> r., po</text:span><text:span text:style-name="T5">z. </text:span><text:span text:style-name="T4">1277 </text:span><text:span text:style-name="T3">ze zm.</text:span>)</text:p>
      <text:p text:style-name="P8">Ilekroć w kodeksie jest mowa o: stałym zamieszkaniu - należy przez to rozumieć zamieszkanie w określonej</text:p>
      <text:p text:style-name="P5">miejscowości pod oznaczonym adresem z zamiarem stałego pobytu.</text:p>
      <text:p text:style-name="P13"><text:span text:style-name="T6">art. 20 </text:span><text:span text:style-name="T7">pkt.</text:span><text:span text:style-name="T6">2 </text:span><text:span text:style-name="T8">ustawy z dnia 5 stycznia 2011 r. Kodeks wyborczy (tj. Dz.U. </text:span><text:span text:style-name="T9">z 2022</text:span><text:span text:style-name="T8"> r., po</text:span><text:span text:style-name="T10">z. </text:span><text:span text:style-name="T9">1277 </text:span><text:span text:style-name="T8">ze zm.)</text:span></text:p>
      <text:p text:style-name="P13">Wójt przed wydaniem <text:span text:style-name="Emphasis">decyzji</text:span>, o której mowa w § 1, jest obowiązany sprawdzić, czy osoba wnosząca wniosek o ujęcie <text:s text:c="13"/>w stałym obwodzie głosowania spełnia warunki stałego zamieszkania pod adresem wskazanym we wniosku </text:p>
      <text:p text:style-name="P12"/>
      <text:p text:style-name="P5"/>
      <text:p text:style-name="P5"/>
      <text:p text:style-name="P7">*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/>
    <style:font-face style:name="ArialMT" svg:font-family="ArialMT" style:font-family-generic="swiss"/>
    <style:font-face style:name="Calibri" svg:font-family="Calibri, Calibri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1.33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28T10:25:29.60</meta:creation-date>
    <dc:date>2023-08-25T12:32:52.516000000</dc:date>
    <meta:editing-duration>PT19M43S</meta:editing-duration>
    <meta:editing-cycles>7</meta:editing-cycles>
    <meta:generator>LibreOffice/7.2.4.1$Windows_X86_64 LibreOffice_project/27d75539669ac387bb498e35313b970b7fe9c4f9</meta:generator>
    <meta:print-date>2023-08-17T13:00:40.337000000</meta:print-date>
    <meta:document-statistic meta:table-count="0" meta:image-count="0" meta:object-count="0" meta:page-count="1" meta:paragraph-count="36" meta:word-count="256" meta:character-count="4095" meta:non-whitespace-character-count="3802"/>
  </office:meta>
</office:document-meta>
</file>