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, Calibri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9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9pt" fo:font-style="normal" style:text-underline-style="none" fo:font-weight="normal" officeooo:paragraph-rsid="0023248e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9pt" fo:font-style="normal" style:text-underline-style="none" fo:font-weight="normal" officeooo:rsid="0023248e" officeooo:paragraph-rsid="0023248e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4" style:family="paragraph" style:parent-style-name="Standard">
      <style:text-properties fo:color="#000000" loext:opacity="100%" style:text-line-through-style="none" style:text-line-through-type="non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9pt" fo:font-style="normal" style:text-underline-style="solid" style:text-underline-width="auto" style:text-underline-color="font-color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style:text-underline-style="none" fo:font-weight="normal" style:font-name-asian="Times New Roman1" style:font-weight-asian="normal" style:font-name-complex="Times New Roman1" style:font-weight-complex="normal"/>
    </style:style>
    <style:style style:name="P19" style:family="paragraph" style:parent-style-name="Standard">
      <style:text-properties fo:color="#000000" loext:opacity="100%" style:text-line-through-style="none" style:text-line-through-type="none" style:font-name="Arial" style:text-underline-style="none" fo:font-weight="normal" style:font-name-asian="Arial1" style:font-weight-asian="normal" style:font-name-complex="Arial1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9pt" style:font-size-asian="9pt" style:language-asian="pl" style:country-asian="PL" style:font-size-complex="9pt"/>
    </style:style>
    <style:style style:name="P21" style:family="paragraph" style:parent-style-name="Default">
      <style:paragraph-properties style:text-autospace="non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T1" style:family="text">
      <style:text-properties fo:color="#000000" loext:opacity="100%" style:text-line-through-style="none" style:text-line-through-typ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color="#000000" loext:opacity="100%" fo:font-style="normal" style:text-underline-style="none" style:language-asian="pl" style:country-asian="PL" style:font-style-asian="normal" style:font-style-complex="normal"/>
    </style:style>
    <style:style style:name="T4" style:family="text">
      <style:text-properties fo:color="#000000" loext:opacity="100%" fo:font-style="normal" style:text-underline-style="none" style:language-asian="pl" style:country-asian="PL" style:font-style-asian="normal" style:font-style-complex="normal" style:font-weight-complex="bold"/>
    </style:style>
    <style:style style:name="T5" style:family="text">
      <style:text-properties fo:color="#000000" loext:opacity="100%" fo:font-style="normal" style:text-underline-style="none" officeooo:rsid="001f72a5" style:language-asian="pl" style:country-asian="PL" style:font-style-asian="normal" style:font-style-complex="normal"/>
    </style:style>
    <style:style style:name="T6" style:family="text">
      <style:text-properties fo:color="#000000" loext:opacity="100%" fo:font-style="normal" style:text-underline-style="none" officeooo:rsid="0020f4f2" style:language-asian="pl" style:country-asian="PL" style:font-style-asian="normal" style:font-style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Ari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language="pl" fo:country="PL" fo:font-style="normal" fo:font-weight="normal" style:font-style-asian="normal" style:font-weight-asian="normal"/>
    </style:style>
    <style:style style:name="T11" style:family="text">
      <style:text-properties officeooo:rsid="002130f2"/>
    </style:style>
    <style:style style:name="T12" style:family="text">
      <style:text-properties officeooo:rsid="0023248e"/>
    </style:style>
    <style:style style:name="T13" style:family="text">
      <style:text-properties officeooo:rsid="0023248e" style:language-asian="pl" style:country-asian="PL" style:font-weight-complex="bold"/>
    </style:style>
    <style:style style:name="T14" style:family="text">
      <style:text-properties officeooo:rsid="0023248e" style:language-asian="pl" style:country-asian="PL"/>
    </style:style>
    <style:style style:name="T15" style:family="text">
      <style:text-properties officeooo:rsid="001f72a5" style:language-asian="pl" style:country-asian="PL"/>
    </style:style>
    <style:style style:name="T16" style:family="text">
      <style:text-properties officeooo:rsid="0020f4f2" style:language-asian="pl" style:country-asian="PL"/>
    </style:style>
    <style:style style:name="T17" style:family="text">
      <style:text-properties officeooo:rsid="0024d3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tab/><text:tab/><text:tab/><text:tab/><text:tab/><text:tab/>…..…...............………….., dnia ....................... </text:p>
      <text:p text:style-name="P21"><text:span text:style-name="T1"><text:tab/><text:tab/><text:tab/><text:tab/><text:tab/><text:tab/> <text:s text:c="10"/>(</text:span><text:span text:style-name="T2">miejscowość) <text:s text:c="29"/>(d/m/r) </text:span></text:p>
      <text:p text:style-name="P1"/>
      <text:p text:style-name="P1">….......................................................................... </text:p>
      <text:p text:style-name="P9">(nazwisko i imiona oświadczającego) </text:p>
      <text:p text:style-name="P1">….......................................................................... </text:p>
      <text:p text:style-name="P9">(adres - miejscowość) </text:p>
      <text:p text:style-name="P1">….......................................................................... </text:p>
      <text:p text:style-name="P9">(adres - ulica i nr domu i nr lokalu) </text:p>
      <text:p text:style-name="P9">…...........................................................................................</text:p>
      <text:p text:style-name="P9">nr ewidencyjny PESEL</text:p>
      <text:p text:style-name="P4"/>
      <text:p text:style-name="P6"><text:tab/><text:tab/><text:tab/><text:tab/><text:tab/><text:tab/><text:tab/><text:tab/><text:span text:style-name="T8">Prezydent Miasta Radomska</text:span></text:p>
      <text:p text:style-name="P1"><text:tab/><text:tab/><text:tab/><text:tab/><text:tab/><text:tab/><text:tab/><text:tab/></text:p>
      <text:p text:style-name="P5"/>
      <text:p text:style-name="P5">OŚWIADCZENIE</text:p>
      <text:p text:style-name="P3"/>
      <text:p text:style-name="P3"><text:tab/>Oświadczam, że Pan/Pani* …................................................................................................., </text:p>
      <text:p text:style-name="P3"><text:tab/><text:tab/><text:tab/><text:tab/><text:tab/><text:tab/>(<text:span text:style-name="T7">imię i nazwisko osoby przebywającej pod n/w adresem)</text:span></text:p>
      <text:p text:style-name="P10"/>
      <text:p text:style-name="P3">…........................................, <text:s/>legitymujący/-ca* się nr ewidencyjnym PESEL<text:span text:style-name="T7"> </text:span>…................................,</text:p>
      <text:p text:style-name="P10"><text:s text:c="8"/>(stopień pokrewieństwa) <text:s text:c="7"/><text:span text:style-name="T9"><text:s/></text:span></text:p>
      <text:p text:style-name="P3"/>
      <text:p text:style-name="P3">imię ojca <text:s/>….............................................., od <text:s/>dnia …................................., <text:s/>zamieszkuje <text:s/>w <text:s/>lokalu <text:s text:c="11"/></text:p>
      <text:p text:style-name="P3"/>
      <text:p text:style-name="P3">nr …................., przy ul. <text:s/>…................................................................................................................. </text:p>
      <text:p text:style-name="P3"/>
      <text:p text:style-name="P3">w Radomsku z zamiarem stałego pobytu.</text:p>
      <text:p text:style-name="P3"/>
      <text:p text:style-name="P3">Nadmieniam, iż jestem właścicielem/najemcą* przedmiotowej nieruchomości <text:span text:style-name="T11">(nr aktu not., <text:s/>nr KW </text:span><text:span text:style-name="T17">lub inny dokument do wglądu -</text:span><text:span text:style-name="T11"> …………………………………………………………..)</text:span>. <text:tab/></text:p>
      <text:p text:style-name="P3"/>
      <text:p text:style-name="P3"/>
      <text:p text:style-name="P3">DODATKOWE INFORMACJE/DOWODY dotyczące stałego pobytu pod w/w adresem:</text:p>
      <text:p text:style-name="P3">…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tab/><text:tab/><text:tab/><text:tab/><text:tab/><text:tab/><text:tab/><text:tab/>….................................................................</text:p>
      <text:p text:style-name="P10"><text:span text:style-name="T9"><text:tab/><text:tab/><text:tab/><text:tab/><text:tab/><text:tab/><text:tab/><text:tab/> </text:span><text:s/><text:tab/>(czytelny<text:span text:style-name="T9"> </text:span>podpis oświadczającego)</text:p>
      <text:p text:style-name="P10"/>
      <text:p text:style-name="P7"/>
      <text:p text:style-name="P8"/>
      <text:p text:style-name="P8"/>
      <text:p text:style-name="P18"/>
      <text:p text:style-name="P18"/>
      <text:p text:style-name="P19"><text:tab/><text:tab/><text:tab/><text:tab/><text:tab/><text:tab/><text:tab/><text:tab/></text:p>
      <text:p text:style-name="P14"/>
      <text:p text:style-name="P13"/>
      <text:p text:style-name="P17"><text:s text:c="57"/></text:p>
      <text:p text:style-name="P15">POUCZENIE</text:p>
      <text:p text:style-name="P22"><text:span text:style-name="T4">art.5 pkt. 9 <text:s/></text:span><text:span text:style-name="T3">ustawy z dnia 5 stycznia 2011 r. Kodeks wyborczy (tj. Dz.U. </text:span><text:span text:style-name="T5">z 2022</text:span><text:span text:style-name="T3"> r., po</text:span><text:span text:style-name="T6">z. </text:span><text:span text:style-name="T5">1277 </text:span><text:span text:style-name="T3">ze zm.)</text:span></text:p>
      <text:p text:style-name="P20"><text:span text:style-name="T10">Ilekroć w kodeksie jest mowa o: </text:span>stałym zamieszkaniu - <text:span text:style-name="T10">należy przez to rozumieć zamieszkanie</text:span> w określonej miejscowości pod oznaczonym adresem z zamiarem stałego <text:s/>pobytu.</text:p>
      <text:p text:style-name="P11"><text:span text:style-name="T12">art. 20 </text:span><text:span text:style-name="T13">pkt.</text:span><text:span text:style-name="T12">2 </text:span><text:span text:style-name="T14">ustawy z dnia 5 stycznia 2011 r. Kodeks wyborczy (tj. Dz.U. </text:span><text:span text:style-name="T15">z 2022</text:span><text:span text:style-name="T14"> r., po</text:span><text:span text:style-name="T16">z. </text:span><text:span text:style-name="T15">1277 </text:span><text:span text:style-name="T14">ze zm.)</text:span></text:p>
      <text:p text:style-name="P11">Wójt przed wydaniem <text:span text:style-name="Emphasis">decyzji</text:span>, o której mowa w § 1, jest obowiązany sprawdzić, czy osoba wnosząca wniosek o ujęcie w stałym obwodzie głosowania spełnia warunki stałego zamieszkania pod adresem wskazanym we wniosku </text:p>
      <text:p text:style-name="P12"/>
      <text:p text:style-name="P16"/>
      <text:p text:style-name="P10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, Calibri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311cm" fo:margin-left="1.826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7T08:15:41.28</meta:creation-date>
    <dc:date>2023-08-22T09:16:43.455000000</dc:date>
    <meta:editing-duration>PT4H36M37S</meta:editing-duration>
    <meta:editing-cycles>27</meta:editing-cycles>
    <meta:generator>LibreOffice/7.2.4.1$Windows_X86_64 LibreOffice_project/27d75539669ac387bb498e35313b970b7fe9c4f9</meta:generator>
    <meta:print-date>2023-08-17T12:59:12.286000000</meta:print-date>
    <meta:document-statistic meta:table-count="0" meta:image-count="0" meta:object-count="0" meta:page-count="1" meta:paragraph-count="36" meta:word-count="209" meta:character-count="2947" meta:non-whitespace-character-count="2560"/>
  </office:meta>
</office:document-meta>
</file>