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line-height="100%" fo:text-align="justify" style:justify-single-word="false"/>
      <style:text-properties fo:font-size="14pt" fo:font-weight="normal" style:font-size-asian="14pt" style:font-weight-asian="normal" style:font-size-complex="14pt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4pt" fo:font-weight="bold" style:font-size-asian="14pt" style:language-asian="en" style:country-asian="US" style:font-weight-asian="bold" style:font-size-complex="14pt"/>
    </style:style>
    <style:style style:name="P6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margin-left="0.751cm" fo:margin-right="0cm" fo:text-align="justify" style:justify-single-word="false" fo:text-indent="-0.751cm" style:auto-text-indent="false"/>
    </style:style>
    <style:style style:name="P9" style:family="paragraph" style:parent-style-name="Standard">
      <style:paragraph-properties fo:margin-top="0cm" fo:margin-bottom="0.282cm" fo:line-height="105%" fo:text-align="justify" style:justify-single-word="false"/>
      <style:text-properties fo:font-size="14pt" style:font-size-asian="14pt" style:language-asian="en" style:country-asian="US" style:font-size-complex="14pt"/>
    </style:style>
    <style:style style:name="P10" style:family="paragraph" style:parent-style-name="Standard" style:list-style-name="WW8Num1">
      <style:paragraph-properties fo:margin-left="0.751cm" fo:margin-right="0cm" fo:margin-top="0.176cm" fo:margin-bottom="0cm" fo:line-height="115%" fo:text-align="justify" style:justify-single-word="false" fo:text-indent="-0.751cm" style:auto-text-indent="false" fo:background-color="#f9f9f9">
        <style:background-image/>
      </style:paragraph-properties>
      <style:text-properties fo:color="#000000" fo:font-size="14pt" style:font-size-asian="14pt" style:font-size-complex="14pt"/>
    </style:style>
    <style:style style:name="P11" style:family="paragraph" style:parent-style-name="Standard" style:list-style-name="WW8Num2">
      <style:paragraph-properties fo:margin-left="0.751cm" fo:margin-right="0cm" fo:line-height="100%" fo:text-align="justify" style:justify-single-word="false" fo:text-indent="-0.7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T1" style:family="text">
      <style:text-properties style:language-asian="en" style:country-asian="US" style:font-weight-complex="normal"/>
    </style:style>
    <style:style style:name="T2" style:family="text">
      <style:text-properties fo:font-weight="bold" style:language-asian="en" style:country-asian="US" style:font-weight-asian="bold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weight="normal" fo:background-color="#ffffff" style:font-size-asian="14pt" style:font-weight-asian="normal" style:font-size-complex="14pt"/>
    </style:style>
    <style:style style:name="T6" style:family="text">
      <style:text-properties fo:font-size="14pt" fo:font-weight="bold" fo:background-color="#ffffff" style:font-size-asian="14pt" style:font-weight-asian="bold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GULAMIN RAJDU „TOUR DE RADOMSKO” <text:line-break/>EDYCJA 18.07. 2021</text:p>
      <text:p text:style-name="P4"/>
      <text:p text:style-name="P3"/>
      <text:p text:style-name="P1">ORGANIZATORZY</text:p>
      <text:p text:style-name="P1"/>
      <text:p text:style-name="P1"/>
      <text:p text:style-name="P1">Miasto Radomsko</text:p>
      <text:p text:style-name="P1">ul. Tysiąclecia 5</text:p>
      <text:p text:style-name="P1">97-500 Radomsko</text:p>
      <text:p text:style-name="P1"/>
      <text:p text:style-name="P1">Miejski Ośrodek Sportu i Rekreacji </text:p>
      <text:p text:style-name="P1">ul. Leszka Czarnego 22</text:p>
      <text:p text:style-name="P1">97-500 Radomsko</text:p>
      <text:p text:style-name="P1"/>
      <text:p text:style-name="P1">Nadleśnictwo Radomsko</text:p>
      <text:p text:style-name="P1">ul. Piłsudskiego 3</text:p>
      <text:p text:style-name="P1">97-500 Radomsko</text:p>
      <text:p text:style-name="P1"/>
      <text:p text:style-name="P1">Rajd „Tour de Radomsko”, zwany dalej Rajdem to impreza rekreacyjna łącząca w sobie elementy sportowe, krajoznawcze i turystyczne. Rajd rozgrywany jest w formule na orientację. Zadaniem Uczestników jest odnajdywanie wyznaczonych <text:line-break/>w terenie punktów kontrolnych z wykorzystaniem mapy. Rywalizacja polega na odnalezieniu jak największej liczby punktów kontrolnych w jak najkrótszym czasie.<text:line-break/>Na pokonanie trasy wyścigu wyznaczony jest limit czasu – 4 godziny. Uczestnicy Rajdu wybierają trasę, na której chcą startować oraz czas startu w ramach czasu pracy biura imprezy czyli w godzinach <text:s/>od 9:00 do 16:00. </text:p>
      <text:p text:style-name="P1"/>
      <text:p text:style-name="P1">CELE RAJDU</text:p>
      <text:p text:style-name="P1"/>
      <text:p text:style-name="P1">Promocja walorów turystycznych okolic Radomska</text:p>
      <text:p text:style-name="P1">Propagowanie aktywnego, sportowego trybu życia, turystyki i rekreacji</text:p>
      <text:p text:style-name="P1">Integracja mieszkańców Radomska i okolic wokół idei sportu i rekreacji</text:p>
      <text:p text:style-name="P1">Popularyzacja rajdów rowerowych i biegów na orientację</text:p>
      <text:p text:style-name="P1">Wyłonienie najlepszych zawodników rywalizacji sportowej</text:p>
      <text:p text:style-name="P1"/>
      <text:p text:style-name="P1">TRASY RAJDU</text:p>
      <text:p text:style-name="P1"/>
      <text:p text:style-name="P1">FAN – rekreacyjna trasa rowerowa dystans 25 km </text:p>
      <text:p text:style-name="P1">PIECHUR – <text:s/>rekreacyjna trasa piesza dystans 15 km</text:p>
      <text:p text:style-name="P1">BIEGACZ – sportowa biegowa trasa dystans 15 km</text:p>
      <text:p text:style-name="P1">SZPRYCHA – sportowa trasa rowerowa dystans 60 km</text:p>
      <text:p text:style-name="P1"/>
      <text:p text:style-name="P1"/>
      <text:p text:style-name="P1"/>
      <text:p text:style-name="P1"><text:soft-page-break/>PUNKTY KONTROLNE </text:p>
      <text:p text:style-name="P1"/>
      <text:p text:style-name="P1">W terenie trasę uczestnika wyznaczają punkty kontrolne w formie biało-pomarańczowych lampionów. O rozmieszczeniu punktów kontrolnych Uczestnicy <text:line-break/>dowiedzą się z map, które otrzymują od Organizatora przed startem. Swoją obecność na punkcie kontrolnym Uczestnik potwierdza za pomocą perforatorów, którymi oznacza odpowiednie miejsca na swojej karcie startowej. W przypadku braku na danym punkcie kontrolnym lampionu z perforatorem należy telefonem komórkowym wykonać zdjęcie punktu kontrolnego oraz telefonicznie zawiadomić o tym fakcie Organizatora. Każdy zawodnik powinien odwiedzić punkt kontrolny osobiście.</text:p>
      <text:p text:style-name="P1"/>
      <text:p text:style-name="P1">ZASADY UCZESTNICTWA I RYWALIZACJI</text:p>
      <text:p text:style-name="P1"/>
      <text:p text:style-name="P1">Uczestnicy pokonują trasy Rajdu siłą własnych mięśni na rowerach na trasie FAN <text:line-break/>i SZPRYCHA, marszem lub biegiem na trasie PIECHUR i BIEGACZ.</text:p>
      <text:p text:style-name="P1">Uczestnicy przybywają <text:s/>na start Rajdu w porze przez siebie wybranej, rejestrują się wypełniając przygotowane przez organizatora stosowne zgłoszenia, oświadczenia i zgody RODO, wybierają trasę, otrzymują pakiet startowy wraz z mapą i kartą startową z wpisanym przez sędziego Rajdu czasem startu (dotyczy tras sportowych) <text:line-break/>i wyruszają na trasę.</text:p>
      <text:p text:style-name="P1">Na trasach rekreacyjnych nie będzie prowadzona klasyfikacja Uczestników.<text:line-break/>Na trasach sportowych BIEGACZ oraz SZPRYCHA prowadzona będzie klasyfikacja indywidualna Uczestników z podziałem na kategorie: kobieta, mężczyzna.</text:p>
      <text:p text:style-name="P1">Każdy Uczestnik tras sportowych otrzyma w Biurze Rajdu numer startowy, kartę <text:line-break/>startową wraz z uchwytem oraz mapę wybranej <text:s/>przez siebie trasy. <text:line-break/>Każdy Uczestnik tras rekreacyjnych otrzyma w Biurze Rajdu kartę startową wraz z uchwytem oraz mapę wybranej przez siebie trasy.</text:p>
      <text:p text:style-name="P1">Uczestnik pokonujący trasę sportową BIEGACZ i SZPRYCHA <text:line-break/>powinien oddać kartę startową niezwłocznie po przekroczeniu linii mety. <text:line-break/>Czas mety liczony jest w momencie oddania karty przez zawodnika.</text:p>
      <text:p text:style-name="P1">W klasyfikacji tras BIEGACZ i SZPRYCHA najważniejszym kryterium jest ilość zaliczonych punktów kontrolnych, a następnie czas pokonania trasy.<text:line-break/>Uczestnicy tras sportowych BIEGACZ i SZPRYCHA sklasyfikowani na pięciu pierwszych miejscach w każdej kategorii otrzymają specjalne medale Rajdu.</text:p>
      <text:p text:style-name="P1">Karty startowe wszystkich Uczestników Rajdu, którzy zaliczą komplet punktów kontrolnych wezmą udział w losowaniu atrakcyjnego sprzętu i akcesoriów do turystyki i rekreacji.</text:p>
      <text:p text:style-name="P1">Uczestnicy, którzy rezygnują z udziału w Rajdzie w jego trakcie, zobowiązani są poinformować o tym fakcie Organizatora ( np. telefonicznie ).</text:p>
      <text:p text:style-name="P1">Organizator zastrzega sobie prawo odwołania imprezy ze względu na złe warunki atmosferyczne.</text:p>
      <text:p text:style-name="P1">Uwagi do wyników tras sportowych Rajdu można zgłaszać drogą mailową <text:line-break/><text:a xlink:type="simple" xlink:href="mailto:mosir@radomsko.pl" text:style-name="Internet_20_link" text:visited-style-name="Visited_20_Internet_20_Link">mosir@radomsko.pl</text:a> do 48 godzin po zakończeniu Rajdu. Po tym terminie wyniki rywalizacji sportowej stają się oficjalne. </text:p>
      <text:p text:style-name="P1"/>
      <text:p text:style-name="P1"><text:soft-page-break/>WARUNKI UCZESTNICTWA W RAJDZIE</text:p>
      <text:p text:style-name="P1"/>
      <text:p text:style-name="P1">Każdy Uczestnik wnosi przed startem w Rajdzie opłatę startową w wysokości 10 zł w kasie MOSiR (w holu krytej pływalni przy ul.Leszka Czarnego 22).</text:p>
      <text:p text:style-name="P1">Każdy pełnoletni Uczestnik bierze udział w Rajdzie „Tour de Radomsko” na własną odpowiedzialność potwierdzając ten fakt podpisaniem stosownych dokumentów przygotowanych przez Organizatora.</text:p>
      <text:p text:style-name="P1">Osoby w wieku do 16 lat mogą startować w Rajdzie wyłącznie pod opieką rodziców lub opiekunów powyżej 21 lat, którzy biorą za nich pełną odpowiedzialność.</text:p>
      <text:p text:style-name="P1">Osoby w wieku 16 – 18 lat mogą startować w Rajdzie pod opieką lub samodzielnie.<text:line-break/>W przypadku samodzielnego udziału osoby te muszą Organizatorowi przedstawić pisemną zgodę opiekunów prawnych na udział w Rajdzie. </text:p>
      <text:p text:style-name="P1">Rajd odbywa się przy nieograniczonym ruchu drogowym, dlatego Uczestnicy zobowiązani są do przestrzegania przepisów ruchu drogowego. Uczestnicy zobowiązani są do przestrzegania przepisów przeciwpożarowych oraz zasad poruszania się po terenach leśnych.</text:p>
      <text:p text:style-name="P1">Organizator zaleca Uczestnikom sprawdzenie stanu technicznego sprzętu (rower),<text:line-break/>jazdę w Rajdzie w kasku rowerowym oraz posiadanie wyposażenia: mapnik, kompas,<text:line-break/>narzędzia do naprawy roweru, odpowiedni zapas wody i pożywienia.</text:p>
      <text:p text:style-name="P1">Podczas rywalizacji obowiązuje Uczestników nakaz stosowania reżimu sanitarnego COViD 19 oraz udzielania pomocy poszkodowanym innym Uczestnikom Rajdu.</text:p>
      <text:p text:style-name="P1"/>
      <text:p text:style-name="P1">OBOWIĄZKI ORGANIZATORA</text:p>
      <text:p text:style-name="P1"/>
      <text:p text:style-name="P1">Dostarczenie map z trasami Rajdu, numerów startowych, kart startowych z uchwytami.</text:p>
      <text:p text:style-name="P1">Zorganizowanie dyżuru mobilnego ratownika medycznego w Biurze Rajdu.</text:p>
      <text:p text:style-name="P1">Zorganizowanie punktu depozytowego dla Uczestników</text:p>
      <text:p text:style-name="P1">Zorganizowanie posiłku regeneracyjnego.</text:p>
      <text:p text:style-name="P1">Obsługa fotograficzna i medialna imprezy.</text:p>
      <text:p text:style-name="P1"/>
      <text:p text:style-name="P1">POSTANOWIENIA KOŃCOWE</text:p>
      <text:p text:style-name="P1"/>
      <text:p text:style-name="P1">Organizator nie ponosi odpowiedzialności za wypadki losowe zaistniałe podczas trwania Rajdu, dojazdu Uczestników na Rajd i powrotu z niego.</text:p>
      <text:p text:style-name="P1">Uczestnicy ubezpieczają się od następstw nieszczęśliwych wypadków we własnym zakresie.</text:p>
      <text:p text:style-name="P1">Organizator zastrzega sobie prawo do interpretacji niniejszego regulaminu oraz jego zmian. </text:p>
      <text:p text:style-name="P1">Przez wzięcie udziału w Rajdzie Uczestnik/Opiekun potwierdza zapoznanie się <text:line-break/>z nieniejszym Regulaminem.</text:p>
      <text:p text:style-name="P1">W sprawach spornych ostateczna decyzja należy do Organizatora.</text:p>
      <text:p text:style-name="P1"/>
      <text:p text:style-name="P1"><text:line-break/></text:p>
      <text:p text:style-name="P2"><text:soft-page-break/><text:span text:style-name="T1">KLAUZULA INFORMACYJNA O PRZETWARZANIU DANYCH OSOBOWYCH:</text:span><text:span text:style-name="T2"> <text:s text:c="2"/></text:span></text:p>
      <text:p text:style-name="P5"/>
      <text:p text:style-name="P9">W związku z realizacją wymogów Rozporządzenia Parlamentu Europejskiego i Rady (UE) 2016/679 z dnia <text:s/>27 kwietnia 2016 r. w sprawie ochrony osób fizycznych w związku<text:line-break/>z przetwarzaniem danych osobowych <text:s/>i w sprawie swobodnego przepływu takich danych oraz uchylenia dyrektywy 95/46/WE (ogólne rozporządzenie <text:s/>o ochronie danych „RODO”), informujemy o zasadach przetwarzania Pani/Pana danych osobowych oraz <text:s/>o przysługujących Pani/Panu prawach z tym związanych. Poniższe zasady stosuje się począwszy od 25 maja 2018 roku. </text:p>
      <text:p text:style-name="P7">1)<text:tab/>administratorem danych osobowych jest Miejski Ośrodek Sportu i Rekreacji w Radomsku<text:line-break/>ul. Leszka Czarnego 22 tel. 44 6835844 , reprezentowany przez Dyrektora Marka Wyciszkiewicza;</text:p>
      <text:p text:style-name="P6">2)<text:tab/>z Inspektorem Ochrony Danych Jarosławem Olszowym można kontaktować się pod nr tel. 501 712 126 lub pod adresem poczty elektronicznej mail: iod2@radomsko.pl;</text:p>
      <text:list xml:id="list9123293498410267341" text:style-name="WW8Num1">
        <text:list-item>
          <text:p text:style-name="P10">pozyskane dane osobowe przetwarzane będą na podstawie przepisów prawa wynikającego<text:line-break/>z art. 6 ust.1 lit. a, b, c i e RODO oraz art. 9 ust. 2 lit. a, b i g RODO – (tj. zgody osoby, której dane dotyczą, realizacja umowy, której stroną jest osoba, której dane dotyczą, wypełnienie obowiązku prawnego ciążącego na administratorze, przetwarzanie jest niezbędne do wykonania zadania realizowanego w interesie publicznym, przetwarzanie jest niezbędne do wypełnienia obowiązków i wykonywania szczególnych praw przez administratora lub osobę, której dane dotyczą, w dziedzinie prawa pracy; przetwarzanie jest niezbędne ze względów związanych<text:line-break/>z ważnym interesem publicznym, na podstawie prawa Unii lub prawa państwa członkowskiego)</text:p>
        </text:list-item>
        <text:list-item>
          <text:p text:style-name="P10">Pani/Pana dane osobowe będą przetwarzane wyłącznie w celu realizacji zadań statutowych<text:line-break/>(tj. realizacji zadań wynikających z zakresu działalności instytucji, bądź zawartej umowy).</text:p>
        </text:list-item>
      </text:list>
      <text:p text:style-name="P8"><text:span text:style-name="T3">5)<text:tab/></text:span><text:span text:style-name="T4">w związku z przetwarzaniem danych w celach wskazanych w pkt 3 i 4,  </text:span><text:span text:style-name="Strong_20_Emphasis"><text:span text:style-name="T5">dane osobowe mogą być</text:span></text:span><text:span text:style-name="Strong_20_Emphasis"><text:span text:style-name="T4"> </text:span></text:span><text:span text:style-name="Strong_20_Emphasis"><text:span text:style-name="T5">udostępniane innym odbiorcom lub kategoriom odbiorców danych osobowych</text:span></text:span><text:span text:style-name="T6">.</text:span><text:span text:style-name="T4"> Odbiorcami danych osobowych mogą być tylko podmioty uprawnione do odbioru <text:s/>danych.</text:span></text:p>
      <text:p text:style-name="P6">6)<text:tab/>dane osobowe będą przechowywane przez okres niezbędny do realizacji celów określonych<text:line-break/>w pkt 3 i 4, a po tym czasie przez okres oraz w zakresie wymaganym przez <text:soft-page-break/>przepisy powszechnie obowiązującego prawa.</text:p>
      <text:p text:style-name="P6">7)<text:tab/><text:bookmark-start text:name="_Hlk515564121"/>ma Pan/i prawo <text:bookmark-end text:name="_Hlk515564121"/>do: dostępu do treści danych osobowych oraz ich sprostowania, żądania usunięcia, ograniczenia przetwarzania, do przenoszenia danych, wniesienia sprzeciwu, do cofnięcia zgody w dowolnym momencie bez wpływu na zgodność z prawem przetwarzania (jeżeli przetwarzanie odbywa się na podstawie zgody), którego dokonano na podstawie zgody przed jej cofnięciem; </text:p>
      <text:p text:style-name="P6">8) <text:tab/>ma Pan/i prawo do wniesienia skargi do organu nadzorczego - Prezesa Urzędu Ochrony Danych Osobowych w razie uznania, że przetwarzanie danych osobowych dotyczących dziecka narusza RODO;</text:p>
      <text:list xml:id="list5227843168544988174" text:style-name="WW8Num2">
        <text:list-item>
          <text:p text:style-name="P11">Podanie przez Panią/Pana danych osobowych jest obowiązkowe, w sytuacji gdy przesłankę przetwarzania danych osobowych stanowi przepis prawa lub zawarta między stronami umowa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fo:color="#000000" style:font-name="Times New Roman" fo:font-size="12pt" style:font-size-asian="12pt" style:font-name-complex="Times New Roman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0" style:family="text"/>
    <style:style style:name="Strong_20_Emphasis" style:display-name="Strong Emphasis" style:family="text">
      <style:text-properties fo:font-weight="bold" style:font-weight-asian="bold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text:style-name="WW8Num2z0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rtur kwiatkowski</meta:initial-creator>
    <meta:creation-date>2020-09-03T09:38:44.68</meta:creation-date>
    <meta:printed-by>artur kwiatkowski</meta:printed-by>
    <meta:print-date>2021-06-07T09:55:02.46</meta:print-date>
    <dc:date>2021-07-05T14:16:43.86</dc:date>
    <dc:creator>artur kwiatkowski</dc:creator>
    <meta:editing-duration>PT2H54M20S</meta:editing-duration>
    <meta:editing-cycles>9</meta:editing-cycles>
    <meta:generator>OpenOffice/4.1.1$Win32 OpenOffice.org_project/411m6$Build-9775</meta:generator>
    <meta:document-statistic meta:table-count="0" meta:image-count="0" meta:object-count="0" meta:page-count="5" meta:paragraph-count="68" meta:word-count="1247" meta:character-count="9198"/>
  </office:meta>
</office:document-meta>
</file>