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, 'Arial Narrow'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UniversPro-Roman" svg:font-family="UniversPro-Roman"/>
  </office:font-face-decls>
  <office:automatic-styles>
    <style:style style:name="Tabela1" style:family="table">
      <style:table-properties style:width="17.732cm" fo:margin-left="-0.799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9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48cm" fo:margin-left="-0.042cm" fo:margin-right="-0.007cm" table:align="margins" style:writing-mode="lr-tb"/>
    </style:style>
    <style:style style:name="Tabela2.A" style:family="table-column">
      <style:table-column-properties style:column-width="1.27cm" style:rel-column-width="4882*"/>
    </style:style>
    <style:style style:name="Tabela2.B" style:family="table-column">
      <style:table-column-properties style:column-width="7.276cm" style:rel-column-width="27970*"/>
    </style:style>
    <style:style style:name="Tabela2.C" style:family="table-column">
      <style:table-column-properties style:column-width="4.471cm" style:rel-column-width="17188*"/>
    </style:style>
    <style:style style:name="Tabela2.D" style:family="table-column">
      <style:table-column-properties style:column-width="4.03cm" style:rel-column-width="1549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33" style:family="table-row">
      <style:table-row-properties style:min-row-height="1.478cm" fo:keep-together="auto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8cm" fo:margin-left="-0.042cm" fo:margin-right="-0.007cm" table:align="margins" style:writing-mode="lr-tb"/>
    </style:style>
    <style:style style:name="Tabela3.A" style:family="table-column">
      <style:table-column-properties style:column-width="1.27cm" style:rel-column-width="4882*"/>
    </style:style>
    <style:style style:name="Tabela3.B" style:family="table-column">
      <style:table-column-properties style:column-width="7.276cm" style:rel-column-width="27970*"/>
    </style:style>
    <style:style style:name="Tabela3.C" style:family="table-column">
      <style:table-column-properties style:column-width="4.471cm" style:rel-column-width="17188*"/>
    </style:style>
    <style:style style:name="Tabela3.D" style:family="table-column">
      <style:table-column-properties style:column-width="4.03cm" style:rel-column-width="1549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0.714cm" fo:keep-together="auto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3" style:family="table-row">
      <style:table-row-properties style:min-row-height="1.478cm" fo:keep-together="auto"/>
    </style:style>
    <style:style style:name="Tabela3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style:letter-kerning="true" style:font-size-asian="10pt"/>
    </style:style>
    <style:style style:name="P3" style:family="paragraph" style:parent-style-name="Title">
      <style:paragraph-properties fo:text-align="start" style:justify-single-word="false"/>
      <style:text-properties style:use-window-font-color="true" loext:opacity="0%" style:font-name="Times New Roman" fo:font-size="10pt" fo:language="pl" fo:country="PL" fo:font-weight="normal" style:letter-kerning="true" style:font-size-asian="10pt" style:font-weight-asian="normal"/>
    </style:style>
    <style:style style:name="P4" style:family="paragraph" style:parent-style-name="Subtitle">
      <style:paragraph-properties fo:text-align="start" style:justify-single-word="false"/>
      <style:text-properties style:use-window-font-color="true" loext:opacity="0%" style:font-name="Times New Roman" fo:font-size="10pt" fo:language="pl" fo:country="PL" fo:font-weight="normal" style:letter-kerning="true" style:font-size-asian="10pt" style:font-weight-asian="normal"/>
    </style:style>
    <style:style style:name="P5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0pt" fo:language="pl" fo:country="PL" fo:font-weight="normal" style:letter-kerning="true" style:font-size-asian="10pt" style:font-weight-asian="normal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style:letter-kerning="true" style:font-size-asian="12pt" style:font-style-asian="normal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pl" fo:country="PL" fo:font-weight="bold" style:letter-kerning="true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style:letter-kerning="true" style:font-size-asian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style:letter-kerning="true" style:font-size-asian="12pt" style:font-weight-asian="bold"/>
    </style:style>
    <style:style style:name="P12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NewRomanPSMT" fo:font-size="12pt" fo:language="pl" fo:country="PL" style:letter-kerning="true" style:font-name-asian="TimesNewRomanPSMT" style:font-size-asian="12pt" style:language-asian="zxx" style:country-asian="none" style:font-name-complex="TimesNewRomanPSMT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language="pl" fo:country="PL" fo:font-weight="bol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>
        <style:tab-stops>
          <style:tab-stop style:position="10.16cm"/>
        </style:tab-stops>
      </style:paragraph-properties>
      <style:text-properties style:use-window-font-color="true" loext:opacity="0%" style:font-name="Arial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indent="-0.026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indent="-0.026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end" style:justify-single-word="false"/>
      <style:text-properties style:use-window-font-color="true" loext:opacity="0%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style:font-name="Arial" fo:font-size="8pt" fo:language="pl" fo:country="PL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loext:opacity="0%" style:font-name="Arial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text-position="0% 100%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List">
      <style:paragraph-properties fo:margin-top="0cm" fo:margin-bottom="0cm" style:contextual-spacing="false" style:line-height-at-least="0.176cm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text-position="0% 100%" style:font-name="Arial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9.934cm" fo:margin-right="0cm" style:line-height-at-least="0.176cm" fo:text-align="start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use-window-font-color="true" loext:opacity="0%" style:text-position="0% 100%" style:font-name="Arial1" fo:font-size="10pt" fo:language="pl" fo:country="PL" fo:font-weight="normal" style:letter-kerning="true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 style:master-page-name="">
      <style:paragraph-properties fo:margin-left="1.27cm" fo:margin-right="0cm" fo:text-align="justify" style:justify-single-word="false" fo:orphans="0" fo:widows="0" fo:hyphenation-ladder-count="no-limit" fo:text-indent="-1.27cm" style:auto-text-indent="false" style:page-number="auto" style:writing-mode="lr-tb"/>
      <style:text-properties fo:color="#000000" loext:opacity="100%" style:font-name="Times New Roman" fo:font-size="12pt" fo:language="pl" fo:country="PL" officeooo:paragraph-rsid="0025abb0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1.27cm" style:auto-text-indent="false" style:writing-mode="lr-tb"/>
      <style:text-properties fo:color="#000000" loext:opacity="100%" style:font-name="Times New Roman" fo:font-size="12pt" fo:language="pl" fo:country="PL" officeooo:paragraph-rsid="0025abb0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color="#000000" loext:opacity="100%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letter-kerning="true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style="normal" fo:font-weight="bold" style:letter-kerning="true" style:font-size-asian="12pt" style:font-style-asian="normal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style:text-underline-style="none" fo:font-weight="bold" style:letter-kerning="true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fo:language="pl" fo:country="PL" style:text-underline-style="none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fo:language="pl" fo:country="PL" style:text-underline-style="none" fo:font-weight="bold" officeooo:paragraph-rsid="00234d67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fo:language="pl" fo:country="PL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fo:margin-left="1.266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fo:margin-left="0.945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fo:margin-left="0.907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58" style:family="paragraph" style:parent-style-name="Standard" style:master-page-name="">
      <style:paragraph-properties fo:margin-left="1.296cm" fo:margin-right="0cm" fo:text-align="justify" style:justify-single-word="false" fo:orphans="0" fo:widows="0" fo:hyphenation-ladder-count="no-limit" fo:text-indent="-1.296cm" style:auto-text-indent="false" style:page-number="auto" style:text-autospace="none" style:writing-mode="lr-tb"/>
      <style:text-properties fo:color="#000000" loext:opacity="100%"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0" style:family="paragraph" style:parent-style-name="Standard">
      <style:paragraph-properties fo:margin-left="0.907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1" style:family="paragraph" style:parent-style-name="Default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language-asian="pl" style:country-asian="PL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fo:language="pl" fo:country="PL" fo:font-weight="bold" style:letter-kerning="true" style:font-name-asian="TimesNewRomanPS-BoldMT" style:font-size-asian="13pt" style:font-weight-asian="bold" style:font-name-complex="TimesNewRomanPS-BoldMT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language="pl" fo:country="PL" style:text-underline-style="none" fo:font-weight="normal" style:letter-kerning="true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6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NewRomanPSMT" fo:font-size="12pt" fo:language="pl" fo:country="PL" style:text-underline-style="none" fo:font-weight="bold" style:letter-kerning="true" style:font-name-asian="TimesNewRomanPSMT" style:font-size-asian="12pt" style:language-asian="pl" style:country-asian="PL" style:font-weight-asian="bold" style:font-name-complex="TimesNewRomanPSMT" style:font-size-complex="12pt" style:language-complex="ar" style:country-complex="SA" style:font-weight-complex="bold"/>
    </style:style>
    <style:style style:name="P6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NewRomanPSMT" fo:font-size="12pt" fo:language="pl" fo:country="PL" style:text-underline-style="none" fo:font-weight="bold" officeooo:paragraph-rsid="00234d67" style:letter-kerning="true" style:font-name-asian="TimesNewRomanPSMT" style:font-size-asian="12pt" style:language-asian="pl" style:country-asian="PL" style:font-weight-asian="bold" style:font-name-complex="TimesNewRomanPSMT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0.492cm" fo:margin-right="0cm" fo:text-align="justify" style:justify-single-word="false" fo:text-indent="0cm" style:auto-text-indent="false" style:text-autospace="none"/>
      <style:text-properties fo:color="#000000" loext:opacity="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8" style:family="paragraph" style:parent-style-name="Standard">
      <style:paragraph-properties fo:margin-left="0.907cm" fo:margin-right="0cm" fo:text-align="justify" style:justify-single-word="false" fo:text-indent="0cm" style:auto-text-indent="false" style:text-autospace="non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  <style:text-properties fo:color="#000000" loext:opacity="10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color="#000000" loext:opacity="100%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name-asian="TimesNewRomanPSMT" style:font-size-asian="11pt" style:font-name-complex="Arial" style:font-size-complex="11pt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Arial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fo:font-size="12pt" officeooo:paragraph-rsid="001b8f87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fo:margin-left="1.266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7" style:family="paragraph" style:parent-style-name="Standard">
      <style:paragraph-properties fo:margin-left="0.642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8" style:family="paragraph" style:parent-style-name="Standard">
      <style:paragraph-properties fo:margin-left="0.492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9" style:family="paragraph" style:parent-style-name="Standard">
      <style:paragraph-properties fo:margin-left="0.945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3" style:family="paragraph" style:parent-style-name="Standard" style:master-page-name="">
      <style:paragraph-properties fo:margin-left="1.27cm" fo:margin-right="0cm" fo:text-align="justify" style:justify-single-word="false" fo:orphans="0" fo:widows="0" fo:hyphenation-ladder-count="no-limit" fo:text-indent="-1.27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style:paragraph-properties fo:margin-left="1.323cm" fo:margin-right="0cm" fo:text-align="justify" style:justify-single-word="false" fo:orphans="0" fo:widows="0" fo:hyphenation-ladder-count="no-limit" fo:text-indent="-1.323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6" style:family="paragraph" style:parent-style-name="pkt">
      <style:paragraph-properties fo:margin-left="0.02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UniversPro-Roman" style:font-size-asian="12pt" style:font-name-complex="UniversPro-Roman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 style:text-autospace="none"/>
    </style:style>
    <style:style style:name="P91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</style:style>
    <style:style style:name="P92" style:family="paragraph" style:parent-style-name="Standard" style:master-page-name="">
      <style:paragraph-properties fo:margin-left="0.026cm" fo:margin-right="0cm" fo:text-align="justify" style:justify-single-word="false" fo:orphans="0" fo:widows="0" fo:hyphenation-ladder-count="no-limit" fo:text-indent="-0.026cm" style:auto-text-indent="false" style:page-number="auto" style:text-autospace="none" style:writing-mode="lr-tb"/>
      <style:text-properties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37cm"/>
          <style:tab-stop style:position="0.476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weight="normal" style:font-weight-asian="normal" style:font-weight-complex="normal"/>
    </style:style>
    <style:style style:name="P9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0cm" fo:margin-right="0cm" fo:text-indent="-0.026cm" style:auto-text-indent="false"/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0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0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07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2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line-height="150%"/>
    </style:style>
    <style:style style:name="P119" style:family="paragraph" style:parent-style-name="Standard">
      <style:paragraph-properties style:snap-to-layout-grid="false"/>
    </style:style>
    <style:style style:name="P120" style:family="paragraph" style:parent-style-name="Standard">
      <style:paragraph-properties style:line-height-at-least="0.176cm" fo:text-align="justify" style:justify-single-word="false">
        <style:tab-stops>
          <style:tab-stop style:position="10.16cm"/>
        </style:tab-stops>
      </style:paragraph-properties>
    </style:style>
    <style:style style:name="P121" style:family="paragraph" style:parent-style-name="Standard">
      <style:paragraph-properties style:line-height-at-least="0.176cm" fo:text-align="center" style:justify-single-word="false">
        <style:tab-stops>
          <style:tab-stop style:position="10.16cm"/>
        </style:tab-stops>
      </style:paragraph-properties>
    </style:style>
    <style:style style:name="P122" style:family="paragraph" style:parent-style-name="Standard">
      <style:paragraph-properties fo:text-align="justify" style:justify-single-word="false"/>
      <style:text-properties style:font-name-complex="Calibri1"/>
    </style:style>
    <style:style style:name="P123" style:family="paragraph" style:parent-style-name="Title">
      <style:paragraph-properties fo:text-align="start" style:justify-single-word="false"/>
    </style:style>
    <style:style style:name="P124" style:family="paragraph" style:parent-style-name="Table_20_Contents">
      <style:paragraph-properties fo:text-align="start" style:justify-single-word="false" style:snap-to-layout-grid="false"/>
    </style:style>
    <style:style style:name="P1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6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/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27" style:family="paragraph" style:parent-style-name="Standard">
      <style:paragraph-properties fo:margin-left="9.934cm" fo:margin-right="0cm" fo:text-align="start" style:justify-single-word="false" fo:text-indent="-9.934cm" style:auto-text-indent="false" style:text-autospace="none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28" style:family="paragraph" style:parent-style-name="Standard">
      <style:paragraph-properties fo:margin-left="9.934cm" fo:margin-right="0cm" fo:text-align="start" style:justify-single-word="false" fo:orphans="0" fo:widows="0" fo:hyphenation-ladder-count="no-limit" fo:text-indent="-0.979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29" style:family="paragraph" style:parent-style-name="Standard" style:master-page-name="">
      <style:paragraph-properties fo:margin-left="9.934cm" fo:margin-right="0cm" fo:text-align="start" style:justify-single-word="false" fo:orphans="0" fo:widows="0" fo:hyphenation-ladder-count="no-limit" fo:text-indent="-0.979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30" style:family="paragraph" style:parent-style-name="Standard" style:master-page-name="">
      <style:paragraph-properties fo:margin-left="9.934cm" fo:margin-right="0cm" fo:text-align="start" style:justify-single-word="false" fo:orphans="0" fo:widows="0" fo:hyphenation-ladder-count="no-limit" fo:text-indent="-0.476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9.934cm" fo:margin-right="0cm" fo:text-align="start" style:justify-single-word="false" fo:orphans="0" fo:widows="0" fo:hyphenation-ladder-count="no-limit" fo:text-indent="-0.476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1" fo:font-size="10pt" fo:language="pl" fo:country="PL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13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3" style:family="paragraph" style:parent-style-name="Standard" style:list-style-name="L1">
      <style:paragraph-properties fo:margin-left="0.714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34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5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L2">
      <style:paragraph-properties fo:margin-left="0.681cm" fo:margin-right="0cm" fo:text-align="start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7" style:family="paragraph" style:parent-style-name="Standard" style:list-style-name="L2">
      <style:paragraph-properties fo:margin-left="0.681cm" fo:margin-right="0cm" fo:text-align="start" style:justify-single-word="false" fo:text-indent="0cm" style:auto-text-indent="false" style:text-autospace="none"/>
      <style:text-properties style:use-window-font-color="true" loext:opacity="0%" style:font-name="TimesNewRomanPSMT" fo:font-size="12pt" fo:language="pl" fo:country="PL" fo:font-weight="bold" style:letter-kerning="true" style:font-size-asian="12pt" style:font-weight-asian="bold" style:font-weight-complex="bold"/>
    </style:style>
    <style:style style:name="P138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9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0" style:family="paragraph" style:parent-style-name="Standard" style:list-style-name="WW8Num1">
      <style:paragraph-properties fo:margin-left="0cm" fo:margin-right="0cm" fo:text-indent="-0.026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1" style:family="paragraph" style:parent-style-name="Standard" style:list-style-name="WW8Num2">
      <style:paragraph-properties fo:margin-left="0cm" fo:margin-right="0cm" fo:line-height="150%" fo:text-indent="-0.026cm" style:auto-text-indent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2" style:family="paragraph" style:parent-style-name="Standard" style:list-style-name="L11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loext:opacity="0%" style:font-name="Arial" fo:font-size="6pt" fo:language="pl" fo:country="PL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4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style="normal" fo:font-weight="bold" style:letter-kerning="true" style:font-size-asian="12pt" style:font-style-asian="normal" style:font-weight-asian="bold" style:font-style-complex="normal" style:font-weight-complex="bold"/>
    </style:style>
    <style:style style:name="P144" style:family="paragraph" style:parent-style-name="Standard" style:list-style-name="L10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45" style:family="paragraph" style:parent-style-name="Standard" style:list-style-name="L5">
      <style:paragraph-properties fo:margin-left="0.529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loext:opacity="100%" style:font-name="Times New Roman" fo:font-size="12pt" style:font-size-asian="12pt"/>
    </style:style>
    <style:style style:name="P14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87cm"/>
        </style:tab-stops>
      </style:paragraph-properties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147" style:family="paragraph" style:parent-style-name="Standard" style:list-style-name="L7">
      <style:paragraph-properties fo:margin-left="0.907cm" fo:margin-right="0cm" fo:text-align="justify" style:justify-single-word="false" fo:text-indent="0cm" style:auto-text-indent="false" style:text-autospace="none"/>
      <style:text-properties fo:color="#000000" loext:opacity="100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8" style:family="paragraph" style:parent-style-name="Standard" style:list-style-name="L10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style:font-name-asian="Arial2" style:font-size-asian="12pt" style:font-name-complex="Arial2" style:font-size-complex="12pt"/>
    </style:style>
    <style:style style:name="P149" style:family="paragraph" style:parent-style-name="Standard" style:list-style-name="L11">
      <style:paragraph-properties fo:margin-left="-0.026cm" fo:margin-right="0cm" style:line-height-at-least="0.176cm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f6fdd"/>
    </style:style>
    <style:style style:name="P151" style:family="paragraph" style:parent-style-name="Standard" style:list-style-name="L8">
      <style:paragraph-properties fo:margin-left="0.907cm" fo:margin-right="0cm" fo:text-align="justify" style:justify-single-word="false" fo:text-indent="0cm" style:auto-text-indent="false" style:text-autospace="none"/>
    </style:style>
    <style:style style:name="P152" style:family="paragraph" style:parent-style-name="Standard" style:list-style-name="L9">
      <style:paragraph-properties fo:margin-left="0.907cm" fo:margin-right="0cm" fo:text-align="justify" style:justify-single-word="false" fo:text-indent="0cm" style:auto-text-indent="false" style:text-autospace="none"/>
    </style:style>
    <style:style style:name="P153" style:family="paragraph" style:parent-style-name="Standard" style:list-style-name="L9" style:master-page-name="">
      <style:paragraph-properties fo:margin-left="0.926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 loext:hyphenation-no-caps="false"/>
    </style:style>
    <style:style style:name="P154" style:family="paragraph" style:parent-style-name="Standard" style:list-style-name="L9">
      <style:paragraph-properties fo:margin-left="0.926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155" style:family="paragraph" style:parent-style-name="Standard" style:list-style-name="L10">
      <style:paragraph-properties fo:text-align="justify" style:justify-single-word="false"/>
    </style:style>
    <style:style style:name="P156" style:family="paragraph" style:parent-style-name="Standard" style:list-style-name="L10">
      <style:paragraph-properties fo:text-align="justify" style:justify-single-word="false"/>
      <style:text-properties style:font-name-complex="Calibri1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0pt" fo:language="pl" fo:country="PL" fo:font-weight="normal" style:letter-kerning="true" style:font-size-asian="10pt" style:font-weight-asian="normal"/>
    </style:style>
    <style:style style:name="T3" style:family="text">
      <style:text-properties style:use-window-font-color="true" loext:opacity="0%" style:font-name="Times New Roman" fo:font-size="10pt" fo:language="pl" fo:country="PL" fo:font-weight="normal" style:letter-kerning="true" style:font-size-asian="10pt" style:font-weight-asian="normal"/>
    </style:style>
    <style:style style:name="T4" style:family="text">
      <style:text-properties style:use-window-font-color="true" loext:opacity="0%" style:font-name="Times New Roman" fo:font-size="12pt" fo:language="pl" fo:country="PL" style:letter-kerning="true" style:font-size-asian="12pt"/>
    </style:style>
    <style:style style:name="T5" style:family="text">
      <style:text-properties style:use-window-font-color="true" loext:opacity="0%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use-window-font-color="true" loext:opacity="0%" style:font-name="Times New Roman" fo:font-size="14pt" fo:language="pl" fo:country="PL" fo:font-weight="bold" style:letter-kerning="true" style:font-size-asian="14pt" style:font-weight-asian="bold"/>
    </style:style>
    <style:style style:name="T9" style:family="text">
      <style:text-properties style:use-window-font-color="true" loext:opacity="0%" style:font-name="Times New Roman" fo:font-size="11pt" fo:language="pl" fo:country="PL" fo:font-style="normal" style:letter-kerning="true" style:font-name-asian="TimesNewRomanPSMT" style:font-size-asian="11pt" style:language-asian="zxx" style:country-asian="none" style:font-style-asian="normal" style:font-name-complex="TimesNewRomanPSMT" style:font-size-complex="11pt" style:language-complex="zxx" style:country-complex="none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style:letter-kerning="true" style:font-name-asian="ArialMT" style:language-asian="zxx" style:country-asian="none" style:font-style-asian="normal" style:font-name-complex="ArialMT" style:language-complex="zxx" style:country-complex="none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19a3aa" style:letter-kerning="true" style:font-name-asian="ArialMT" style:language-asian="zxx" style:country-asian="none" style:font-style-asian="normal" style:font-name-complex="ArialMT" style:language-complex="zxx" style:country-complex="none" style:font-style-complex="normal"/>
    </style:style>
    <style:style style:name="T12" style:family="text">
      <style:text-properties style:use-window-font-color="true" loext:opacity="0%" fo:font-size="12pt" fo:language="pl" fo:country="PL" style:letter-kerning="true" style:font-size-asian="12pt"/>
    </style:style>
    <style:style style:name="T13" style:family="text">
      <style:text-properties style:use-window-font-color="true" loext:opacity="0%" fo:font-size="14pt" fo:language="pl" fo:country="PL" fo:font-weight="bold" style:letter-kerning="true" style:font-size-asian="14pt" style:font-weight-asian="bold"/>
    </style:style>
    <style:style style:name="T14" style:family="text">
      <style:text-properties style:use-window-font-color="true" loext:opacity="0%" fo:language="pl" fo:country="PL" fo:font-style="normal" fo:font-weight="bold" style:letter-kerning="true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5" style:family="text">
      <style:text-properties style:use-window-font-color="true" loext:opacity="0%" fo:language="pl" fo:country="PL" fo:font-style="normal" fo:font-weight="normal" style:letter-kerning="true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language="pl" fo:country="PL" style:letter-kerning="true"/>
    </style:style>
    <style:style style:name="T17" style:family="text">
      <style:text-properties style:use-window-font-color="true" loext:opacity="0%" fo:language="pl" fo:country="PL" style:letter-kerning="true" style:language-asian="zxx" style:country-asian="none" style:language-complex="ar" style:country-complex="SA"/>
    </style:style>
    <style:style style:name="T18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20" style:family="text">
      <style:text-properties style:use-window-font-color="true" loext:opacity="0%" fo:language="pl" fo:country="PL" fo:font-weight="bold" style:letter-kerning="true" style:font-weight-asian="bold"/>
    </style:style>
    <style:style style:name="T21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fo:font-weight="normal" style:letter-kerning="true" style:font-weight-asian="normal" style:font-weight-complex="normal"/>
    </style:style>
    <style:style style:name="T23" style:family="text">
      <style:text-properties style:use-window-font-color="true" loext:opacity="0%" fo:language="pl" fo:country="PL" fo:font-weight="normal" style:letter-kerning="true" style:font-name-asian="TimesNewRomanPSMT" style:font-weight-asian="normal" style:font-name-complex="TimesNewRomanPSMT" style:font-weight-complex="normal"/>
    </style:style>
    <style:style style:name="T24" style:family="text">
      <style:text-properties style:use-window-font-color="true" loext:opacity="0%" fo:language="pl" fo:country="PL" fo:font-weight="normal" officeooo:rsid="0017ae76" style:letter-kerning="true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loext:opacity="0%" fo:language="pl" fo:country="PL" fo:font-weight="normal" officeooo:rsid="0019a3aa" style:letter-kerning="true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loext:opacity="0%" fo:language="pl" fo:country="PL" style:font-name-asian="ArialMT" style:language-asian="zxx" style:country-asian="none" style:font-name-complex="ArialMT" style:language-complex="ar" style:country-complex="SA"/>
    </style:style>
    <style:style style:name="T27" style:family="text">
      <style:text-properties style:use-window-font-color="true" loext:opacity="0%" fo:language="pl" fo:country="PL" officeooo:rsid="0017ae76" style:font-name-asian="ArialMT" style:language-asian="zxx" style:country-asian="none" style:font-name-complex="ArialMT" style:language-complex="ar" style:country-complex="SA"/>
    </style:style>
    <style:style style:name="T28" style:family="text">
      <style:text-properties style:use-window-font-color="true" loext:opacity="0%" fo:language="pl" fo:country="PL" style:font-name-asian="ArialMT" style:language-asian="zxx" style:country-asian="none" style:font-name-complex="ArialMT" style:language-complex="zxx" style:country-complex="none"/>
    </style:style>
    <style:style style:name="T29" style:family="text">
      <style:text-properties style:use-window-font-color="true" loext:opacity="0%" fo:language="pl" fo:country="PL" officeooo:rsid="0019a3aa" style:font-name-asian="ArialMT" style:language-asian="zxx" style:country-asian="none" style:font-name-complex="ArialMT" style:language-complex="zxx" style:country-complex="none"/>
    </style:style>
    <style:style style:name="T30" style:family="text">
      <style:text-properties style:use-window-font-color="true" loext:opacity="0%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1f6fd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weight="normal" style:font-weight-asian="normal" style:font-weight-complex="normal"/>
    </style:style>
    <style:style style:name="T33" style:family="text">
      <style:text-properties style:use-window-font-color="true" loext:opacity="0%" style:text-position="super 58%" style:font-name="Arial" fo:font-size="11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34" style:family="text">
      <style:text-properties style:use-window-font-color="true" loext:opacity="0%" style:text-position="super 58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text-position="0% 100%" style:font-name="Arial" fo:font-size="11pt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36" style:family="text"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officeooo:rsid="001ffed3"/>
    </style:style>
    <style:style style:name="T40" style:family="text">
      <style:text-properties style:use-window-font-color="true" loext:opacity="0%" officeooo:rsid="0029dc6f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Times New Roman" fo:font-size="10pt" fo:language="pl" fo:country="PL" fo:font-weight="normal" style:letter-kerning="true" style:font-size-asian="10pt" style:font-weight-asian="normal"/>
    </style:style>
    <style:style style:name="T43" style:family="text">
      <style:text-properties fo:color="#000000" loext:opacity="100%" style:font-name="Times New Roman" fo:font-size="10pt" fo:language="pl" fo:country="PL" fo:font-weight="normal" officeooo:rsid="002be956" style:letter-kerning="true" style:font-size-asian="10pt" style:font-weight-asian="normal"/>
    </style:style>
    <style:style style:name="T44" style:family="text">
      <style:text-properties fo:color="#000000" loext:opacity="100%" style:font-name="Times New Roman" fo:font-size="12pt" fo:language="pl" fo:country="PL" style:letter-kerning="true" style:font-size-asian="12pt"/>
    </style:style>
    <style:style style:name="T45" style:family="text">
      <style:text-properties fo:color="#000000" loext:opacity="100%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pl" fo:country="PL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pl" fo:country="PL" fo:font-weight="normal" style:letter-kerning="true" style:font-name-asian="A" style:font-size-asian="12pt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49" style:family="text">
      <style:text-properties fo:color="#000000" loext:opacity="100%" style:font-name="Times New Roman" fo:font-size="12pt" fo:language="pl" fo:country="PL" fo:font-weight="normal" officeooo:rsid="001ffed3" style:letter-kerning="true" style:font-name-asian="A" style:font-size-asian="12pt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50" style:family="text">
      <style:text-properties fo:color="#000000" loext:opacity="100%" style:font-name="Times New Roman" fo:font-size="12pt" fo:language="pl" fo:country="PL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T52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3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54" style:family="text">
      <style:text-properties fo:color="#000000" loext:opacity="100%" fo:font-size="12pt" fo:language="pl" fo:country="PL" style:letter-kerning="true" style:font-size-asian="12pt"/>
    </style:style>
    <style:style style:name="T55" style:family="text">
      <style:text-properties fo:color="#000000" loext:opacity="100%" fo:font-size="12pt" fo:language="pl" fo:country="PL" style:text-underline-style="none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6" style:family="text">
      <style:text-properties fo:color="#000000" loext:opacity="100%" fo:font-size="12pt" fo:language="pl" fo:country="PL" style:text-underline-style="none" style:letter-kerning="tru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57" style:family="text">
      <style:text-properties fo:color="#000000" loext:opacity="100%" fo:language="pl" fo:country="PL" style:letter-kerning="true" style:language-asian="zxx" style:country-asian="none" style:language-complex="ar" style:country-complex="SA"/>
    </style:style>
    <style:style style:name="T58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9" style:family="text">
      <style:text-properties fo:color="#000000" loext:opacity="100%" fo:language="pl" fo:country="PL" officeooo:rsid="00183cb5" style:letter-kerning="true" style:font-name-asian="Times New Roman" style:language-asian="zxx" style:country-asian="none" style:font-name-complex="Times New Roman" style:language-complex="ar" style:country-complex="SA"/>
    </style:style>
    <style:style style:name="T60" style:family="text">
      <style:text-properties fo:color="#000000" loext:opacity="100%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61" style:family="text">
      <style:text-properties fo:color="#000000" loext:opacity="100%" fo:language="pl" fo:country="PL" style:letter-kerning="true" style:font-name-asian="Times New Roman" style:language-asian="pl" style:country-asian="PL" style:font-name-complex="Times New Roman" style:language-complex="ar" style:country-complex="SA" style:font-weight-complex="bold"/>
    </style:style>
    <style:style style:name="T62" style:family="text">
      <style:text-properties fo:color="#000000" loext:opacity="100%" fo:language="pl" fo:country="PL" style:letter-kerning="true" style:font-name-asian="Times New Roman" style:language-asian="pl" style:country-asian="PL" style:font-name-complex="Arial" style:language-complex="ar" style:country-complex="SA"/>
    </style:style>
    <style:style style:name="T63" style:family="text">
      <style:text-properties fo:color="#000000" loext:opacity="100%" fo:language="pl" fo:country="PL" style:letter-kerning="true" style:font-name-asian="Times New Roman" style:language-asian="pl" style:country-asian="PL" style:font-name-complex="Arial" style:language-complex="ar" style:country-complex="SA" style:font-weight-complex="bold"/>
    </style:style>
    <style:style style:name="T64" style:family="text">
      <style:text-properties fo:color="#000000" loext:opacity="100%" fo:language="pl" fo:country="PL" style:letter-kerning="true" style:font-name-asian="TimesNewRomanPSMT" style:language-asian="pl" style:country-asian="PL" style:font-name-complex="TimesNewRomanPSMT" style:language-complex="ar" style:country-complex="SA" style:font-weight-complex="bold"/>
    </style:style>
    <style:style style:name="T65" style:family="text">
      <style:text-properties fo:color="#000000" loext:opacity="10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/>
    </style:style>
    <style:style style:name="T66" style:family="text">
      <style:text-properties fo:color="#000000" loext:opacity="100%" fo:language="pl" fo:country="PL" fo:font-weight="normal" officeooo:rsid="00183cb5" style:letter-kerning="true" style:font-name-asian="A" style:language-asian="zxx" style:country-asian="none" style:font-weight-asian="normal" style:font-name-complex="A" style:language-complex="zxx" style:country-complex="none" style:font-weight-complex="normal"/>
    </style:style>
    <style:style style:name="T67" style:family="text">
      <style:text-properties fo:color="#000000" loext:opacity="100%" fo:language="pl" fo:country="PL" fo:font-weight="normal" officeooo:rsid="001e3826" style:letter-kerning="true" style:font-name-asian="A" style:language-asian="zxx" style:country-asian="none" style:font-weight-asian="normal" style:font-name-complex="A" style:language-complex="zxx" style:country-complex="none" style:font-weight-complex="normal"/>
    </style:style>
    <style:style style:name="T68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fo:color="#000000" loext:opacity="100%" fo:language="pl" fo:country="PL" officeooo:rsid="0028695a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fo:color="#000000" loext:opacity="100%" fo:language="pl" fo:country="PL" officeooo:rsid="0028695a" style:font-name-asian="Times New Roman" style:language-asian="zxx" style:country-asian="none" style:font-name-complex="Times New Roman" style:language-complex="zxx" style:country-complex="none"/>
    </style:style>
    <style:style style:name="T72" style:family="text">
      <style:text-properties fo:color="#000000" loext:opacity="100%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3" style:family="text">
      <style:text-properties fo:color="#000000" loext:opacity="100%" fo:language="pl" fo:country="PL" style:text-underline-style="solid" style:text-underline-width="auto" style:text-underline-color="font-color" fo:font-weight="bold" officeooo:rsid="0021e4a1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4" style:family="text">
      <style:text-properties fo:color="#000000" loext:opacity="100%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fo:color="#000000" loext:opacity="100%" style:text-underline-style="none" style:language-asian="pl" style:country-asian="PL"/>
    </style:style>
    <style:style style:name="T76" style:family="text">
      <style:text-properties fo:color="#000000" loext:opacity="100%" style:text-underline-style="none" fo:font-weight="bold" style:language-asian="pl" style:country-asian="PL" style:font-weight-asian="bold" style:font-weight-complex="bold"/>
    </style:style>
    <style:style style:name="T77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loext:opacity="100%" style:language-asian="pl" style:country-asian="PL"/>
    </style:style>
    <style:style style:name="T79" style:family="text">
      <style:text-properties fo:color="#000000" loext:opacity="100%" style:font-name="Arial" fo:font-size="11pt" style:font-name-asian="TimesNewRomanPSMT" style:font-size-asian="11pt" style:font-name-complex="Arial" style:font-size-complex="11pt"/>
    </style:style>
    <style:style style:name="T80" style:family="text">
      <style:text-properties fo:color="#000000" loext:opacity="100%" style:font-name="Arial" fo:font-size="11pt" style:font-name-asian="TimesNewRomanPSMT" style:font-size-asian="11pt" style:font-name-complex="TimesNewRomanPSMT" style:font-size-complex="11pt"/>
    </style:style>
    <style:style style:name="T81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82" style:family="text">
      <style:text-properties fo:color="#000000" loext:opacity="100%" style:font-name="Arial" fo:language="pl" fo:country="PL" fo:font-weight="normal" style:letter-kerning="true" style:font-name-asian="A" style:language-asian="zxx" style:country-asian="none" style:font-weight-asian="normal" style:font-name-complex="A" style:language-complex="zxx" style:country-complex="none" style:font-weight-complex="normal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5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86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7" style:family="text">
      <style:text-properties style:font-name="Times New Roman" fo:language="pl" fo:country="PL" fo:font-style="normal" style:letter-kerning="true" style:font-style-asian="normal" style:font-style-complex="normal"/>
    </style:style>
    <style:style style:name="T88" style:family="text">
      <style:text-properties style:font-name="Times New Roman" fo:language="pl" fo:country="PL" fo:font-style="normal" officeooo:rsid="001b8f87" style:letter-kerning="true" style:font-style-asian="normal" style:font-style-complex="normal"/>
    </style:style>
    <style:style style:name="T89" style:family="text">
      <style:text-properties style:font-name="Times New Roman" fo:language="pl" fo:country="PL" fo:font-style="normal" officeooo:rsid="001ed227" style:letter-kerning="true" style:font-style-asian="normal" style:font-style-complex="normal"/>
    </style:style>
    <style:style style:name="T90" style:family="text">
      <style:text-properties style:font-name="Times New Roman" fo:language="pl" fo:country="PL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1" style:family="text">
      <style:text-properties style:font-name="Times New Roman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style:font-name="Times New Roman" fo:language="pl" fo:country="PL" fo:font-style="normal" fo:font-weight="normal" officeooo:rsid="001b8f8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style:font-name="Times New Roman" fo:language="pl" fo:country="PL" fo:font-style="normal" fo:font-weight="normal" officeooo:rsid="001d882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style:font-name="Times New Roman" fo:language="pl" fo:country="PL" fo:font-style="normal" fo:font-weight="normal" officeooo:rsid="001ed22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font-name="Times New Roman" fo:language="pl" fo:country="PL" fo:font-style="normal" fo:font-weight="normal" officeooo:rsid="0025abb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234d67" style:font-weight-asian="normal" style:font-weight-complex="normal"/>
    </style:style>
    <style:style style:name="T9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1edbf6" style:font-weight-asian="bold" style:font-weight-complex="bold"/>
    </style:style>
    <style:style style:name="T102" style:family="text">
      <style:text-properties fo:font-weight="bold" officeooo:rsid="001f6fdd" style:font-weight-asian="bold" style:font-weight-complex="bold"/>
    </style:style>
    <style:style style:name="T103" style:family="text">
      <style:text-properties fo:font-weight="bold" officeooo:rsid="001ffed3" style:font-weight-asian="bold" style:font-weight-complex="bold"/>
    </style:style>
    <style:style style:name="T104" style:family="text">
      <style:text-properties fo:font-weight="bold" style:font-name-asian="Times New Roman" style:font-weight-asian="bold" style:font-name-complex="Times New Roman" style:font-weight-complex="bold"/>
    </style:style>
    <style:style style:name="T105" style:family="text">
      <style:text-properties style:font-name-asian="OpenSymbol1" style:font-name-complex="OpenSymbol1"/>
    </style:style>
    <style:style style:name="T106" style:family="text">
      <style:text-properties style:font-name="TimesNewRomanPSMT"/>
    </style:style>
    <style:style style:name="T107" style:family="text">
      <style:text-properties style:font-name="TimesNewRomanPSMT" fo:font-weight="bold" style:font-weight-asian="bold" style:font-weight-complex="bold"/>
    </style:style>
    <style:style style:name="T108" style:family="text">
      <style:text-properties style:font-name="TimesNewRomanPSMT" fo:font-weight="normal" style:font-weight-asian="normal" style:font-weight-complex="normal"/>
    </style:style>
    <style:style style:name="T109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10" style:family="text">
      <style:text-properties style:font-name="TimesNewRomanPSMT" fo:font-weight="normal" officeooo:rsid="00234d67" style:font-name-asian="TimesNewRomanPSMT" style:font-weight-asian="normal" style:font-name-complex="TimesNewRomanPSMT" style:font-weight-complex="normal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01f6fdd" style:font-style-asian="normal" style:font-style-complex="normal"/>
    </style:style>
    <style:style style:name="T113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style:font-name-asian="Arial1" style:font-name-complex="Arial1"/>
    </style:style>
    <style:style style:name="T115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116" style:family="text">
      <style:text-properties style:font-name-asian="Times New Roman" style:font-name-complex="Times New Roman"/>
    </style:style>
    <style:style style:name="T117" style:family="text">
      <style:text-properties style:font-name-asian="TimesNewRomanPSMT" style:font-name-complex="TimesNewRomanPSMT"/>
    </style:style>
    <style:style style:name="T118" style:family="text">
      <style:text-properties officeooo:rsid="001e3826" style:font-name-asian="TimesNewRomanPSMT" style:font-name-complex="TimesNewRomanPSMT"/>
    </style:style>
    <style:style style:name="T119" style:family="text">
      <style:text-properties style:font-name-asian="ArialMT" style:font-name-complex="ArialMT"/>
    </style:style>
    <style:style style:name="T120" style:family="text">
      <style:text-properties style:font-name="Arial"/>
    </style:style>
    <style:style style:name="T121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22" style:family="text">
      <style:text-properties style:font-name="Arial" fo:font-size="11pt" style:font-size-asian="11pt" style:font-size-complex="11pt"/>
    </style:style>
    <style:style style:name="T12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4" style:family="text">
      <style:text-properties officeooo:rsid="00175957"/>
    </style:style>
    <style:style style:name="T125" style:family="text">
      <style:text-properties officeooo:rsid="001edbf6"/>
    </style:style>
    <style:style style:name="T126" style:family="text">
      <style:text-properties officeooo:rsid="001ffed3"/>
    </style:style>
    <style:style style:name="T127" style:family="text">
      <style:text-properties officeooo:rsid="0021e4a1"/>
    </style:style>
    <style:style style:name="T128" style:family="text">
      <style:text-properties officeooo:rsid="00234d67"/>
    </style:style>
    <style:style style:name="T129" style:family="text">
      <style:text-properties officeooo:rsid="002be95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Zarządzenie Nr <text:span text:style-name="T129">257</text:span>/2022</text:p>
      <text:p text:style-name="P96">Prezydenta Miasta Radomska</text:p>
      <text:p text:style-name="P96">z dnia <text:span text:style-name="T129">30</text:span> <text:span text:style-name="T124">grudnia</text:span> 2022 roku</text:p>
      <text:p text:style-name="P96"/>
      <text:p text:style-name="P96"/>
      <text:p text:style-name="P99"><text:span text:style-name="T117">w sprawie: ogłoszenia otwart</text:span><text:span text:style-name="T118">ego</text:span><text:span text:style-name="T117"> konkurs</text:span><text:span text:style-name="T118">u</text:span><text:span text:style-name="T117"> ofert na wsparcie realizacji zadań publicznych <text:s text:c="18"/></text:span><text:span text:style-name="T23">w zakresie pomocy społecznej w 202</text:span><text:span text:style-name="T24">3</text:span><text:span text:style-name="T23"> roku.</text:span></text:p>
      <text:p text:style-name="P102"/>
      <text:p text:style-name="P103">Na podstawie art. 30 ust. 2 pkt 4 i art. 31 ustawy z dnia 8 marca 1990 r. o samorządzie gminnym <text:span text:style-name="T26">(t.j.: Dz. U. z 202</text:span><text:span text:style-name="T27">2</text:span><text:span text:style-name="T26"> r. poz. </text:span><text:span text:style-name="T27">559</text:span><text:span text:style-name="T26">, poz. </text:span><text:span text:style-name="T27">583, poz. 1005, poz. 1079, poz. 1561</text:span><text:span text:style-name="T26">)</text:span><text:span text:style-name="T119">, </text:span><text:span text:style-name="T68">art. 127 ust. 1 pkt 1 lit. </text:span><text:span text:style-name="T69">e</text:span><text:span text:style-name="T68">, art. 221 ustawy z dnia 27 sierpnia 2009 r. o finansach publicznych (t.j.: </text:span><text:span text:style-name="T58">Dz. U. z 202</text:span><text:span text:style-name="T59">2</text:span><text:span text:style-name="T58"> r., poz. </text:span><text:span text:style-name="T59">1634</text:span><text:span text:style-name="T58">, </text:span><text:span text:style-name="T82">poz. 1</text:span><text:span text:style-name="T66">692</text:span><text:span text:style-name="T82">, poz. 17</text:span><text:span text:style-name="T66">47</text:span><text:span text:style-name="T82">, poz. 1</text:span><text:span text:style-name="T66">079</text:span><text:span text:style-name="T82">, poz. 1</text:span><text:span text:style-name="T66">768</text:span><text:span text:style-name="T82">, poz. 1</text:span><text:span text:style-name="T66">725</text:span><text:span text:style-name="T82">, poz. 19</text:span><text:span text:style-name="T66">64, </text:span><text:span text:style-name="T67">poz. 2414</text:span><text:span text:style-name="T82">),</text:span> art. 11, art. 13 ustawy z dnia 24 kwietnia 2003r. o działalności pożytku publicznego i o wolontariacie (t.j.: <text:span text:style-name="T28">Dz. U. z 202</text:span><text:span text:style-name="T29">2</text:span><text:span text:style-name="T28"> r., poz. 1</text:span><text:span text:style-name="T29">327</text:span><text:span text:style-name="T28">, z 20</text:span><text:span text:style-name="T29">21</text:span><text:span text:style-name="T28"> r., poz. 2</text:span><text:span text:style-name="T29">490</text:span><text:span text:style-name="T28">, z 202</text:span><text:span text:style-name="T29">2</text:span><text:span text:style-name="T28"> r., poz. 1</text:span><text:span text:style-name="T29">812</text:span><text:span text:style-name="T119">)</text:span><text:span text:style-name="T70"> </text:span><text:span text:style-name="T71">oraz Uchwały Nr LV/545/22 Rady Miejskiej w Radomsku z dnia 25 listopada 2022 r. w sprawie przyjęcia Rocznego Programu Współpracy Miasta Radomska z organizacjami pozarządowymi oraz innymi podmiotami, o których mowa w art. 3 ust. 3 ustawy z dnia 24 kwietnia 2003 roku o działalności pożytku publicznego i o wolontariacie, prowadzącymi działalność pożytku publicznego na rok 2023 (Dz. Urz. Woj. Łódz. z 2022 r. poz. 7578) </text:span>zarządzam, co następuje:</text:p>
      <text:p text:style-name="P102"/>
      <text:p text:style-name="P103"/>
      <text:p text:style-name="P104"><text:span text:style-name="T100">§ 1. </text:span><text:span text:style-name="T117">Ogłaszam otwarty konkurs ofert na wsparcie realizacji zadań publicznych </text:span><text:span text:style-name="T23">w zakresie pomocy społecznej na 202</text:span><text:span text:style-name="T25">3</text:span><text:span text:style-name="T23"> rok</text:span><text:span text:style-name="T117">.</text:span></text:p>
      <text:p text:style-name="P104"><text:span text:style-name="T100">§ 2. </text:span><text:span text:style-name="T117">Treść ogłoszenia o otwartym konkursie ofert stanowi załącznik do niniejszego Zarządzenia.</text:span></text:p>
      <text:p text:style-name="P104"><text:span text:style-name="T100">§ 3. </text:span><text:span text:style-name="T117">Ogłoszenie o konkursie publikuje się poprzez jego zamieszczenie:</text:span></text:p>
      <text:p text:style-name="P102"><text:tab/>1) w Biuletynie Informacji Publicznej Urzędu Miasta Radomska,</text:p>
      <text:p text:style-name="P102"><text:tab/>2) na stronie internetowej Urzędu Miasta Radomska www.radomsko.pl,</text:p>
      <text:p text:style-name="P102"><text:tab/>3) na tablicy ogłoszeń Urzędu Miasta Radomska.</text:p>
      <text:p text:style-name="P104"><text:span text:style-name="T100">§ 4. </text:span><text:span text:style-name="T117">Zarządzenie wchodzi w życie z dniem podpisania.</text:span></text:p>
      <text:p text:style-name="P118"/>
      <text:p text:style-name="P126"/>
      <text:p text:style-name="P127"><text:tab/><text:tab/><text:tab/><text:tab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3"><text:tab/><text:tab/><text:tab/><text:tab/><text:tab/><text:tab/><text:tab/><text:tab/><text:tab/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tab/><text:tab/><text:tab/><text:tab/><text:tab/><text:tab/><text:tab/><text:tab/><text:tab/> <text:s text:c="13"/>Załącznik</text:p>
      <text:p text:style-name="P123"><text:span text:style-name="T3"><text:tab/><text:tab/><text:tab/><text:tab/><text:tab/><text:tab/><text:tab/><text:tab/><text:tab/><text:tab/>do Zarz</text:span><text:span text:style-name="T2">ą</text:span><text:span text:style-name="T3">dzenia </text:span><text:span text:style-name="T42">Nr </text:span><text:span text:style-name="T43">257</text:span><text:span text:style-name="T42">/2022</text:span></text:p>
      <text:p text:style-name="P2"><text:tab/><text:tab/><text:tab/><text:tab/><text:tab/><text:tab/><text:tab/><text:tab/><text:tab/><text:tab/>Prezydenta Miasta Radomska</text:p>
      <text:p text:style-name="P2"><text:tab/><text:tab/><text:tab/><text:tab/><text:tab/><text:tab/><text:tab/><text:tab/><text:tab/><text:tab/>z dnia <text:span text:style-name="T129">30 grudnia </text:span><text:span text:style-name="T41">2</text:span>022 roku</text:p>
      <text:p text:style-name="P44"/>
      <text:p text:style-name="P44"/>
      <text:p text:style-name="P44"/>
      <text:p text:style-name="P73"><text:span text:style-name="T87">Na podstawie art. 11 ust. 1 pkt 2 i ust. 2 oraz art. 13 ustawy z dnia 24 kwietnia 2003 r. o działalności pożytku publicznego i o wolontariacie </text:span><text:span text:style-name="T90">(</text:span><text:span text:style-name="T9">t.j.: </text:span><text:span text:style-name="T10">Dz. U. z 202</text:span><text:span text:style-name="T11">2</text:span><text:span text:style-name="T10"> r., poz. 1</text:span><text:span text:style-name="T11">327</text:span><text:span text:style-name="T10">, z 20</text:span><text:span text:style-name="T11">21</text:span><text:span text:style-name="T10"> r., poz. 2</text:span><text:span text:style-name="T11">490</text:span><text:span text:style-name="T10">, z 202</text:span><text:span text:style-name="T11">2</text:span><text:span text:style-name="T10"> r., poz. 1</text:span><text:span text:style-name="T11">812</text:span><text:span text:style-name="T90">) </text:span><text:span text:style-name="T87">oraz Uchwały Nr </text:span><text:span text:style-name="T89">LV</text:span><text:span text:style-name="T87">/</text:span><text:span text:style-name="T89">545/</text:span><text:span text:style-name="T87">2</text:span><text:span text:style-name="T88">2</text:span><text:span text:style-name="T87"> Rady Miejskiej w Radomsku z dnia </text:span><text:span text:style-name="T89">25</text:span><text:span text:style-name="T87"> listopada 202</text:span><text:span text:style-name="T88">2</text:span><text:span text:style-name="T87"> r. w sprawie przyjęcia </text:span><text:span text:style-name="T91">Rocznego Programu Współpracy Miasta Radomska z organizacjami pozarządowymi oraz innymi podmiotami, o których mowa w art. 3 ust. 3 ustawy z dnia 24 kwietnia 2003 roku o działalności pożytku publicznego i o wolontariacie, prowadzącymi działalność pożytku publicznego na rok 202</text:span><text:span text:style-name="T92">3</text:span><text:span text:style-name="T91"> (Dz. U</text:span><text:span text:style-name="T95">rz</text:span><text:span text:style-name="T91">. Woj. Łódz. </text:span><text:span text:style-name="T94">z</text:span><text:span text:style-name="T91"> 202</text:span><text:span text:style-name="T93">2</text:span><text:span text:style-name="T91"> r. poz. </text:span><text:span text:style-name="T94">7578</text:span><text:span text:style-name="T91">).</text:span></text:p>
      <text:p text:style-name="P43"/>
      <text:p text:style-name="P9"/>
      <text:p text:style-name="P9">Prezydent Miasta Radomska</text:p>
      <text:p text:style-name="P10"/>
      <text:p text:style-name="P31"><text:span text:style-name="T8">og</text:span><text:span text:style-name="T13">ł</text:span><text:span text:style-name="T8">asza otwarty konkurs ofert</text:span></text:p>
      <text:p text:style-name="P31"><text:span text:style-name="T8">dotycz</text:span><text:span text:style-name="T13">ą</text:span><text:span text:style-name="T8">cy wsparcia zada</text:span><text:span text:style-name="T13">ń</text:span><text:span text:style-name="T8"> publicznych w zakresie:</text:span></text:p>
      <text:p text:style-name="P10"/>
      <text:p text:style-name="P63"/>
      <text:p text:style-name="P63">POMOCY SPOŁECZNEJ</text:p>
      <text:p text:style-name="P11"/>
      <text:p text:style-name="P125"><text:span text:style-name="T44">I. RODZAJE ZADAŃ PUBLICZNYCH I WYSOKO</text:span><text:span text:style-name="T54">ŚĆ</text:span><text:span text:style-name="T44"> </text:span><text:span text:style-name="T54">Ś</text:span><text:span text:style-name="T44">RODKÓW FINANSOWYCH PRZEZNACZONYCH NA WSPARCIE ICH REALIZACJI:</text:span></text:p>
      <text:list xml:id="list3126143648" text:style-name="L1">
        <text:list-header>
          <text:p text:style-name="P133"/>
          <text:p text:style-name="P133">1. Prowadzenie ogrzewalni oraz działań socjalno-pomocowych na rzecz osób bezdomnych i zagrożonych bezdomnością (interwencja kryzysowa) <text:tab/><text:tab/><text:tab/><text:tab/><text:tab/><text:tab/><text:tab/><text:tab/><text:tab/><text:tab/><text:tab/><text:tab/>- planowane środki finansowe: <text:span text:style-name="T101">60</text:span><text:span text:style-name="T100">.000,00 zł </text:span></text:p>
          <text:p text:style-name="P134"><text:tab/><text:tab/><text:tab/><text:tab/><text:tab/><text:tab/><text:tab/><text:tab/></text:p>
        </text:list-header>
      </text:list>
      <text:list xml:id="list766158698" text:style-name="L2">
        <text:list-item>
          <text:p text:style-name="P136"><text:span text:style-name="T22">Działania pomocowe na rzecz osób najuboższych i bezrobotnych (np. prowadzenie punktów charytatywnych wydających chleb, paczki żywnościowe, odzież używaną)<text:tab/><text:tab/><text:tab/><text:tab/><text:tab/><text:tab/><text:tab/><text:tab/><text:tab/><text:tab/>- </text:span>planowane środki finansowe: <text:span text:style-name="T100">50.000,00 zł </text:span></text:p>
          <text:p text:style-name="P137"><text:s text:c="6"/></text:p>
        </text:list-item>
      </text:list>
      <text:p text:style-name="P46">Na realizację zadań określonych w otwartym konkursie ofert na 202<text:span text:style-name="T125">3</text:span> r. Prezydent Miasta Radomska przeznacza kwotę 1<text:span text:style-name="T125">10</text:span> 000,00 zł, ujętą w uchwale budżetowej Miasta Radomska na 202<text:span text:style-name="T125">3</text:span> rok.</text:p>
      <text:p text:style-name="P6"/>
      <text:p text:style-name="P6"/>
      <text:list xml:id="list3812225088" text:style-name="L3">
        <text:list-header>
          <text:p text:style-name="P143">II. ZASADY PRZYZNAWANIA DOTACJI</text:p>
        </text:list-header>
      </text:list>
      <text:p text:style-name="P45"/>
      <text:list xml:id="list1027933918" text:style-name="L4">
        <text:list-header>
          <text:p text:style-name="P150"><text:span text:style-name="T50">1. </text:span><text:span text:style-name="T5">W konkursie mogą brać udział </text:span><text:span text:style-name="T6">organizacje pozarządowe oraz inne podmioty określone w art. 3 ust. 3 ustawy z dnia 24 kwietnia 2003 r. o działalności pożytku publicznego i o wolontariacie, <text:s text:c="13"/>które </text:span><text:span text:style-name="T7">łącznie</text:span><text:span text:style-name="T6"> spełniają następujące warunki:</text:span></text:p>
        </text:list-header>
      </text:list>
      <text:p text:style-name="P91"><text:span text:style-name="T4">1) zamierzaj</text:span><text:span text:style-name="T12">ą</text:span><text:span text:style-name="T4"> realizowa</text:span><text:span text:style-name="T12">ć</text:span><text:span text:style-name="T4"> zadanie w Radomsku i na rzecz osób z terenu Miasta Radomska,</text:span></text:p>
      <text:p text:style-name="P91"><text:span text:style-name="T4">2) prowadz</text:span><text:span text:style-name="T12">ą</text:span><text:span text:style-name="T4"> dzia</text:span><text:span text:style-name="T12">ł</text:span><text:span text:style-name="T4">alno</text:span><text:span text:style-name="T12">ść</text:span><text:span text:style-name="T4"> statutow</text:span><text:span text:style-name="T12">ą</text:span><text:span text:style-name="T4"> w dziedzinie obj</text:span><text:span text:style-name="T12">ę</text:span><text:span text:style-name="T4">tej konkursem,</text:span></text:p>
      <text:p text:style-name="P93"><text:span text:style-name="T4">3) dysponuj</text:span><text:span text:style-name="T12">ą</text:span><text:span text:style-name="T4"> odpowiednio wyszkolon</text:span><text:span text:style-name="T12">ą</text:span><text:span text:style-name="T4"> kadr</text:span><text:span text:style-name="T12">ą</text:span><text:span text:style-name="T4">, legitymuj</text:span><text:span text:style-name="T12">ą</text:span><text:span text:style-name="T4">c</text:span><text:span text:style-name="T12">ą</text:span><text:span text:style-name="T4"> si</text:span><text:span text:style-name="T12">ę</text:span><text:span text:style-name="T4"> udokumentowanymi kwalifikacjami, zdoln</text:span><text:span text:style-name="T12">ą</text:span><text:span text:style-name="T4"> do realizacji zadania,</text:span></text:p>
      <text:p text:style-name="P91"><text:span text:style-name="T4">4) posiadaj</text:span><text:span text:style-name="T12">ą</text:span><text:span text:style-name="T4"> baz</text:span><text:span text:style-name="T12">ę</text:span><text:span text:style-name="T4"> do realizacji zadania (w</text:span><text:span text:style-name="T12">ł</text:span><text:span text:style-name="T4">asn</text:span><text:span text:style-name="T12">ą</text:span><text:span text:style-name="T4">, dzier</text:span><text:span text:style-name="T12">ż</text:span><text:span text:style-name="T4">awion</text:span><text:span text:style-name="T12">ą, użyczoną</text:span><text:span text:style-name="T4"> lub wynaj</text:span><text:span text:style-name="T12">ę</text:span><text:span text:style-name="T4">t</text:span><text:span text:style-name="T12">ą</text:span><text:span text:style-name="T4">),</text:span></text:p>
      <text:p text:style-name="P91"><text:soft-page-break/><text:span text:style-name="T4">5) posiadaj</text:span><text:span text:style-name="T12">ą</text:span><text:span text:style-name="T4"> do</text:span><text:span text:style-name="T12">ś</text:span><text:span text:style-name="T4">wiadczenie niezb</text:span><text:span text:style-name="T12">ę</text:span><text:span text:style-name="T4">dne do realizacji zadania b</text:span><text:span text:style-name="T12">ę</text:span><text:span text:style-name="T4">d</text:span><text:span text:style-name="T12">ą</text:span><text:span text:style-name="T4">cego przedmiotem konkursu,</text:span></text:p>
      <text:list xml:id="list2431382766" text:style-name="L5">
        <text:list-item>
          <text:p text:style-name="P145">przedstawią prawidłowo sporządzoną ofertę na stosownym formularzu wraz ze wszystkimi wymaganymi załącznikami.</text:p>
        </text:list-item>
      </text:list>
      <text:list xml:id="list171200807" text:style-name="L6">
        <text:list-item>
          <text:p text:style-name="P146">Podmioty uczestniczące w otwartym konkursie ofert nie mogą prowadzić odpłatnej działalności pożytku publicznego i działalności gospodarczej w odniesieniu do przedmiotu oferty.</text:p>
        </text:list-item>
      </text:list>
      <text:p text:style-name="P80">3. <text:span text:style-name="T16">Przyznane dotacje będą miały charakter </text:span><text:span text:style-name="T20">wsparcia realizacji </text:span><text:span text:style-name="T16">w/w zadań. </text:span>Wnioskowana kwota dotacji dla jednej oferty <text:span text:style-name="T14">nie może przekroczyć 80% </text:span>całkowitego kosztu zadania.</text:p>
      <text:p text:style-name="P75">4. <text:span text:style-name="T100">Wymagany wkład własny dla wszystkich wnioskodawców to </text:span><text:span text:style-name="T102">minimum</text:span><text:span text:style-name="T100"> </text:span><text:span text:style-name="T99">20 % </text:span><text:span text:style-name="T100">kosztów realizacji całości zadania. Za wkład własny uznaje się środki finansowe oferenta (własne lub pozyskane z innych źródeł) oraz wkład osobowy (praca społeczna członków lub świadczenia wolontariuszy). Wkładem własnym podmiotu realizującego zadanie oraz środkami z innych źródeł przeznaczonymi na realizację zadania nie mogą być środki finansowe pochodzące z budżetu Miasta Radomska. Wysokość wkładu osobowego nie może przekroczyć 10% całkowitych kosztów realizacji zadania. Wkładem własnym nie może być wyceniony wkład rzeczowy.</text:span></text:p>
      <text:p text:style-name="P75">5. <text:span text:style-name="T15">Określone w ogłoszeniu o otwartym konkursie ofert środki finansowe nie mogą być </text:span>wydatkowane na:</text:p>
      <text:p text:style-name="P77"><text:span text:style-name="T105">1) </text:span>działalność gospodarczą,</text:p>
      <text:p text:style-name="P77"><text:span text:style-name="T105">2) </text:span>budowę, zakup budynków lub lokali,</text:p>
      <text:p text:style-name="P77"><text:span text:style-name="T105">3) </text:span>zakup gruntów,</text:p>
      <text:p text:style-name="P77"><text:span text:style-name="T105">4) </text:span>pokrycie deficytu zrealizowanych wcześniej przedsięwzięć,</text:p>
      <text:p text:style-name="P77"><text:span text:style-name="T105">5) </text:span>spłatę zaciągniętych kredytów, pożyczek, zobowiązań,</text:p>
      <text:p text:style-name="P77">6) <text:span text:style-name="T100">pokrycie zobowiązań powstałych przed datą zawarcia umowy,</text:span></text:p>
      <text:p text:style-name="P77">7) pokrycie bieżących kosztów utrzymania oferenta, </text:p>
      <text:p text:style-name="P77"><text:span text:style-name="T105">8) inne koszty </text:span>nie związane z realizacją zadania.</text:p>
      <text:p text:style-name="P75">6. <text:span text:style-name="T100">Złożenie oferty nie jest jednoznaczne z przyznaniem dotacji. </text:span><text:span text:style-name="T16">Zastrzega się możliwość zmiany wysokości dotacji i zakresu realizacji zadania w stosunku do złożonej oferty. </text:span></text:p>
      <text:p text:style-name="P13">7. Jeden wnioskodawca ma prawo złożyć tylko jedną ofertę<text:span text:style-name="T97">.</text:span></text:p>
      <text:p text:style-name="P74">8. Dotacja ma charakter celowy i przeznaczona jest na realizację jednej edycji <text:span text:style-name="T17">przedsięwzięcia.</text:span></text:p>
      <text:p text:style-name="P42">9. Postępowanie konkursowe odbywać się będzie z uwzględnieniem zasad określonych w ustawie <text:s text:c="3"/>z dnia 24 kwietnia 2003 r. o działalności pożytku publicznego i wolontariacie oraz <text:span text:style-name="T111">Uchwale <text:s text:c="14"/>Nr </text:span><text:span text:style-name="T112">LV</text:span><text:span text:style-name="T111">/</text:span><text:span text:style-name="T112">545</text:span><text:span text:style-name="T111">/2</text:span><text:span text:style-name="T112">2</text:span><text:span text:style-name="T111"> Rady Miejskiej w Radomsku z dnia 2</text:span><text:span text:style-name="T112">5</text:span><text:span text:style-name="T111"> listopada 202</text:span><text:span text:style-name="T112">2</text:span><text:span text:style-name="T111"> r. </text:span><text:span text:style-name="T113">w sprawie przyjęcia R</text:span><text:span text:style-name="T30">ocznego Programu Współpracy Miasta Radomska z organizacjami pozarządowymi </text:span><text:span text:style-name="T113">oraz innymi podmiotami, o których mowa w art. 3 ust. 3 ustawy z dnia 24 kwietnia 2003 roku o działalności pożytku publicznego i o wolontariacie, prowadzącymi działalność pożytku publicznego </text:span><text:span text:style-name="T30">na rok 202</text:span><text:span text:style-name="T31">3</text:span><text:span text:style-name="T30">.</text:span></text:p>
      <text:p text:style-name="P42">10. <text:span text:style-name="T114">Złożone oferty podlegają sprawdzeniu <text:s/>i ocenie przez Komisję konkursową powołaną przez Prezydenta Miasta Radomska. </text:span></text:p>
      <text:p text:style-name="P42"><text:span text:style-name="T114">11. Komisja konkursowa dokonuje sprawdzenia pod względem formalnym tj. pod kątem kompletności oferty i zawarcia w niej wszystkich danych wynikających ze wzoru oferty oraz niniejszego ogłoszenia</text:span><text:span text:style-name="T115">.</text:span></text:p>
      <text:p text:style-name="P85">12. Oferty zweryfikowane poprawnie pod względem formalnym podlegają ocenie merytorycznej <text:s/>zgodnie z zasadami określonymi w <text:span text:style-name="T116">§</text:span> 22 Rocznego Programu na rok 202<text:span text:style-name="T126">3</text:span>.</text:p>
      <text:p text:style-name="P8">13. <text:span text:style-name="T78">Rekomendacje Komisji konkursowej może uzyskać oferta, która w ocenie końcowej osiągnęła nie mniej niż 65 % możliwych do uzyskania <text:s/>punktów.</text:span></text:p>
      <text:p text:style-name="P47">14. Rekomendacje Komisji konkursowej w sprawie wyboru jednej lub więcej niż jednej ocenionej oferty, podpisane przez Przewodniczącego Komisji konkursowej wraz z protokołem z prac Komisji konkursowej przedkładane są Prezydentowi Miasta w celu podjęcia decyzji. </text:p>
      <text:p text:style-name="P86">15. <text:span text:style-name="T58">Prezydent Miasta po zapoznaniu się z rekomendacjami w sprawie wyboru ofert podejmuje decyzję o wyborze organizacji pozarządowej do realizacji zadania publicznego, przyznaniu dotacji </text:span><text:soft-page-break/><text:span text:style-name="T58">oraz <text:s/>jej wysokości. Decyzja Prezydenta jest ostateczna i nie przysługuje od niej odwołanie.</text:span></text:p>
      <text:p text:style-name="P85"><text:span text:style-name="T19">16. </text:span><text:span text:style-name="T77">Wyniki konkursu wraz z informacją o wysokości przyznanej dotacji zamieszczane są w Biuletynie Informacji Publicznej Urzędu Miasta Radomska, na stronie internetowej Urzędu Miasta Radomska, <text:s text:c="9"/>a także w siedzibie Urzędu Miasta Radomska na tablicy ogłoszeń.</text:span></text:p>
      <text:p text:style-name="P85"><text:span text:style-name="T62">17. Centrum Aktywności Społecznej</text:span><text:span text:style-name="T21"> Urzędu Miasta Radomska powiadamia pisemnie oferenta o wynikach konkursu. </text:span></text:p>
      <text:p text:style-name="P85"><text:span text:style-name="T18">18. </text:span><text:span text:style-name="T58">W wyniku rozstrzygnięcia konkursu Prezydent Miasta Radomska może zlecić realizację zadania publicznego </text:span><text:span text:style-name="T65">jednemu lub kilku wykonawcom</text:span><text:span text:style-name="T58"> w granicach łącznej kwoty przeznaczonej <text:s text:c="28"/>na poszczególne zadania. </text:span></text:p>
      <text:p text:style-name="P85"><text:span text:style-name="T58">19. </text:span><text:span text:style-name="T63">W przypadku otrzymania niższej niż wnioskowana kwota dotacji, oferent zobowiązany jest <text:s text:c="15"/>do przedłożenia korekty kalkulacji przewidywanych kosztów realizacji zadania oraz ewentualnej korekty harmonogramu realizacji zadania. </text:span></text:p>
      <text:p text:style-name="P85"><text:span text:style-name="T63">20. </text:span><text:span text:style-name="T61">W przypadku otrzymania niższej niż wnioskowana kwota dotacji, oferent może zrezygnować <text:s text:c="15"/>z realizacji zadania. Rezygnacja wymaga formy pisemnej.</text:span></text:p>
      <text:p text:style-name="P85"><text:span text:style-name="T61">21. </text:span><text:span text:style-name="T64">Jeżeli w wyniku realizacji zadania ulegnie zmniejszeniu wartość zadania, odpowiedniemu zmniejszeniu może ulec wysokość dotacji z zachowaniem udziału procentowego dotacji <text:s text:c="24"/>w całkowitych kosztach zadania. Jeśli zaś ulegnie zwiększeniu całkowity koszt realizacji zadania, <text:s/>wysokość dotacji pozostaje bez zmian.</text:span></text:p>
      <text:p text:style-name="P7">22. Zakres i warunki realizacji zadań zostaną określone w umowach zawartych z oferentami wybranymi w konkursie. </text:p>
      <text:p text:style-name="P35"/>
      <text:p text:style-name="P33">III. TERMINY I WARUNKI REALIZACJI ZADANIA</text:p>
      <text:p text:style-name="P33"/>
      <text:p text:style-name="P35">1. W konkursie mogą być składane oferty, których realizacja zadania rozpocznie się nie wcześniej <text:s text:c="15"/>niż w dniu podpisania umowy i kończy nie później niż do dnia <text:span text:style-name="T100">15 grudnia 202</text:span><text:span text:style-name="T103">3</text:span><text:span text:style-name="T100"> r. </text:span><text:span text:style-name="T97">(z zastrzeżeniem pkt III.3.1) lit. a).</text:span></text:p>
      <text:p text:style-name="P35">2. Zadania powinny być realizowane z najwyższą starannością, zgodnie z zawartymi umowami <text:s/>oraz obowiązującymi standardami i przepisami prawa.</text:p>
      <text:p text:style-name="P75"><text:span text:style-name="T57">3. </text:span>Zadanie powinno być realizowane z zachowaniem następujących zasad:</text:p>
      <text:p text:style-name="P78">1) w zakresie zadania „Prowadzenie ogrzewalni oraz działań socjalno-pomocowych dla osób bezdomnych i zagrożonych bezdomnością (interwencja kryzysowa)”:</text:p>
      <text:p text:style-name="P78">a) w zakresie prowadzenia ogrzewalni: </text:p>
      <text:p text:style-name="P79">- współpraca różnorodnych środowisk lub instytucji,</text:p>
      <text:p text:style-name="P56"><text:span text:style-name="T97">- posiadanie niezbędnego pomieszczenia odpowiedniego do realizacji zadania spełniającego wymogi</text:span><text:span text:style-name="T100"> </text:span>sanitarno-epidemiologiczne (tj. toaleta, prysznic, umywalka),</text:p>
      <text:p text:style-name="P56">- możliwość przyjęcia do ogrzewalni jednorazowo minimum 4 osób,</text:p>
      <text:p text:style-name="P56">- określenie czasu otwarcia ogrzewalni oraz upowszechnienie tej informacji <text:span text:style-name="T96">(ogrzewalnia powinna być czynna 7 dni w tygodniu <text:s/>z uwzględnieniem przerw na przeprowadzenie niezbędnych czynności porządkowych i dezynfekcyjnych)</text:span><text:span text:style-name="T99">,</text:span></text:p>
      <text:p text:style-name="P56"><text:span text:style-name="T99">- </text:span><text:span text:style-name="T96">udostępnienia krzeseł lub ławek do siedzenia. </text:span><text:span text:style-name="T99">Uwaga: Ogrzewalnia nie ma obowiązku udostępniania miejsc noclegowych,</text:span></text:p>
      <text:p text:style-name="P57"><text:span text:style-name="T99">- </text:span><text:span text:style-name="T96">utrzymania w pomieszczeniach temperatury nie niższej niż 18 st. C.,</text:span></text:p>
      <text:p text:style-name="P60">- zapewnienie możliwości skorzystania z gorącego napoju,</text:p>
      <text:p text:style-name="P60">- zadanie powinno być realizowane w okresie od daty zawarcia umowy <text:span text:style-name="T1">do dnia 30 kwietnia 202</text:span><text:span text:style-name="T39">3</text:span><text:span text:style-name="T1"> roku i od dnia 15 października do </text:span><text:span text:style-name="T40">31</text:span><text:span text:style-name="T1"> grudnia 202</text:span><text:span text:style-name="T39">3</text:span><text:span text:style-name="T1"> roku;</text:span></text:p>
      <text:p text:style-name="P67">b) w zakresie interwencji kryzysowej:</text:p>
      <text:p text:style-name="P57"><text:span text:style-name="T108">- udzielanie pomocy i wsparcia osobom dowiezionym z terenu Miasta Radomska przez służby</text:span><text:span text:style-name="T107"> </text:span><text:span text:style-name="T106">porządkowe,</text:span></text:p>
      <text:p text:style-name="P68">- możliwość udzielenia schronienia grupie min. 15 osób przez min. 3 doby, zapewnianie w ciągu doby min. 1 gorącego posiłku,</text:p>
      <text:p text:style-name="P68"><text:soft-page-break/>- zapewnianie podstawowej pomocy medycznej,</text:p>
      <text:list xml:id="list97759997" text:style-name="L7">
        <text:list-item>
          <text:p text:style-name="P147">możliwość wymiany odzieży oraz niezbędnego uzupełnienia odzieży,</text:p>
        </text:list-item>
      </text:list>
      <text:list xml:id="list1316901150" text:style-name="L8">
        <text:list-header>
          <text:p text:style-name="P151">2) w zakresie zadania „Działania pomocowe na rzecz osób najuboższych i bezrobotnych (np. prowadzenie punktów charytatywnych wydających chleb, paczki żywnościowe, odzież używaną)”:</text:p>
        </text:list-header>
      </text:list>
      <text:list xml:id="list1487845245" text:style-name="L9">
        <text:list-item>
          <text:p text:style-name="P152">posiadanie pomieszczeń odpowiednich do realizacji zadań spełniających wymagania sanitarno-epidemiologiczne,</text:p>
        </text:list-item>
        <text:list-item>
          <text:p text:style-name="P152">dostępność do lokalu dla osób starszych i niepełnosprawnych,</text:p>
        </text:list-item>
        <text:list-item>
          <text:p text:style-name="P152">pozyskiwanie żywności lub odzieży we własnym zakresie,</text:p>
        </text:list-item>
        <text:list-item>
          <text:p text:style-name="P152">paczkowanie wydawanej żywności,</text:p>
        </text:list-item>
        <text:list-item>
          <text:p text:style-name="P152">wydawanie żywności (chleb, paczki żywnościowe, odzież, itp.),</text:p>
        </text:list-item>
        <text:list-item>
          <text:p text:style-name="P152">określenie dni i godzin otwarcia punktów oraz upowszechnianie tej informacji – punkt powinien być czynny nie rzadziej niż 2 razy w tygodniu,</text:p>
        </text:list-item>
        <text:list-item>
          <text:p text:style-name="P153">promowanie idei wolontariatu wśród mieszkańców miasta Radomska podczas akcji na rzecz osób najuboższych i bezrobotnych,</text:p>
        </text:list-item>
        <text:list-item>
          <text:p text:style-name="P154">zorganizowanie co najmniej dwóch akcji społecznych na rzecz osób najuboższych i bezrobotnych z terenu miasta Radomska.</text:p>
        </text:list-item>
      </text:list>
      <text:p text:style-name="P90"><text:span text:style-name="T51">4. </text:span><text:span text:style-name="T52">Oferent musi posiadać bazę lokalową (własną, użyczoną, wydzierżawioną lub wynajętą) wraz z wyposażeniem, pozwalającą realizować zadanie bezpiecznie i w warunkach odpowiadających potrzebom odbiorców zadania.</text:span></text:p>
      <text:p text:style-name="P59">5. Oferent powinien zapewnić niezbędną kadrę do realizacji zadania. Realizacja zadania musi być udokumentowana.</text:p>
      <text:p text:style-name="P54"><text:span text:style-name="T97">6. </text:span>Przedmiotem dofinansowania mogą być koszty, które:</text:p>
      <text:p text:style-name="P55">1) są niezbędne do <text:s/>realizacji zadania,</text:p>
      <text:p text:style-name="P55">2) zostaną przewidziane w ofercie, uwzględnione w kosztorysie,</text:p>
      <text:p text:style-name="P55">3) spełniają wymogi racjonalnego i oszczędnego gospodarowania środkami publicznymi z zachowaniem zasady uzyskiwania najlepszych efektów z danych nakładów,</text:p>
      <text:p text:style-name="P76"><text:span text:style-name="T41">4) zostały faktycznie poniesione w terminie realizacji zadania, w przypadkach umów zleceń lub o dzieło zawieranych z osobami fizycznymi nie są płatnościami poniesionymi z góry i nie mogą one się zwiększać </text:span>w trakcie realizacji zadania,</text:p>
      <text:p text:style-name="P76">5) poniesione na zakup materiałów służących realizacji zadania (np. art. spożywcze, środki higieniczne i socjalne), a także na zakup usług obcych, np. transport.</text:p>
      <text:p text:style-name="P90"><text:span text:style-name="T84">7. <text:s/></text:span><text:span text:style-name="T85">Koszty (w rozumieniu wydatków) pośrednie </text:span><text:span text:style-name="T86">tj. koszty obsługi administracyjnej</text:span><text:span text:style-name="T85"> </text:span><text:span text:style-name="T86">(w tym koszty koordynatora projektu)</text:span><text:span text:style-name="T85"> </text:span><text:span text:style-name="T84">służące realizacji zadania nie mogą przekroczyć </text:span><text:span text:style-name="T85">10 % </text:span><text:span text:style-name="T84">przyznanych z budżetu miasta środków finansowych.</text:span></text:p>
      <text:p text:style-name="P75"><text:span text:style-name="T96">8.</text:span><text:span text:style-name="T99"> Przesunięcia </text:span>pomiędzy poszczególnymi pozycjami zaplanowanych kosztów (finansowanych z dotacji) nie mogą być wyższe niż <text:span text:style-name="T100">10</text:span><text:span text:style-name="T99"> %</text:span><text:span text:style-name="T96"> danej pozycji kosztorysowej</text:span><text:span text:style-name="T97">,</text:span> z tym że suma wszystkich przesunięć nie może ogółem przekraczać <text:span text:style-name="T100">25 %</text:span> przyznanej z budżetu miasta dotacji.</text:p>
      <text:p text:style-name="P75">9. Zadanie zostanie zrealizowane jeżeli zostanie osiągnięty poziom rezultatów zawartych w ofercie w pkt III.5 i 6.</text:p>
      <text:p text:style-name="P61">10. Podmioty, które otrzymają dotację na realizację zadania są zobowiązane zamieszczać w sposób czytelny informację, iż realizowany projekt jest dofinansowany z budżetu Miasta Radomska. Informacja, wraz z logotypem Miasta Radomska, powinna być zawarta w wydawanych w ramach zadania publikacjach, materiałach informacyjnych, promocyjnych, poprzez media, w tym na stronie internetowej zleceniobiorcy, jak również stosownie do charakteru zadania, poprzez widoczną w miejscu jego realizacji tablicę lub przez ustną informację kierowaną do odbiorców w następującym brzmieniu: „Zadanie (nazwa zadania) zostało/jest zrealizowane/realizowane dzięki dofinansowaniu z budżetu Miasta Radomska”. </text:p>
      <text:p text:style-name="P53">Znak promocyjny Miasta Radomska w formie logo został określony w Zarządzeniu Nr 180/2009 Prezydenta Miasta Radomska z dnia 1 września 2009 r.</text:p>
      <text:p text:style-name="P92"><text:soft-page-break/><text:span text:style-name="T47">11. </text:span><text:span text:style-name="T53">Oferent, realizując zadanie, zobowiązany jest do stosowania przepisów prawa, w szczególności Rozporządzenia Parlamentu Europejskiego i Rady 2016/679 z dnia 27 kwietnia 2016 r. w sprawie ochrony osób fizycznych w związku z przetwarzaniem danych osobowych i w sprawie swobodnego przepływu takich danych oraz uchylenia dyrektywy 95/46/WE (ogólne rozporządzenie o ochronie danych, Dz. Urz. UE L 119 z 04.05.2016 r.) oraz wydanych na jego podstawie krajowych przepisach z zakresu ochrony danych osobowych w tym ustawy z dnia 10 maja 2018 r. o ochronie danych osobowych (Dz. U. z 2019 r. poz. 1781) oraz ustawy z dnia 27 sierpnia 2009 r. o finansach publicznych (t.j.: </text:span><text:span text:style-name="T45">Dz. U. z 2021 r., poz. 305, </text:span><text:span text:style-name="T48">poz. 1535, poz. 1773, poz. 1236, poz. 1535, poz. 1927, poz. 1981, poz. 2270, </text:span><text:span text:style-name="T49">poz. 2414</text:span><text:span text:style-name="T53">). </text:span></text:p>
      <text:p text:style-name="P122"/>
      <text:p text:style-name="P33">IV. ZAPEWNIENIE DOSTĘPNOŚCI OSOBOM ZE SZCZEGÓLNYMI POTRZEBAMI</text:p>
      <text:p text:style-name="P33"/>
      <text:p text:style-name="P89">Obowiązkiem każdej organizacji pozarządowej realizującej zadanie publiczne finansowane ze środków dotacji jest zapewnienie dostępności osobom ze szczególnymi potrzebami. Dostępność musi być zapewniona co najmniej w minimalnym wymiarze, o którym mowa w art. 6 ustawy z dnia 19 lipca 2019 o zapewnianiu dostępności osobom ze szczególnymi potrzebami. Dotyczy to także stron internetowych i aplikacji jakie będą wykorzystane do realizacji zadania, które spełniają wymagania określone w ustawie z dnia 4 kwietnia 2019 r. o dostępności cyfrowej stron internetowych i aplikacji mobilnych podmiotów publicznych. </text:p>
      <text:list xml:id="list4138754658" text:style-name="L10">
        <text:list-item>
          <text:p text:style-name="P135">W indywidualnym przypadku, jeżeli organizacja nie jest w stanie, w szczególności ze względów technicznych lub prawnych, zapewnić dostępności osobie ze szczególnymi potrzebami w zakresie, o którym mowa w art. 6 ustawy o dostępności, podmiot ten jest obowiązany zapewnić takiej osobie dostęp alternatywny. </text:p>
        </text:list-item>
        <text:list-item>
          <text:p text:style-name="P148">Rekomendujemy opisanie w składanej ofercie realizacji zadania publicznego w jaki sposób zostanie zapewniona dostępność dla osób ze szczególnymi potrzebami w wymiarze architektonicznym, cyfrowym i informacyjno-komunikacyjnym, a także ewentualnie dostęp alternatywny. </text:p>
        </text:list-item>
        <text:list-item>
          <text:p text:style-name="P156">Środki finansowe w ramach realizacji zadania publicznego mogą być przeznaczone na pokrycie wydatków związanych z zapewnianiem dostępności przy realizacji zleconych zadań publicznych.</text:p>
        </text:list-item>
        <text:list-item>
          <text:p text:style-name="P155">Zleceniobiorca planując zadanie publiczne powinien oszacować z należytą starannością całkowity koszt jego realizacji, uwzględniający także nakłady poniesione z tytułu zapewnienia dostępności. Wysokość tego kosztu zależy m.in. od charakteru działania – jego zasięgu, tematyki, liczby osób ze szczególnymi potrzebami, które z tego skorzystają i oczywiście przyjętych rozwiązań likwidujących bariery (np. instalacja trwałego podjazdu to koszt znacznie wyższy niż wypożyczenie przenośnej rampy). <text:s text:c="3"/></text:p>
        </text:list-item>
        <text:list-item>
          <text:p text:style-name="P144">Zadania publiczne powinny być zaprojektowanie i realizowane przez oferentów w taki sposób, aby nie wykluczały z uczestnictwa w nich osób ze specjalnymi potrzebami. Zapewnianie dostępności przez Zleceniobiorcę oznacza obowiązek osiągnięcia stanu faktycznego, w którym osoba ze szczególnymi potrzebami jako odbiorca zadania publicznego, może w nim uczestniczyć na zasadzie równości z innymi osobami. W ramach realizacji zadań publicznych dopuszcza się umieszczanie w kosztach realizacji działań w kalkulacji przewidywanych kosztów realizacji zadania publicznego kosztów związanych z zapewnianiem dostępności. </text:p>
        </text:list-item>
      </text:list>
      <text:p text:style-name="P33"/>
      <text:p text:style-name="P33">V. TERMIN SKŁADANIA OFERT </text:p>
      <text:p text:style-name="P33"/>
      <text:p text:style-name="P88"><text:span text:style-name="T58">1. </text:span><text:span text:style-name="T18">Oferty należy składać za pośrednictwem poczty </text:span><text:span text:style-name="T58">z poda</text:span><text:span text:style-name="T18">niem na kopercie nazwy i adresu podmiotu z dopiskiem „Konkurs ofert – zadanie w zakresie pomocy społecznej” na adres Urząd Miasta Radomska, ul. Tysiąclecia 5 lub osobiście w </text:span><text:span text:style-name="T58">Biurze Podawczym </text:span><text:span text:style-name="T18">na parterze Urzędu Miasta </text:span><text:soft-page-break/><text:span text:style-name="T18">Radomska, (</text:span><text:span text:style-name="T74">w godzinach pracy urzędu) </text:span><text:span text:style-name="T72">do dnia 2</text:span><text:span text:style-name="T73">0</text:span><text:span text:style-name="T72"> stycznia 202</text:span><text:span text:style-name="T73">3</text:span><text:span text:style-name="T72"> roku (decyduje data wpływu do Biura Podawczego).</text:span></text:p>
      <text:p text:style-name="P90"><text:span text:style-name="T46">2. </text:span><text:span text:style-name="T76">Oferta powinna zostać sporządzona zgodnie ze wzorem określonym w Rozporządzeniu Przewodniczącego Komitetu do spraw pożytku publicznego z dnia 24 października 2018 r. <text:s text:c="10"/>w sprawie wzorów ofert i ramowych wzorów umów dotyczących realizacji zadań publicznych oraz wzorów sprawozdań <text:s/>z wykonania tych zadań.</text:span></text:p>
      <text:p text:style-name="P90"><text:a xlink:type="simple" xlink:href="http://www.rcpslodz.pl/" text:style-name="Internet_20_link" text:visited-style-name="Visited_20_Internet_20_Link"><text:span text:style-name="T75">3. Do oferty należy dołączyć:</text:span></text:a></text:p>
      <text:p text:style-name="P74"><text:tab/>1) kopię <text:span text:style-name="T100">aktualnego</text:span> wyciągu <text:span text:style-name="T83">potwierdzającego wpis do właściwej ewidencji lub rejestru <text:tab/>dotyczący statusu prawnego uprawnionego podmiotu i prowadzonej przez niego działalności <text:tab/>(aktualność odpisu potwierdzona pisemnym oświadczeniem ) z wyjątkiem organizacji <text:tab/>podlegających wpisowi do KRS,</text:span></text:p>
      <text:p text:style-name="P54"><text:tab/>2) kserokopię statutu,</text:p>
      <text:p text:style-name="P75"><text:tab/>3) w przypadku gdy oferta podpisana jest przez osoby inne niż osoby uprawnione do <text:tab/>reprezentowania oferenta zgodnie ze statutem, należy złożyć dokument potwierdzający <text:tab/>udzielenie pełnomocnictwa <text:s/>do reprezentowania organizacji, zgodny ze statutem i wpisem <text:tab/>rejestrowym,</text:p>
      <text:p text:style-name="P87"><text:tab/>4) w przypadku wyboru innego sposobu reprezentacji podmiotów składających ofertę <text:tab/>wspólną <text:s/>niż wynikający z Krajowego Rejestru Sądowego lub innego właściwego rejestru <text:tab/>dokument potwierdzający upoważnienie do działania w imieniu oferenta(-ów),</text:p>
      <text:p text:style-name="P75"><text:tab/>5) szczegółowe zasady rekrutowania beneficjentów zadania,</text:p>
      <text:p text:style-name="P81"><text:tab/>6) wykaz osób zaangażowanych w realizację zadania wraz z dokumentami potwierdzającymi właściwe kwalifikacje tych osób,</text:p>
      <text:p text:style-name="P90"><text:span text:style-name="T84"><text:tab/>7) oświadczenie oferenta </text:span><text:span text:style-name="T51">potwierdzające prawo do korzystania z obiektów i pomieszczeń, <text:tab/>gdzie zadanie będzie realizowane,</text:span></text:p>
      <text:p text:style-name="P58"><text:tab/>8) oświadczenie o niezaleganiu z płatnościami na rzecz Gminy Miasta Radomsk<text:span text:style-name="T127">a</text:span> i gminnych jednostek organizacyjnych.</text:p>
      <text:p text:style-name="P54"/>
      <text:p text:style-name="P95">4. Wszystkie dokumenty przedstawione w formie kserokopii muszą zostać potwierdzone <text:s text:c="15"/>za zgodność z oryginałem (na każdej stronie) z uwzględnieniem zapisu art. 76a Kodeksu Postępowania Administracyjnego.</text:p>
      <text:p text:style-name="P95"><text:a xlink:type="simple" xlink:href="http://www.rcpslodz.pl/" text:style-name="Internet_20_link" text:visited-style-name="Visited_20_Internet_20_Link"><text:span text:style-name="T55">5. </text:span></text:a><text:span text:style-name="T56">W przypadku złożenia oferty wspólnej, oferta ta musi spełniać wymogi określone w art. 14 ustawy o pożytku publicznym i o wolontariacie. </text:span></text:p>
      <text:p text:style-name="P64"/>
      <text:p text:style-name="P48"/>
      <text:p text:style-name="P34">VI. TRYBY I KRYTERIA STOSOWANE PRZY DOKONYWANIU WYBORU OFERTY ORAZ TERMIN DOKONANIA WYBORU OFERTY</text:p>
      <text:p text:style-name="P35">1. <text:s/>Rozstrzygnięcie konkursu nastąpi nie później niż do 30 dni od daty końcowego terminu składania ofert.</text:p>
      <text:p text:style-name="P39">2. Oferty złożone <text:s/>drogą elektroniczną nie będą rozpatrywane.</text:p>
      <text:p text:style-name="P75"><text:span text:style-name="T58">3. O</text:span><text:span text:style-name="T60">ferty które:</text:span></text:p>
      <text:p text:style-name="P82"><text:tab/>1) zawierają oczywiste błędy pisarskie (niezamierzona niedoskonałość, np. mylna pisownia, <text:tab/>przeoczenie, niewłaściwe użycie bądź opuszczenie wyrazu/ów),</text:p>
      <text:p text:style-name="P82"><text:tab/>2) zawierają oczywiste błędy rachunkowe (tj. uzyskano błędny wynik wskutek <text:tab/>przeprowadzenia działań matematycznych) lub niewypełnione pola,</text:p>
      <text:p text:style-name="P82"><text:tab/>3) są niepodpisane,</text:p>
      <text:p text:style-name="P82"><text:tab/>3) nie zawierają załączników określonych w niniejszym ogłoszeniu o konkursie,</text:p>
      <text:p text:style-name="P82"><text:tab/>4) nieprawidłowo określają <text:s/>termin realizacji zadania,</text:p>
      <text:p text:style-name="P82">będą podlegały jednokrotnemu uzupełnieniu na podstawie wezwania Komisji konkursowej. Niezastosowanie się oferenta do wezwania w terminie 5 dni od daty jego otrzymania skutkować będzie odrzuceniem oferty ze względów formalnych.</text:p>
      <text:p text:style-name="P82"><text:soft-page-break/>4. Oferty które:</text:p>
      <text:p text:style-name="P82"><text:tab/>1) złożone zostały po terminie,</text:p>
      <text:p text:style-name="P82"><text:tab/>2) nie zawierają wymaganego wkładu własnego,</text:p>
      <text:p text:style-name="P84"><text:tab/>3) złożone zostały na niewłaściwym formularzu, innym niż określony w niniejszym ogłoszeniu (pkt V.2.),</text:p>
      <text:p text:style-name="P83"><text:tab/>4) zostały złożone przez organizacje pozarządowe, które wg statutu nie prowadzą działalności w dziedzinie objętej konkursem<text:span text:style-name="T58">,</text:span></text:p>
      <text:p text:style-name="P36"><text:tab/>5) nie odpowiadają zadaniom wskazanym w ogłoszeniu o konkursie</text:p>
      <text:p text:style-name="P37">nie podlegają dalszej ocenie i zostają odrzucone ze względów formalnych.</text:p>
      <text:p text:style-name="P94">5. Oferty zostaną ocenione według poniższych kryteriów:</text:p>
      <text:p text:style-name="P94"><text:tab/>1)<text:span text:style-name="T41"> możliwość realizacji zadania publicznego przez oferenta, </text:span></text:p>
      <text:p text:style-name="P62"><text:tab/>2) proponowana jakość wykonania zadania i kwalifikacje osób, przy udziale których oferent <text:tab/>będzie realizował zadania publiczne,</text:p>
      <text:p text:style-name="P62"><text:tab/>3) kalkulacja kosztów realizacji zadania publicznego, w tym w odniesieniu do zakresu <text:tab/>rzeczowego zadania, </text:p>
      <text:p text:style-name="P62"><text:tab/>4) udział środków własnych lub środków pochodzących z innych źródeł na realizację <text:tab/>zadania publicznego,</text:p>
      <text:p text:style-name="P62"><text:tab/>5) wkład osobowy, w tym praca społeczna członków i świadczenia wolontariuszy,</text:p>
      <text:p text:style-name="P62"><text:tab/>6) rzetelność i terminowość oraz sposób rozliczenia dotychczas otrzymanych środków na <text:tab/>realizację zadań publicznych.</text:p>
      <text:p text:style-name="P94">6. Rekomendacje komisji konkursowej może uzyskać tylko ta oferta, która w ocenie końcowej osiągnęła nie mniej niż 65 % możliwych do uzyskania <text:s/>punktów. <text:s text:c="3"/></text:p>
      <text:p text:style-name="P94">7. Wzór karty oceny formalnej i wzór karty oceny merytorycznej stanowi załącznik odpowiednio <text:s text:c="10"/>nr 1 i <text:s/>nr 2-2a do niniejszego ogłoszenia.</text:p>
      <text:p text:style-name="P49">8. Formularz oferty jest dostępny na stronie internetowej www.radomsko.pl w Biuletynie Informacji Publicznej, w zakładce Organizacje pozarządowe/Formularze do wykorzystania oraz w Centrum Aktywności Społecznej <text:s/>Urzędu Miasta Radomska, ul. Tysiąclecia 5 (pok. 208).</text:p>
      <text:p text:style-name="P49"/>
      <text:p text:style-name="P49"/>
      <text:p text:style-name="P49">VII. ZADANIA PUBLICZNE TEGO SAMEGO RODZAJU REALIZOWANE W ROKU 202<text:span text:style-name="T127">1</text:span> i 202<text:span text:style-name="T127">2</text:span>.</text:p>
      <text:p text:style-name="P49"/>
      <text:p text:style-name="P51">Miasto Radomsko udzieliło wsparcia finansowego na realizację następujących zadań publicznych w zakresie pomocy społecznej:</text:p>
      <text:p text:style-name="P41"/>
      <text:p text:style-name="P52">W 202<text:span text:style-name="T128">1</text:span> roku na zadania: </text:p>
      <text:p text:style-name="P50"><text:span text:style-name="T97">1.</text:span> <text:span text:style-name="T109">Działania pomocowe na rzecz osób najuboższych i bezrobotnych (prowadzenie punktów charytatywnych wydających chleb, paczki żywnościowe, odzież używaną) – 30.000,00 zł,</text:span></text:p>
      <text:p text:style-name="P66"><text:span text:style-name="T97">2.</text:span> <text:span text:style-name="T32">Prowadzenie ogrzewalni oraz działań socjalno-pomocowych na rzecz osób bezdomnych i zagrożonych bezdomnością </text:span><text:span text:style-name="T97">(interwencja kryzysowa) </text:span>– <text:span text:style-name="T97">50.000,00 zł, <text:s/></text:span></text:p>
      <text:p text:style-name="P38"/>
      <text:p text:style-name="P41"/>
      <text:p text:style-name="P52">W 202<text:span text:style-name="T128">2</text:span> roku na zadania: </text:p>
      <text:p text:style-name="P49"><text:span text:style-name="T97">1.</text:span> <text:span text:style-name="T109">Działania pomocowe na rzecz osób najuboższych i bezrobotnych (prowadzenie punktów charytatywnych wydających chleb, paczki żywnościowe, odzież używaną) – </text:span><text:span text:style-name="T110">50</text:span><text:span text:style-name="T109">.000,00 zł,</text:span></text:p>
      <text:p text:style-name="P65"><text:span text:style-name="T97">2.</text:span> <text:span text:style-name="T32">Prowadzenie ogrzewalni oraz działań socjalno-pomocowych na rzecz osób bezdomnych i zagrożonych bezdomnością </text:span><text:span text:style-name="T97">(interwencja kryzysowa) </text:span>– <text:span text:style-name="T97">5</text:span><text:span text:style-name="T98">3</text:span><text:span text:style-name="T97">.000,00 zł.</text:span></text:p>
      <text:p text:style-name="P38"/>
      <text:p text:style-name="P38"/>
      <text:p text:style-name="P38"><text:soft-page-break/></text:p>
      <text:p text:style-name="P25">Załącznik nr 1</text:p>
      <text:p text:style-name="P14">KARTA OCENY FORMALNEJ</text:p>
      <text:p text:style-name="P15"/>
      <text:list xml:id="list1625518664" text:style-name="WW8Num1">
        <text:list-item>
          <text:p text:style-name="P138">Nazwa Podmiotu zgłaszającego ofertę:</text:p>
        </text:list-item>
      </text:list>
      <text:p text:style-name="P23"/>
      <text:p text:style-name="P19">…......................................................................................................................................................</text:p>
      <text:p text:style-name="P101"/>
      <text:list xml:id="list2812910431" text:style-name="WW8Num2">
        <text:list-item>
          <text:p text:style-name="P139">Nazwa zadania publicznego będącego przedmiotem oferty:</text:p>
        </text:list-item>
      </text:list>
      <text:list xml:id="list196966909" text:style-name="L11">
        <text:list-header>
          <text:p text:style-name="P149">….......................................................................................................................................................</text:p>
          <text:p text:style-name="P149"/>
        </text:list-header>
      </text:list>
      <text:p text:style-name="P121">.…..........................................................................................................…........................................</text:p>
      <text:p text:style-name="P70"/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8">Lp.</text:p>
          </table:table-cell>
          <table:table-cell table:style-name="Tabela1.A1" office:value-type="string">
            <text:p text:style-name="P108">FORMALNA OCENA OFERT</text:p>
          </table:table-cell>
          <table:table-cell table:style-name="Tabela1.A1" office:value-type="string">
            <text:p text:style-name="P108">TAK</text:p>
          </table:table-cell>
          <table:table-cell table:style-name="Tabela1.A1" office:value-type="string">
            <text:p text:style-name="P108">NIE </text:p>
          </table:table-cell>
          <table:table-cell table:style-name="Tabela1.A1" office:value-type="string">
            <text:p text:style-name="P109">Zwrócono do uzupełnienia braku/poprawienia błędu do dnia <text:s/>...</text:p>
          </table:table-cell>
          <table:table-cell table:style-name="Tabela1.F1" office:value-type="string">
            <text:p text:style-name="P109">Dokonano uzupełnienia z dniem ...</text:p>
          </table:table-cell>
        </table:table-row>
        <table:table-row table:style-name="Tabela1.1">
          <table:table-cell table:style-name="Tabela1.A2" office:value-type="string">
            <text:p text:style-name="P97">1</text:p>
          </table:table-cell>
          <table:table-cell table:style-name="Tabela1.A2" office:value-type="string">
            <text:p text:style-name="P98">Czy oferta złożona została w terminie zawartym w ogłoszeniu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>nie dotyczy </text:p>
          </table:table-cell>
          <table:table-cell table:style-name="Tabela1.F2" office:value-type="string">
            <text:p text:style-name="P106">nie dotyczy</text:p>
          </table:table-cell>
        </table:table-row>
        <table:table-row table:style-name="Tabela1.1">
          <table:table-cell table:style-name="Tabela1.A2" office:value-type="string">
            <text:p text:style-name="P97">2</text:p>
          </table:table-cell>
          <table:table-cell table:style-name="Tabela1.A2" office:value-type="string">
            <text:p text:style-name="P98">Czy oferta wypełniona jest na prawidłowym formularzu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>nie dotyczy</text:p>
          </table:table-cell>
          <table:table-cell table:style-name="Tabela1.F2" office:value-type="string">
            <text:p text:style-name="P106">nie dotyczy</text:p>
          </table:table-cell>
        </table:table-row>
        <table:table-row table:style-name="Tabela1.1">
          <table:table-cell table:style-name="Tabela1.A2" office:value-type="string">
            <text:p text:style-name="P97">3</text:p>
          </table:table-cell>
          <table:table-cell table:style-name="Tabela1.A2" office:value-type="string">
            <text:p text:style-name="P98">Czy zadanie publiczne z ogłoszenia <text:s/>jest zgodne z działalnością statutową oferenta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>nie dotyczy</text:p>
          </table:table-cell>
          <table:table-cell table:style-name="Tabela1.F2" office:value-type="string">
            <text:p text:style-name="P106">nie dotyczy</text:p>
          </table:table-cell>
        </table:table-row>
        <table:table-row table:style-name="Tabela1.1">
          <table:table-cell table:style-name="Tabela1.A2" office:value-type="string">
            <text:p text:style-name="P97">4</text:p>
          </table:table-cell>
          <table:table-cell table:style-name="Tabela1.A2" office:value-type="string">
            <text:p text:style-name="P98">Czy zadanie wskazane w ofercie jest zgodne z zadaniem wskazanym w ogłoszeniu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>nie dotyczy</text:p>
          </table:table-cell>
          <table:table-cell table:style-name="Tabela1.F2" office:value-type="string">
            <text:p text:style-name="P106">nie dotyczy</text:p>
          </table:table-cell>
        </table:table-row>
        <table:table-row table:style-name="Tabela1.1">
          <table:table-cell table:style-name="Tabela1.A2" office:value-type="string">
            <text:p text:style-name="P97">5</text:p>
          </table:table-cell>
          <table:table-cell table:style-name="Tabela1.A2" office:value-type="string">
            <text:p text:style-name="P98">Czy oferta została złożona przez uprawniony podmiot? 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>nie dotyczy</text:p>
          </table:table-cell>
          <table:table-cell table:style-name="Tabela1.F2" office:value-type="string">
            <text:p text:style-name="P106">nie dotyczy</text:p>
          </table:table-cell>
        </table:table-row>
        <table:table-row table:style-name="Tabela1.1">
          <table:table-cell table:style-name="Tabela1.A2" office:value-type="string">
            <text:p text:style-name="P97">6</text:p>
          </table:table-cell>
          <table:table-cell table:style-name="Tabela1.A2" office:value-type="string">
            <text:p text:style-name="P98">Czy termin realizacji zadania wskazany przez oferenta jest zgodny z terminem zadania podanym w ogłoszeniu? 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P97">7</text:p>
          </table:table-cell>
          <table:table-cell table:style-name="Tabela1.A2" office:value-type="string">
            <text:p text:style-name="P98">Czy oferent zamierza realizować zadanie na rzecz Miasta Radomska</text:p>
            <text:p text:style-name="P98"><text:s/>i jego mieszkańców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P97">8</text:p>
          </table:table-cell>
          <table:table-cell table:style-name="Tabela1.A2" office:value-type="string">
            <text:p text:style-name="P98">Czy oferta zawiera oczywiste błędy rachunkowe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P97">9</text:p>
          </table:table-cell>
          <table:table-cell table:style-name="Tabela1.A2" office:value-type="string">
            <text:p text:style-name="P98">Czy oferta zawiera oczywiste błędy pisarskie (lub niewypełnione pola) 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P97">10</text:p>
          </table:table-cell>
          <table:table-cell table:style-name="Tabela1.A2" office:value-type="string">
            <text:p text:style-name="P98">Czy wskazano w ofercie wymagany wkład własny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>nie dotyczy</text:p>
          </table:table-cell>
          <table:table-cell table:style-name="Tabela1.F2" office:value-type="string">
            <text:p text:style-name="P106">nie dotyczy</text:p>
          </table:table-cell>
        </table:table-row>
        <table:table-row table:style-name="Tabela1.1">
          <table:table-cell table:style-name="Tabela1.A2" office:value-type="string">
            <text:p text:style-name="P97">11</text:p>
          </table:table-cell>
          <table:table-cell table:style-name="Tabela1.A2" office:value-type="string">
            <text:p text:style-name="P98">Czy koszty związane z realizacją zadania <text:s/>są kwalifikowalne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P97">12</text:p>
          </table:table-cell>
          <table:table-cell table:style-name="Tabela1.A2" office:value-type="string">
            <text:p text:style-name="P98">Kompletność złożonej oferty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table:number-rows-spanned="7" office:value-type="string">
            <text:p text:style-name="P119"/>
          </table:table-cell>
          <table:table-cell table:style-name="Tabela1.A2" office:value-type="string">
            <text:p text:style-name="P106">a) Czy oferta została podpisana przez uprawnione osoby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06">b) Czy do oferty dołączono aktualny wyciąg <text:soft-page-break/>z właściwej ewidencji (jeżeli dotyczy)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6"/>
          </table:table-cell>
          <table:table-cell table:style-name="Tabela1.F2" office:value-type="string">
            <text:p text:style-name="P106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06">c) Czy wskazane w ofercie osoby mają prawo do składania oświadczeń woli w imieniu oferenta? 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32"><text:span text:style-name="T121">d) Czy do oferty dołączono</text:span><text:span text:style-name="T79"> kserokopię statutu?</text:span>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06">e) Czy do oferty dołączono szczegółowe zasady rekrutowania beneficjentów 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32"><text:span text:style-name="T81">f) Czy do oferty dołączono </text:span><text:span text:style-name="T79">wykaz osób zaangażowanych w realizację zadania </text:span></text:p>
            <text:p text:style-name="P71">wraz z dokumentami potwierdzającymi właściwe kwalifikacje tych osób?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32"><text:span text:style-name="T81">g) Czy do oferty dołączono <text:s/>oświadczenie oferenta </text:span><text:span text:style-name="T79">potwierdzające prawo do korzystania z obiektów <text:s text:c="2"/>i pomieszczeń, gdzie zadanie będzie realizowane?</text:span></text:p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24"><text:s/><text:span text:style-name="T120"><text:s/></text:span><text:span text:style-name="T122">h) Czy do oferty dołączono </text:span><text:span text:style-name="T80">oświadczenie o niezaleganiu z płatnościami na rzecz Gminy Miasta Radomsko i gminnych jednostek organizacyjnych?</text:span></text:p>
            <text:p text:style-name="P72"/>
          </table:table-cell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05"/>
          </table:table-cell>
          <table:table-cell table:style-name="Tabela1.F2" office:value-type="string">
            <text:p text:style-name="P105"/>
          </table:table-cell>
        </table:table-row>
      </table:table>
      <text:p text:style-name="P120"/>
      <text:p text:style-name="P16">Zweryfikowana pozytywnie/negatywnie</text:p>
      <text:p text:style-name="P16"/>
      <text:p text:style-name="P16">…..... Oferent usunął wszystkie braki formalne w przewidywanym terminie i oferta może być oceniona merytorycznie</text:p>
      <text:p text:style-name="P17"/>
      <text:p text:style-name="P120"><text:span text:style-name="T37">….... Oferent nie usunął braków formalnych w przewidywanym terminie – oferta została odrzucona </text:span><text:span text:style-name="T34">1</text:span><text:span text:style-name="T37"> </text:span></text:p>
      <text:p text:style-name="P17"/>
      <text:p text:style-name="P17">Podpisy członków komisji <text:s/>weryfikujących ofertę</text:p>
      <text:p text:style-name="P17"/>
      <text:p text:style-name="P120"><text:span text:style-name="T36">1</text:span><text:span text:style-name="T38">. .................................................. <text:s text:c="26"/></text:span><text:span text:style-name="T36">5.</text:span><text:span text:style-name="T38"> <text:s/>…....................................................</text:span></text:p>
      <text:p text:style-name="P17"/>
      <text:p text:style-name="P120"><text:span text:style-name="T36">2</text:span><text:span text:style-name="T38">. .................................................. <text:s text:c="26"/></text:span><text:span text:style-name="T36">6. …..........................................................</text:span></text:p>
      <text:p text:style-name="P17"/>
      <text:p text:style-name="P120"><text:span text:style-name="T36">3</text:span><text:span text:style-name="T38">. .................................................. <text:s text:c="23"/></text:span><text:span text:style-name="T36"><text:s text:c="3"/>7. ….........................................................</text:span></text:p>
      <text:p text:style-name="P17"/>
      <text:p text:style-name="P18">4. …................................................... <text:s text:c="28"/>8. ….........................................................</text:p>
      <text:p text:style-name="P18"/>
      <text:p text:style-name="P18"/>
      <text:p text:style-name="P18"/>
      <text:p text:style-name="P40"><text:span text:style-name="T33">1 </text:span><text:span text:style-name="T35">zaznaczyć właściwe sformułowanie znakiem X</text:span></text:p>
      <text:p text:style-name="P28"/>
      <text:p text:style-name="P28"/>
      <text:p text:style-name="P127"/>
      <text:p text:style-name="P130"/>
      <text:p text:style-name="P129"/>
      <text:p text:style-name="P128"/>
      <text:p text:style-name="P128"/>
      <text:p text:style-name="P128"/>
      <text:p text:style-name="P26"><text:soft-page-break/></text:p>
      <text:p text:style-name="P25">Załącznik nr <text:s/>2</text:p>
      <text:p text:style-name="P21">KARTA OCENY MERYTORYCZNEJ</text:p>
      <text:p text:style-name="P21"/>
      <text:list xml:id="list144354729583042" text:continue-list="list1625518664" text:style-name="WW8Num1">
        <text:list-header>
          <text:p text:style-name="P140">1. Nazwa Podmiotu zgłaszającego ofertę:</text:p>
        </text:list-header>
      </text:list>
      <text:p text:style-name="P24"/>
      <text:p text:style-name="P20">…......................................................................................................................................................</text:p>
      <text:p text:style-name="P100"/>
      <text:list xml:id="list144353713879780" text:continue-list="list2812910431" text:style-name="WW8Num2">
        <text:list-header>
          <text:p text:style-name="P141">2. Nazwa zadania publicznego będącego przedmiotem oferty:</text:p>
        </text:list-header>
      </text:list>
      <text:p text:style-name="P22">Prowadzenie ogrzewalni oraz działań socjalno-pomocowych <text:s/>na rzecz osób bezdomnych i zagrożonych bezdomnością (interwencja kryzysowa)</text:p>
      <text:list xml:id="list144353247145704" text:continue-list="list196966909" text:style-name="L11">
        <text:list-header>
          <text:p text:style-name="P142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1"/>
            <text:p text:style-name="P111"/>
          </table:table-cell>
          <table:table-cell table:style-name="Tabela2.A1" office:value-type="string">
            <text:p text:style-name="P111">Kryterium oceny</text:p>
          </table:table-cell>
          <table:table-cell table:style-name="Tabela2.A1" office:value-type="string">
            <text:p text:style-name="P111">Maksymalna liczba punktów </text:p>
          </table:table-cell>
          <table:table-cell table:style-name="Tabela2.D1" office:value-type="string">
            <text:p text:style-name="P111">Liczba przyznanych punktów</text:p>
          </table:table-cell>
        </table:table-row>
        <table:table-row table:style-name="Tabela2.1">
          <table:table-cell table:style-name="Tabela2.A2" table:number-rows-spanned="5" office:value-type="string">
            <text:p text:style-name="P112"/>
          </table:table-cell>
          <table:table-cell table:style-name="Tabela2.A2" office:value-type="string">
            <text:p text:style-name="P111">Możliwość realizacji zadania publicznego </text:p>
          </table:table-cell>
          <table:table-cell table:style-name="Tabela2.A2" office:value-type="string">
            <text:p text:style-name="P111">Łącznie </text:p>
            <text:p text:style-name="P110">(punkty sumują się) </text:p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posiadane zasoby rzeczowe, <text:s/>lokalowe i kadrowe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5">potencjał instytucjonalny – współpraca bądź partnerstwo z instytucjami lub organizacjami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5">wielość źródeł finansowania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5">doświadczenie oferenta (lub ewentualnych partnerów) w realizacji zadań o zbliżonym charakterze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table:number-rows-spanned="7" office:value-type="string">
            <text:p text:style-name="P112"/>
          </table:table-cell>
          <table:table-cell table:style-name="Tabela2.A2" office:value-type="string">
            <text:p text:style-name="P111">Jakość wykonania zadania i kwalifikacje osób, przy udziale których oferent będzie realizował zadanie </text:p>
          </table:table-cell>
          <table:table-cell table:style-name="Tabela2.A2" office:value-type="string">
            <text:p text:style-name="P110">Łącznie </text:p>
            <text:p text:style-name="P110">(punkty sumują się) </text:p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wzbogacenie działań pomocowych na rzecz osób bezdomnych i zagrożonych bezdomnością <text:s/>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6">warunki socjalno-bytowe zapewniane podczas pobytu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liczba miejsc przeznaczonych dla osób bezdomnych i zagrożonych bezdomnością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6">trwałość /cykliczność realizowanego zadania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6">liczba odbiorców zadania</text:p>
          </table:table-cell>
          <table:table-cell table:style-name="Tabela2.C33" office:value-type="string">
            <text:p text:style-name="P113">0 - 5 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6">promocja zadania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Standard"/>
          </table:table-cell>
          <table:table-cell table:style-name="Tabela2.B33" office:value-type="string">
            <text:p text:style-name="P116">spójność zakładanych rezultatów <text:s text:c="19"/>z planowanymi działaniami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Standard"/>
          </table:table-cell>
          <table:table-cell table:style-name="Tabela2.B33" office:value-type="string">
            <text:p text:style-name="P116">spójność zakładanych rezultatów z celem realizacji zadania</text:p>
          </table:table-cell>
          <table:table-cell table:style-name="Tabela2.C33" office:value-type="string">
            <text:p text:style-name="P113">0 – 5 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table:number-rows-spanned="5" office:value-type="string">
            <text:p text:style-name="P112"/>
          </table:table-cell>
          <table:table-cell table:style-name="Tabela2.A2" office:value-type="string">
            <text:p text:style-name="P111">Kalkulacja kosztów realizacji zadania publicznego w odniesieniu do zakresu rzeczowego zadania</text:p>
          </table:table-cell>
          <table:table-cell table:style-name="Tabela2.A2" office:value-type="string">
            <text:p text:style-name="P111">Łącznie </text:p>
            <text:p text:style-name="P110">(punkty sumują się) </text:p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stosunek ponoszonych nakładów finansowych do zamierzonych celów/efektów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celowość, racjonalność i zasadność wnioskowanej dotacji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przejrzystość kalkulacji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zgodność kosztorysu z opisem i celami <text:s text:c="2"/><text:soft-page-break/>zadania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1">Udział środków finansowych własnych lub środków pochodzących z innych źródeł oraz wkład osobowy – udział wolontariuszy, </text:p>
          </table:table-cell>
          <table:table-cell table:style-name="Tabela2.A2" office:value-type="string">
            <text:p text:style-name="P117"><text:span text:style-name="T104">Punkty </text:span><text:span text:style-name="T123">nie</text:span><text:span text:style-name="T104"> sumują się</text:span></text:p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table-cell table:style-name="Tabela2.A2" table:number-rows-spanned="5" office:value-type="string">
            <text:p text:style-name="P112"/>
          </table:table-cell>
          <table:table-cell table:style-name="Tabela2.B33" office:value-type="string">
            <text:p text:style-name="P114">10- 20%</text:p>
          </table:table-cell>
          <table:table-cell table:style-name="Tabela2.C22" office:value-type="float" office:value="0">
            <text:p text:style-name="P113">0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21% - 30%</text:p>
          </table:table-cell>
          <table:table-cell table:style-name="Tabela2.C23" office:value-type="float" office:value="2">
            <text:p text:style-name="P113">2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31% - 40%</text:p>
          </table:table-cell>
          <table:table-cell table:style-name="Tabela2.C24" office:value-type="float" office:value="3">
            <text:p text:style-name="P113">3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41% - 50%</text:p>
          </table:table-cell>
          <table:table-cell table:style-name="Tabela2.C25" office:value-type="float" office:value="4">
            <text:p text:style-name="P113">4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powyżej 50%</text:p>
          </table:table-cell>
          <table:table-cell table:style-name="Tabela2.C26" office:value-type="float" office:value="5">
            <text:p text:style-name="P113">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table:number-rows-spanned="4" office:value-type="string">
            <text:p text:style-name="P112"/>
          </table:table-cell>
          <table:table-cell table:style-name="Tabela2.A2" office:value-type="string">
            <text:p text:style-name="P111">Rzetelność i terminowość oraz sposób rozliczenia dotychczas otrzymanych środków na realizację zadań publicznych </text:p>
          </table:table-cell>
          <table:table-cell table:style-name="Tabela2.A2" office:value-type="string">
            <text:p text:style-name="P111">Łącznie </text:p>
            <text:p text:style-name="P110">(punkty sumują się)</text:p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rzetelność rozliczenia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terminowość rozliczenia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sposób rozliczenia 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table:number-rows-spanned="3" office:value-type="string">
            <text:p text:style-name="P112"/>
          </table:table-cell>
          <table:table-cell table:style-name="Tabela2.A2" office:value-type="string">
            <text:p text:style-name="P111">Wkład rzeczowy i osobowy</text:p>
          </table:table-cell>
          <table:table-cell table:style-name="Tabela2.A2" office:value-type="string">
            <text:p text:style-name="P111">Łącznie </text:p>
            <text:p text:style-name="P111">(punkty sumują się)</text:p>
          </table:table-cell>
          <table:table-cell table:style-name="Tabela2.D2" office:value-type="string">
            <text:p text:style-name="P112"/>
          </table:table-cell>
        </table:table-row>
        <table:table-row table:style-name="Tabela2.1">
          <table:covered-table-cell table:style-name="Tabela2.A2"/>
          <table:table-cell table:style-name="Tabela2.B33" office:value-type="string">
            <text:p text:style-name="P114">posiadany wkład rzeczowy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33">
          <table:covered-table-cell table:style-name="Tabela2.A2"/>
          <table:table-cell table:style-name="Tabela2.B33" office:value-type="string">
            <text:p text:style-name="P114">posiadany wkład osobowy</text:p>
            <text:p text:style-name="P114">(w tym świadczenia wolontariuszy, praca społeczna członków)</text:p>
          </table:table-cell>
          <table:table-cell table:style-name="Tabela2.C33" office:value-type="string">
            <text:p text:style-name="P113">0 - 5</text:p>
          </table:table-cell>
          <table:table-cell table:style-name="Tabela2.D33" office:value-type="string">
            <text:p text:style-name="P112"/>
          </table:table-cell>
        </table:table-row>
        <table:table-row table:style-name="Tabela2.1">
          <table:table-cell table:style-name="Tabela2.A2" office:value-type="string">
            <text:p text:style-name="P112"/>
          </table:table-cell>
          <table:table-cell table:style-name="Tabela2.A2" office:value-type="string">
            <text:p text:style-name="P111">Liczba uzyskanych punktów</text:p>
          </table:table-cell>
          <table:table-cell table:style-name="Tabela2.A2" office:value-type="string">
            <text:p text:style-name="P111">MAX. <text:s text:c="2"/>110</text:p>
            <text:p text:style-name="P111"><text:s text:c="2"/></text:p>
          </table:table-cell>
          <table:table-cell table:style-name="Tabela2.D2" office:value-type="string">
            <text:p text:style-name="P1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...................................................<text:tab/><text:tab/><text:tab/><text:tab/><text:tab/>…........................................</text:p>
      <text:p text:style-name="P29">Imię i nazwisko osoby oceniającej <text:tab/><text:tab/><text:tab/><text:tab/><text:tab/><text:tab/><text:tab/><text:tab/>podpis <text:tab/><text:tab/><text:tab/></text:p>
      <text:p text:style-name="P28"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27"/>
      <text:p text:style-name="P130"/>
      <text:p text:style-name="P131"/>
      <text:p text:style-name="P30"/>
      <text:p text:style-name="P30"/>
      <text:p text:style-name="P30"/>
      <text:p text:style-name="P30"/>
      <text:p text:style-name="P28"/>
      <text:p text:style-name="P28"/>
      <text:p text:style-name="P25"><text:soft-page-break/>Załącznik nr 2a</text:p>
      <text:p text:style-name="P21"/>
      <text:p text:style-name="P21"/>
      <text:p text:style-name="P21">KARTA OCENY MERYTORYCZNEJ</text:p>
      <text:p text:style-name="P21"/>
      <text:list xml:id="list144353564726855" text:continue-list="list144354729583042" text:style-name="WW8Num1">
        <text:list-header>
          <text:p text:style-name="P140">1. Nazwa Podmiotu zgłaszającego ofertę:</text:p>
        </text:list-header>
      </text:list>
      <text:p text:style-name="P24"/>
      <text:p text:style-name="P20">.........................................................................................................................................................</text:p>
      <text:p text:style-name="P20"/>
      <text:p text:style-name="P100"/>
      <text:list xml:id="list144354260431254" text:continue-list="list144353713879780" text:style-name="WW8Num2">
        <text:list-header>
          <text:p text:style-name="P141">2. Nazwa zadania publicznego będącego przedmiotem oferty:</text:p>
          <text:p text:style-name="P141"/>
        </text:list-header>
      </text:list>
      <text:p text:style-name="P22">Działania pomocowe na rzecz osób najuboższych <text:s/>i bezrobotnych (np. prowadzenie punktów charytatywnych wydających chleb, paczki żywnościowe, odzież używaną)</text:p>
      <text:p text:style-name="P22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1"/>
            <text:p text:style-name="P111"/>
          </table:table-cell>
          <table:table-cell table:style-name="Tabela3.A1" office:value-type="string">
            <text:p text:style-name="P111">Kryterium oceny</text:p>
          </table:table-cell>
          <table:table-cell table:style-name="Tabela3.A1" office:value-type="string">
            <text:p text:style-name="P111">Maksymalna liczba punktów </text:p>
          </table:table-cell>
          <table:table-cell table:style-name="Tabela3.D1" office:value-type="string">
            <text:p text:style-name="P111">Liczba przyznanych punktów</text:p>
          </table:table-cell>
        </table:table-row>
        <table:table-row table:style-name="Tabela3.1">
          <table:table-cell table:style-name="Tabela3.A2" table:number-rows-spanned="5" office:value-type="string">
            <text:p text:style-name="P112"/>
          </table:table-cell>
          <table:table-cell table:style-name="Tabela3.A2" office:value-type="string">
            <text:p text:style-name="P111">Możliwość realizacji zadania publicznego </text:p>
          </table:table-cell>
          <table:table-cell table:style-name="Tabela3.A2" office:value-type="string">
            <text:p text:style-name="P111">Łącznie </text:p>
            <text:p text:style-name="P110">(punkty sumują się) </text:p>
          </table:table-cell>
          <table:table-cell table:style-name="Tabela3.D2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posiadane zasoby rzeczowe, <text:s/>lokalowe i kadrowe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5">potencjał instytucjonalny – współpraca bądź partnerstwo z instytucjami lub organizacjami </text:p>
          </table:table-cell>
          <table:table-cell table:style-name="Tabela3.C33" office:value-type="string">
            <text:p text:style-name="P113">0 -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5">wielość źródeł finansowania 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5">doświadczenie oferenta (lub ewentualnych partnerów) w realizacji zadań o zbliżonym charakterze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table-cell table:style-name="Tabela3.A2" table:number-rows-spanned="9" office:value-type="string">
            <text:p text:style-name="P112"/>
          </table:table-cell>
          <table:table-cell table:style-name="Tabela3.A2" office:value-type="string">
            <text:p text:style-name="P111">Jakość wykonania zadania i kwalifikacje osób, przy udziale których oferent będzie realizował zadanie </text:p>
          </table:table-cell>
          <table:table-cell table:style-name="Tabela3.A2" office:value-type="string">
            <text:p text:style-name="P110">Łącznie </text:p>
            <text:p text:style-name="P110">(punkty sumują się) </text:p>
          </table:table-cell>
          <table:table-cell table:style-name="Tabela3.D2" office:value-type="string">
            <text:p text:style-name="P112"/>
          </table:table-cell>
        </table:table-row>
        <table:table-row table:style-name="Tabela3.8">
          <table:covered-table-cell table:style-name="Tabela3.A2"/>
          <table:table-cell table:style-name="Tabela3.B33" office:value-type="string">
            <text:p text:style-name="P114">efekty realizacji zadania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6">pozyskiwanie żywności lub odzieży we własnym zakresie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częstotliwość działania punktów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6">trwałość /cykliczność realizowanego zadania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6">liczba odbiorców zadania</text:p>
          </table:table-cell>
          <table:table-cell table:style-name="Tabela3.C33" office:value-type="string">
            <text:p text:style-name="P113">0 - 5 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6">promocja zadania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6">spójność zakładanych rezultatów <text:s text:c="18"/>z planowanymi działaniami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6">spójność zakładanych rezultatów z celem realizacji zadania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table-cell table:style-name="Tabela3.A2" table:number-rows-spanned="5" office:value-type="string">
            <text:p text:style-name="P112"/>
          </table:table-cell>
          <table:table-cell table:style-name="Tabela3.A2" office:value-type="string">
            <text:p text:style-name="P111">Kalkulacja kosztów realizacji zadania publicznego w odniesieniu do zakresu rzeczowego zadania</text:p>
          </table:table-cell>
          <table:table-cell table:style-name="Tabela3.A2" office:value-type="string">
            <text:p text:style-name="P111">Łącznie </text:p>
            <text:p text:style-name="P110">(punkty sumują się) </text:p>
          </table:table-cell>
          <table:table-cell table:style-name="Tabela3.D2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stosunek ponoszonych nakładów finansowych do zamierzonych celów/efektów 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celowość, racjonalność i zasadność wnioskowanej dotacji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przejrzystość kalkulacji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zgodność kosztorysu z opisem i celami <text:s text:c="2"/>zadania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table-cell table:style-name="Tabela3.A2" office:value-type="string">
            <text:p text:style-name="P112"/>
          </table:table-cell>
          <table:table-cell table:style-name="Tabela3.A2" office:value-type="string">
            <text:p text:style-name="P111">Udział środków finansowych własnych lub środków pochodzących z innych źródeł oraz wkład osobowy – udział wolontariuszy, </text:p>
          </table:table-cell>
          <table:table-cell table:style-name="Tabela3.A2" office:value-type="string">
            <text:p text:style-name="P117"><text:span text:style-name="T104">Punkty </text:span><text:span text:style-name="T123">nie</text:span><text:span text:style-name="T104"> sumują się</text:span></text:p>
          </table:table-cell>
          <table:table-cell table:style-name="Tabela3.D2" office:value-type="string">
            <text:p text:style-name="P112"/>
          </table:table-cell>
        </table:table-row>
        <table:table-row table:style-name="Tabela3.1">
          <table:table-cell table:style-name="Tabela3.A2" table:number-rows-spanned="5" office:value-type="string">
            <text:p text:style-name="P112"/>
          </table:table-cell>
          <table:table-cell table:style-name="Tabela3.B33" office:value-type="string">
            <text:p text:style-name="P114">10- 20%</text:p>
          </table:table-cell>
          <table:table-cell table:style-name="Tabela3.C22" office:value-type="float" office:value="0">
            <text:p text:style-name="P113">0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21% - 30%</text:p>
          </table:table-cell>
          <table:table-cell table:style-name="Tabela3.C23" office:value-type="float" office:value="2">
            <text:p text:style-name="P113">2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31% - 40%</text:p>
          </table:table-cell>
          <table:table-cell table:style-name="Tabela3.C24" office:value-type="float" office:value="3">
            <text:p text:style-name="P113">3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41% - 50%</text:p>
          </table:table-cell>
          <table:table-cell table:style-name="Tabela3.C25" office:value-type="float" office:value="4">
            <text:p text:style-name="P113">4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powyżej 50%</text:p>
          </table:table-cell>
          <table:table-cell table:style-name="Tabela3.C26" office:value-type="float" office:value="5">
            <text:p text:style-name="P113">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table-cell table:style-name="Tabela3.A2" table:number-rows-spanned="4" office:value-type="string">
            <text:p text:style-name="P112"/>
          </table:table-cell>
          <table:table-cell table:style-name="Tabela3.A2" office:value-type="string">
            <text:p text:style-name="P111">Rzetelność i terminowość oraz sposób rozliczenia dotychczas otrzymanych środków na realizację zadań publicznych </text:p>
          </table:table-cell>
          <table:table-cell table:style-name="Tabela3.A2" office:value-type="string">
            <text:p text:style-name="P111">Łącznie </text:p>
            <text:p text:style-name="P110">(punkty sumują się)</text:p>
          </table:table-cell>
          <table:table-cell table:style-name="Tabela3.D2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rzetelność rozliczenia 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terminowość rozliczenia 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sposób rozliczenia </text:p>
          </table:table-cell>
          <table:table-cell table:style-name="Tabela3.C33" office:value-type="string">
            <text:p text:style-name="P113">0 -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table-cell table:style-name="Tabela3.A2" table:number-rows-spanned="3" office:value-type="string">
            <text:p text:style-name="P112"/>
          </table:table-cell>
          <table:table-cell table:style-name="Tabela3.A2" office:value-type="string">
            <text:p text:style-name="P111">Wkład rzeczowy i osobowy</text:p>
          </table:table-cell>
          <table:table-cell table:style-name="Tabela3.A2" office:value-type="string">
            <text:p text:style-name="P111">Łącznie </text:p>
            <text:p text:style-name="P111">(punkty sumują się)</text:p>
          </table:table-cell>
          <table:table-cell table:style-name="Tabela3.D2" office:value-type="string">
            <text:p text:style-name="P112"/>
          </table:table-cell>
        </table:table-row>
        <table:table-row table:style-name="Tabela3.1">
          <table:covered-table-cell table:style-name="Tabela3.A2"/>
          <table:table-cell table:style-name="Tabela3.B33" office:value-type="string">
            <text:p text:style-name="P114">posiadany wkład rzeczowy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33">
          <table:covered-table-cell table:style-name="Tabela3.A2"/>
          <table:table-cell table:style-name="Tabela3.B33" office:value-type="string">
            <text:p text:style-name="P114">posiadany wkład osobowy</text:p>
            <text:p text:style-name="P114">(w tym świadczenia wolontariuszy, praca społeczna członków)</text:p>
          </table:table-cell>
          <table:table-cell table:style-name="Tabela3.C33" office:value-type="string">
            <text:p text:style-name="P113">0 - 5</text:p>
          </table:table-cell>
          <table:table-cell table:style-name="Tabela3.D33" office:value-type="string">
            <text:p text:style-name="P112"/>
          </table:table-cell>
        </table:table-row>
        <table:table-row table:style-name="Tabela3.1">
          <table:table-cell table:style-name="Tabela3.A2" office:value-type="string">
            <text:p text:style-name="P112"/>
          </table:table-cell>
          <table:table-cell table:style-name="Tabela3.A2" office:value-type="string">
            <text:p text:style-name="P111">Liczba uzyskanych punktów</text:p>
          </table:table-cell>
          <table:table-cell table:style-name="Tabela3.A2" office:value-type="string">
            <text:p text:style-name="P111">MAX. <text:s text:c="2"/>110</text:p>
            <text:p text:style-name="P111"><text:s text:c="2"/></text:p>
          </table:table-cell>
          <table:table-cell table:style-name="Tabela3.D2" office:value-type="string">
            <text:p text:style-name="P1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...................................................<text:tab/><text:tab/><text:tab/><text:tab/><text:tab/>…........................................</text:p>
      <text:p text:style-name="P29">Imię i nazwisko osoby oceniającej <text:tab/><text:tab/><text:tab/><text:tab/><text:tab/><text:tab/><text:tab/><text:tab/>podpis <text:tab/><text:tab/><text:tab/></text:p>
      <text:p text:style-name="P28"/>
      <text:p text:style-name="P28"/>
      <text:p text:style-name="P28"/>
      <text:p text:style-name="P127"/>
      <text:p text:style-name="P127"/>
      <text:p text:style-name="P127"/>
      <text:p text:style-name="P127"/>
      <text:p text:style-name="P1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, 'Arial Narrow'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UniversPro-Roman" svg:font-family="UniversPro-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loext:opacity="100%" style:font-name="Calibri" fo:font-family="Calibri, Calibri" style:font-family-generic="swiss" fo:language="pl" fo:country="PL" style:letter-kerning="true" style:font-name-asian="Calibri" style:font-family-asian="Calibri, Calibri" style:font-family-generic-asian="swiss" style:font-name-complex="Calibri" style:font-family-complex="Calibri, Calibri" style:font-family-generic-complex="swiss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4z1" style:family="text">
      <style:text-properties fo:color="#000000" loext:opacity="100%"/>
    </style:style>
    <style:style style:name="WW8Num4z2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" text:bullet-char="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8-12-11T08:40:38</meta:creation-date>
    <dc:date>2022-12-30T14:43:50.272000000</dc:date>
    <meta:print-date>2022-02-11T15:25:31.392000000</meta:print-date>
    <dc:language>pl-PL</dc:language>
    <meta:editing-cycles>201</meta:editing-cycles>
    <meta:editing-duration>P3DT1H43M33S</meta:editing-duration>
    <meta:document-statistic meta:table-count="3" meta:image-count="0" meta:object-count="0" meta:page-count="14" meta:paragraph-count="401" meta:word-count="4183" meta:character-count="31762" meta:non-whitespace-character-count="27342"/>
    <meta:user-defined meta:name="Info 1"/>
    <meta:user-defined meta:name="Info 2"/>
    <meta:user-defined meta:name="Info 3"/>
    <meta:user-defined meta:name="Info 4"/>
  </office:meta>
</office:document-meta>
</file>