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Text_20_body_20_indent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Tekst_20_podstawowy_20_wcięty_20_21">
      <style:paragraph-properties fo:line-height="150%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Tekst_20_podstawowy_20_wcięty_20_21">
      <style:paragraph-properties fo:line-height="150%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27c2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7d17e" style:font-size-asian="11pt" style:font-size-complex="11pt"/>
    </style:style>
    <style:style style:name="P12" style:family="paragraph" style:parent-style-name="Tekst_20_podstawowy_20_wcięty_20_21">
      <style:paragraph-properties fo:margin-left="0cm" fo:margin-right="0cm" fo:line-height="150%" fo:text-indent="0cm" style:auto-text-indent="false"/>
      <style:text-properties style:font-name="Arial" fo:font-size="11pt" fo:language="pl" fo:country="PL" style:font-size-asian="11pt" style:font-size-complex="11pt"/>
    </style:style>
    <style:style style:name="P13" style:family="paragraph" style:parent-style-name="Tekst_20_podstawowy_20_wcięty_20_21">
      <style:paragraph-properties fo:margin-left="0cm" fo:margin-right="0cm" fo:line-height="150%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Tekst_20_podstawowy_20_wcięty_20_21">
      <style:paragraph-properties fo:line-height="150%"/>
      <style:text-properties fo:color="#c9211e" loext:opacity="10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itle" style:master-page-name="Standard">
      <style:paragraph-properties fo:line-height="150%" style:page-number="auto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6" style:family="paragraph" style:parent-style-name="Standard">
      <loext:graphic-properties draw:fill="none"/>
      <style:paragraph-properties fo:margin-left="12.1cm" fo:margin-right="0cm" fo:margin-top="0.402cm" fo:margin-bottom="0.402cm" style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style="italic" officeooo:paragraph-rsid="001b0cb6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2.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style="italic" officeooo:paragraph-rsid="001b0cb6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2.1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style="italic" officeooo:paragraph-rsid="001b0cb6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24040"/>
    </style:style>
    <style:style style:name="T3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0000" loext:opacity="100%" fo:font-weight="normal" officeooo:rsid="0017d17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loext:opacity="100%" fo:font-weight="normal" officeooo:rsid="0019340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000000" loext:opacity="100%" fo:font-weight="normal" officeooo:rsid="0012404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loext:opacity="100%" fo:font-weight="normal" officeooo:rsid="00127c2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loext:opacity="100%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loext:opacity="0%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loext:opacity="0%" officeooo:rsid="0012404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loext:opacity="0%" officeooo:rsid="001530e5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loext:opacity="0%" officeooo:rsid="00173f7a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loext:opacity="0%" style:font-name-asian="TimesNewRomanPSMT" style:language-asian="zxx" style:country-asian="none" style:font-name-complex="TimesNewRomanPSMT" style:language-complex="ar" style:country-complex="SA"/>
    </style:style>
    <style:style style:name="T15" style:family="text">
      <style:text-properties style:use-window-font-color="true" loext:opacity="0%" officeooo:rsid="00124040" style:font-name-asian="TimesNewRomanPSMT" style:language-asian="zxx" style:country-asian="none" style:font-name-complex="TimesNewRomanPSMT" style:language-complex="ar" style:country-complex="SA"/>
    </style:style>
    <style:style style:name="T16" style:family="text">
      <style:text-properties style:use-window-font-color="true" loext:opacity="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loext:opacity="0%" fo:font-weight="normal" officeooo:rsid="000cd3f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loext:opacity="0%" fo:font-weight="normal" officeooo:rsid="0012404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fo:font-weight="normal" officeooo:rsid="00127c2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fo:font-weight="normal" officeooo:rsid="00173f7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loext:opacity="0%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officeooo:rsid="000cd3f2"/>
    </style:style>
    <style:style style:name="T23" style:family="text">
      <style:text-properties officeooo:rsid="000f9c01"/>
    </style:style>
    <style:style style:name="T24" style:family="text">
      <style:text-properties officeooo:rsid="00124040"/>
    </style:style>
    <style:style style:name="T25" style:family="text">
      <style:text-properties officeooo:rsid="00173f7a"/>
    </style:style>
    <style:style style:name="T26" style:family="text">
      <style:text-properties officeooo:rsid="001b0c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<text:span text:style-name="T23">n</text:span>r <text:span text:style-name="T26">229</text:span><text:span text:style-name="T1">/202</text:span><text:span text:style-name="T2">3</text:span></text:p>
      <text:p text:style-name="P1">Prezydenta Miasta Radomska</text:p>
      <text:p text:style-name="P2">z dnia <text:span text:style-name="T26">22</text:span> <text:span text:style-name="T25">grudnia</text:span><text:span text:style-name="T24"> 2023</text:span> roku</text:p>
      <text:p text:style-name="P2"/>
      <text:p text:style-name="P1"/>
      <text:p text:style-name="P5">w sprawie: przeprowadzenia konsultacji z organizacjami pozarządowymi oraz innymi podmiotami, o których mowa w art. 3 ust. 3 ustawy z dnia 24 kwietnia 2003 r. o działalności pożytku publicznego i o wolontariacie, projektu <text:span text:style-name="T25">uchwały zmieniającej uchwałę w sprawie przyjęcia </text:span>Rocznego Programu Współpracy Miasta Radomska z organizacjami pozarządowymi oraz z innymi podmiotami, o których mowa w art. 3 ust. 3 ustawy z dnia 24 kwietnia 2003 r. o działalności pożytku publicznego i o wolontariacie, prowadzącymi działalność pożytku publicznego na rok 20<text:span text:style-name="T22">2</text:span><text:span text:style-name="T24">4</text:span>.</text:p>
      <text:p text:style-name="P5"><text:s/></text:p>
      <text:p text:style-name="P5"/>
      <text:p text:style-name="P8"><text:tab/><text:span text:style-name="T9">Na podstawie art. 30 <text:s/>ust. 1 ustawy z dnia 8 marca 1990 r. o samorządzie gminnym <text:s text:c="14"/></text:span><text:span text:style-name="T14">(t.j.: Dz. U. z 202</text:span><text:span text:style-name="T15">3</text:span><text:span text:style-name="T14"> r. </text:span><text:span text:style-name="T10">poz. </text:span><text:span text:style-name="T11">40, poz. 572, poz. 1463, </text:span><text:span text:style-name="T12">poz. 1688</text:span><text:span text:style-name="T10">) w związku z <text:s/></text:span><text:span text:style-name="T16">§4 i 5 Załącznika do Uchwały N</text:span><text:span text:style-name="T18">r</text:span><text:span text:style-name="T16"> LXIV/483/10 Rady Miejskiej w Radomsku z dnia 12 października 2010 r. w sprawie szczegółowego sposobu konsultowania z organizacjami pozarządowymi oraz podmiotami, <text:s text:c="20"/>o których mowa w art. 3 ust. 3 ustawy z dnia 24 kwietnia 2003 roku o działalności pożytku publicznego i o wolontariacie, projektów aktów prawa miejscowego w dziedzinach dotyczących działalności statutowej tych organizacji oraz programów współpracy, zarządzam</text:span><text:span text:style-name="T10">, co następuje:</text:span></text:p>
      <text:p text:style-name="P3"/>
      <text:p text:style-name="P9"><text:span text:style-name="T21">§ 1.</text:span><text:span text:style-name="T10"> Ogłaszam konsultacje projektu </text:span><text:span text:style-name="T13">uchwały zmieniającej uchwałę w sprawie przyjęcia </text:span><text:span text:style-name="T10">Rocznego Programu Współpracy Miasta Radomska z organizacjami pozarządowymi oraz z innymi podmiotami, o których mowa w art. 3 ust. 3 ustawy <text:s/>z dnia 24 kwietnia 2003 r. o działalności pożytku publicznego i o wolontariacie, prowadzącymi działalność pożytku publicznego na rok 202</text:span><text:span text:style-name="T11">4</text:span><text:span text:style-name="T10">, który stanowi załącznik do niniejszego zarządzenia.</text:span></text:p>
      <text:p text:style-name="P4"/>
      <text:p text:style-name="P10"><text:span text:style-name="T21">§ 2. </text:span><text:span text:style-name="T3">Ustalam termin konsultacji na okres od dnia </text:span><text:span text:style-name="T4">2</text:span><text:span text:style-name="T5">6</text:span><text:span text:style-name="T4"> grudnia </text:span><text:span text:style-name="T3">202</text:span><text:span text:style-name="T6">3</text:span><text:span text:style-name="T3"> roku do dnia </text:span><text:span text:style-name="T4">8</text:span><text:span text:style-name="T7"> </text:span><text:span text:style-name="T4">stycznia</text:span><text:span text:style-name="T3"> 202</text:span><text:span text:style-name="T4">4</text:span><text:span text:style-name="T3"> roku.</text:span></text:p>
      <text:p text:style-name="P14"/>
      <text:p text:style-name="P12"><text:span text:style-name="T21">§ 3.</text:span><text:span text:style-name="T16"> Konsultacje polegają na zgłoszeniu uwag i opinii poprzez wypełnienie formularza konsultacji projektu prawa miejscowego po uprzednim zapoznaniu się z projektem </text:span><text:span text:style-name="T20">uchwały zmieniającej uchwałę w sprawie przyjęcia </text:span><text:span text:style-name="T16">Rocznego Programu Współpracy Miasta Radomska z organizacjami pozarządowymi oraz z innymi podmiotami, o których mowa w art. 3 ust. 3 ustawy z dnia 24 kwietnia 2003 r. o działalności pożytku publicznego i o wolontariacie prowadzącymi działalność pożytku publicznego na rok 202</text:span><text:span text:style-name="T18">4</text:span><text:span text:style-name="T16">.</text:span></text:p>
      <text:p text:style-name="P7"/>
      <text:p text:style-name="P13"><text:soft-page-break/><text:span text:style-name="T10">§ 4. </text:span><text:span text:style-name="T16">Projekt </text:span><text:span text:style-name="T20">uchwały zmieniającej uchwałę w sprawie przyjęcia </text:span><text:span text:style-name="T16">Rocznego Programu Współpracy Miasta Radomska z organizacjami pozarządowymi oraz z innymi podmiotami o których mowa z art. 3 ust. 3 ustawy z dnia 24 kwietnia 2003 r. <text:s/>o działalności pożytku publicznego i o wolontariacie prowadzącymi działalność pożytku publicznego na rok 202</text:span><text:span text:style-name="T18">4</text:span><text:span text:style-name="T16"> oraz formularz konsultacji projektu prawa miejscowego zamieszczone zostaną w dniu</text:span><text:span text:style-name="T17"> </text:span><text:span text:style-name="T20">22</text:span><text:span text:style-name="T19"> </text:span><text:span text:style-name="T20">grudnia</text:span><text:span text:style-name="T19"> </text:span><text:span text:style-name="T18">2023</text:span><text:span text:style-name="T16"> r. w Biuletynie Informacji Publicznej, na stronie internetowej Urzędu Miasta Radomska oraz na tablicy ogłoszeń w siedzibie Urzędu Miasta Radomska. <text:s/></text:span></text:p>
      <text:p text:style-name="P6"/>
      <text:p text:style-name="P11"><text:span text:style-name="T21">§ 5.</text:span><text:span text:style-name="T10"> <text:s/></text:span><text:span text:style-name="T8">Wypełnione formularze konsultacji projektu aktu prawa miejscowego można składać </text:span><text:span text:style-name="T3">od dnia </text:span><text:span text:style-name="T4">2</text:span><text:span text:style-name="T5">6</text:span><text:span text:style-name="T4"> grudnia </text:span><text:span text:style-name="T3">202</text:span><text:span text:style-name="T6">3</text:span><text:span text:style-name="T3"> roku do dnia </text:span><text:span text:style-name="T4">8</text:span><text:span text:style-name="T7"> </text:span><text:span text:style-name="T4">stycznia</text:span><text:span text:style-name="T3"> 202</text:span><text:span text:style-name="T4">4</text:span><text:span text:style-name="T3"> roku</text:span><text:span text:style-name="T8"> do godz. 15.30 w Biurze Podawczym Urzędu Miasta Radomska, ul. Tysiąclecia 5.</text:span></text:p>
      <text:p text:style-name="P4"/>
      <text:p text:style-name="P9"><text:span text:style-name="T21">§ 6.</text:span><text:span text:style-name="T10"> Wykonanie Zarządzenia powierza się Naczelnikowi Wydziału Spraw Obywatelskich Urzędu Miasta Radomska.</text:span></text:p>
      <text:p text:style-name="P4"/>
      <text:p text:style-name="P9"><text:span text:style-name="T21">§ 7.</text:span><text:span text:style-name="T10"> <text:s/>Zarządzenie wchodzi w życie z dniem podpisania.</text:span></text:p>
      <text:p text:style-name="P3"><text:s text:c="2"/></text:p>
      <text:p text:style-name="P3"/>
      <text:p text:style-name="P17">PREZYDENT</text:p>
      <text:p text:style-name="P18">Miasta Radomska</text:p>
      <text:p text:style-name="P16">dr Jarosław Feren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style:contextual-spacing="false" fo:text-indent="-2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13T10:28:36.87</meta:creation-date>
    <dc:date>2023-12-22T08:57:41.114000000</dc:date>
    <meta:editing-duration>PT15H22M31S</meta:editing-duration>
    <meta:editing-cycles>64</meta:editing-cycles>
    <meta:generator>LibreOffice/7.6.3.2$Windows_X86_64 LibreOffice_project/29d686fea9f6705b262d369fede658f824154cc0</meta:generator>
    <meta:print-date>2022-10-14T13:07:51.387000000</meta:print-date>
    <meta:document-statistic meta:table-count="0" meta:image-count="0" meta:object-count="0" meta:page-count="2" meta:paragraph-count="17" meta:word-count="484" meta:character-count="3293" meta:non-whitespace-character-count="2778"/>
  </office:meta>
</office:document-meta>
</file>