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normal" officeooo:rsid="00105ba7" officeooo:paragraph-rsid="00105ba7" style:font-style-asian="normal" style:font-style-complex="normal"/>
    </style:style>
    <style:style style:name="P2" style:family="paragraph" style:parent-style-name="Standard">
      <style:text-properties fo:font-size="9pt" fo:font-style="normal" officeooo:rsid="00105ba7" officeooo:paragraph-rsid="00105ba7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style="normal" fo:font-weight="bold" officeooo:rsid="00105ba7" officeooo:paragraph-rsid="00105ba7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text-properties fo:font-size="9pt" fo:font-style="normal" fo:font-weight="normal" officeooo:rsid="00105ba7" officeooo:paragraph-rsid="00105ba7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9pt" fo:font-style="normal" fo:font-weight="normal" officeooo:rsid="00105ba7" officeooo:paragraph-rsid="00105ba7" style:font-size-asian="9pt" style:font-style-asian="normal" style:font-weight-asian="normal" style:font-size-complex="9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style="normal" fo:font-weight="normal" officeooo:rsid="00105ba7" officeooo:paragraph-rsid="00105ba7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style="normal" fo:font-weight="normal" officeooo:rsid="00108d7e" officeooo:paragraph-rsid="00108d7e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officeooo:rsid="00108d7e"/>
    </style:style>
    <style:style style:name="T5" style:family="text">
      <style:text-properties officeooo:rsid="00105b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……………………….. <text:s text:c="29"/>……………………………. ……………………………..</text:p>
      <text:p text:style-name="P1">……………………….. <text:s text:c="46"/><text:span text:style-name="T2">/miejscowość/ <text:s text:c="50"/>/data/ <text:s text:c="8"/></text:span><text:s text:c="4"/></text:p>
      <text:p text:style-name="P2"><text:span text:style-name="T3">……………………….. <text:s/></text:span><text:span text:style-name="T1"><text:s text:c="6"/></text:span></text:p>
      <text:p text:style-name="P4"><text:s text:c="2"/>/pieczęć firmowa/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Oświadczenie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Na podstawie przepisu art. 120 ust. 3A ustawy z dnia 14 grudnia 2016 r. Prawo oświatowe (Dz. U. z 2021 r. poz. 1082 ze zm,), </text:p>
      <text:p text:style-name="P7">j<text:span text:style-name="T5">a, niżej p</text:span>odpisany<text:span text:style-name="T5"> ……………………………………………………...* </text:span>oświadczam, że<text:span text:style-name="T5"> nie był</text:span>em/<text:span text:style-name="T5">am karany/a za umyślne przestępstwo przeciwko życiu i zdrowiu, przestępstwo przeciwko wolności seksualnej i obyczajności, przestępstwo przeciwko rodzinie i opiece, z wyjątkiem przestępstwa określonego w art. 209 ustawy z dnia 6 czerwca 1997 r. - Kodeks karny (Dz. U. z 2020 r. poz. 1444 i 1517), przestępstwo określone w rozdziale 7 ustawy z dnia 29 lipca 2005 r. o przeciwdziałaniu narkomanii (Dz. U. z 2020 r. poz. 2050), </text:span>a ponadto, n<text:span text:style-name="T5">ie orzeczono wobec mnie zakazu prowadzenia działalności związanej z wychowywaniem, leczeniem, edukacją małoletnich lub opieką nad nimi lub zakazu przebywania w określonych środowiskach lub miejscach, kontaktowania się z określonymi osobami, zbliżania się do określonych osób lub opuszczania określonego miejsca pobytu bez zgody sądu. </text:span></text:p>
      <text:p text:style-name="P6"/>
      <text:p text:style-name="P6"/>
      <text:p text:style-name="P6"/>
      <text:p text:style-name="P6"/>
      <text:p text:style-name="P6"><text:s text:c="94"/>………………………………………</text:p>
      <text:p text:style-name="P5"><text:tab/><text:tab/><text:tab/><text:tab/><text:tab/><text:tab/>/czytelny podpis/</text:p>
      <text:p text:style-name="P6"/>
      <text:p text:style-name="P6"/>
      <text:p text:style-name="P6"/>
      <text:p text:style-name="P6"/>
      <text:p text:style-name="P6"/>
      <text:p text:style-name="P6">* - należy wpisać imię i nazwisko osoby prowadzącej naukę zawodu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26T12:31:10.883000000</dc:date>
    <meta:editing-duration>PT12M47S</meta:editing-duration>
    <meta:editing-cycles>2</meta:editing-cycles>
    <meta:generator>LibreOffice/7.2.4.1$Windows_X86_64 LibreOffice_project/27d75539669ac387bb498e35313b970b7fe9c4f9</meta:generator>
    <meta:document-statistic meta:table-count="0" meta:image-count="0" meta:object-count="0" meta:page-count="1" meta:paragraph-count="10" meta:word-count="169" meta:character-count="1420" meta:non-whitespace-character-count="1011"/>
  </office:meta>
</office:document-meta>
</file>