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Georgia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Georgia" style:font-size-complex="11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8pt" style:font-size-asian="8pt" style:font-name-complex="Georgia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Georgi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.6000003814697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Georgia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/>
    </style:style>
    <style:style style:name="P16" style:family="paragraph" style:parent-style-name="Sender">
      <style:paragraph-properties fo:text-align="justify" style:justify-single-word="false"/>
      <style:text-properties fo:color="#000000" style:font-name="Times New Roman" fo:font-size="12pt" fo:letter-spacing="0.004cm" style:font-size-asian="12pt" style:font-name-complex="Georgia" style:font-size-complex="12pt" style:font-style-complex="italic"/>
    </style:style>
    <style:style style:name="P17" style:family="paragraph" style:parent-style-name="Sender">
      <style:paragraph-properties fo:text-align="start" style:justify-single-word="false"/>
      <style:text-properties fo:color="#000000" style:font-name="Times New Roman" fo:font-size="12pt" fo:letter-spacing="0.004cm" style:font-size-asian="12pt" style:font-name-complex="Georgia" style:font-size-complex="12pt" style:font-style-complex="italic"/>
    </style:style>
    <style:style style:name="P18" style:family="paragraph" style:parent-style-name="Sender">
      <style:paragraph-properties fo:text-align="justify" style:justify-single-word="false"/>
      <style:text-properties fo:color="#000000" style:font-name="Times New Roman" fo:font-size="11pt" fo:letter-spacing="0.004cm" style:font-size-asian="11pt" style:font-name-complex="Georgia" style:font-size-complex="11pt" style:font-style-complex="italic"/>
    </style:style>
    <style:style style:name="P19" style:family="paragraph" style:parent-style-name="Sender">
      <style:paragraph-properties fo:text-align="justify" style:justify-single-word="false"/>
      <style:text-properties fo:color="#000000" style:font-name="Times New Roman" fo:letter-spacing="0.004cm" style:font-name-complex="Georgia" style:font-style-complex="italic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style:font-name-complex="Georgia"/>
    </style:style>
    <style:style style:name="T3" style:family="text">
      <style:text-properties style:font-name="Times New Roman" fo:font-size="10pt" style:font-size-asian="10pt" style:font-name-complex="Georgia" style:font-size-complex="10pt"/>
    </style:style>
    <style:style style:name="T4" style:family="text">
      <style:text-properties fo:font-weight="normal" style:font-size-asian="10pt" style:font-weight-asian="normal" style:font-size-complex="10pt" style:font-weight-complex="normal"/>
    </style:style>
    <style:style style:name="T5" style:family="text">
      <style:text-properties fo:font-size="9.6000003814697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….............................................................................................................</text:p>
      <text:p text:style-name="P8"><text:span text:style-name="T4">(</text:span><text:span text:style-name="T5">imię i nazwisko /nazwa, miejsce zamieszkania i adres / siedziba firmy i adres podmiotu </text:span></text:p>
      <text:p text:style-name="P11">ubiegającego się o pomoc de minimis)</text:p>
      <text:p text:style-name="P4"/>
      <text:p text:style-name="P3">….............................................................................................................</text:p>
      <text:p text:style-name="P4"><text:s text:c="14"/></text:p>
      <text:p text:style-name="P3">…............................................................................................................</text:p>
      <text:p text:style-name="P2">NIP: …........................</text:p>
      <text:p text:style-name="P1"/>
      <text:p text:style-name="P1"><text:s text:c="63"/><text:span text:style-name="T1"><text:s/>Prezydent Miasta Radomska</text:span></text:p>
      <text:p text:style-name="P1"><text:s text:c="35"/>ul. Tysiąclecia 5</text:p>
      <text:p text:style-name="P1"><text:s text:c="39"/>97-500 Radomsko</text:p>
      <text:p text:style-name="P1"/>
      <text:p text:style-name="P1"/>
      <text:p text:style-name="P10">OŚWIADCZENIE </text:p>
      <text:p text:style-name="P15"><text:s/></text:p>
      <text:p text:style-name="P14"><text:tab/>W związku regulacjami zawartymi w Rozporządzeniu Komisji (UE) 2023/2831 z dnia 13 grudnia 2023 r w sprawie stosowania art. 107 i 108 Traktatu o funkcjonowaniu Unii Europejskiej do pomocy de minimis (Dz. Urz. UE L, 2023/2831 z 15.12.2023) oraz ubieganiem się o /uzyskaniem<text:span text:style-name="T12">*</text:span> <text:s text:c="3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/><text:span text:style-name="T2"><text:s text:c="14"/></text:span><text:span text:style-name="T3">(wpisać np. ubieganiem się o umorzenie/rozłożenie na raty; uzyskaniem zwolnienia – w jakim podatku)</text:span></text:p>
      <text:p text:style-name="P6"/>
      <text:p text:style-name="P12">1) <text:span text:style-name="T6">oświadczam</text:span>, że w okresie trzech minionych lat <text:span text:style-name="T6">otrzymałem(am)/uzyskaliśmy*:</text:span></text:p>
      <text:list xml:id="list2382485732235617732" text:style-name="L1">
        <text:list-item>
          <text:p text:style-name="P20">pomoc de minimis<text:span text:style-name="T6"> </text:span>w łącznej wartości brutto ............ zł, stanowiącej równowartość ............ euro;</text:p>
        </text:list-item>
        <text:list-item>
          <text:p text:style-name="P20">pomoc de minimis w rolnictwie w łącznej wartości brutto <text:s/>........... zł, stanowiącej równowartość ........... euro;</text:p>
        </text:list-item>
        <text:list-item>
          <text:p text:style-name="P20">pomoc de minimis w rybołówstwie w łącznej wartości brutto ........... zł, stanowiącej równowartość .......... euro;</text:p>
        </text:list-item>
      </text:list>
      <text:p text:style-name="P12"/>
      <text:p text:style-name="P12">2) <text:span text:style-name="T6">oświadczam</text:span>, że w okresie trzech minionych lat <text:span text:style-name="T6">nie otrzymałem(am)/nie uzyskaliśmy* :</text:span></text:p>
      <text:p text:style-name="P12"><text:span text:style-name="T6"><text:s text:c="5"/></text:span><text:span text:style-name="T11"><text:s/></text:span><text:span text:style-name="T9">□</text:span><text:span text:style-name="T11"> <text:s text:c="2"/></text:span>pomocy de minimis, <text:s/></text:p>
      <text:p text:style-name="P12"><text:s text:c="6"/><text:span text:style-name="T9">□ <text:s/></text:span><text:span text:style-name="T10"><text:s/></text:span><text:span text:style-name="T8">pomocy de minimis w rolnictwie,</text:span></text:p>
      <text:p text:style-name="P12"><text:s text:c="6"/><text:span text:style-name="T9">□ <text:s text:c="2"/></text:span>pomoc de minimis w rybołówstwie;</text:p>
      <text:p text:style-name="P12"/>
      <text:p text:style-name="P12">3) <text:span text:style-name="T6">oświadczam</text:span>, że <text:span text:style-name="T6">nie uzyskałem(am)/nie uzyskaliśmy* innej pomocy publicznej <text:s text:c="34"/>w odniesieniu do tych samych kosztów kwalifikowanych</text:span>, na pokrycie których ma być przeznaczona pomoc de minimis <text:s/>oraz pomoc de minimis w rolnictwie lub pomoc de minimis <text:s text:c="20"/>w rybołówstwie*, o którą wnioskuję(my).</text:p>
      <text:p text:style-name="P13"/>
      <text:p text:style-name="P5"/>
      <text:p text:style-name="P19"/>
      <text:p text:style-name="P16"/>
      <text:p text:style-name="P17">….............................................. <text:s text:c="31"/>…..........................………………….........<text:tab/> </text:p>
      <text:p text:style-name="P16"><text:tab/><text:span text:style-name="T7">(data) <text:s text:c="2"/><text:tab/><text:tab/><text:tab/><text:tab/> <text:s text:c="27"/>(czytelny podpis przedsiębiorcy/osoby </text:span><text:s/></text:p>
      <text:p text:style-name="P18"><text:s text:c="112"/>upoważnionej do reprezentacji)</text:p>
      <text:p text:style-name="P7"/>
      <text:p text:style-name="P7"/>
      <text:p text:style-name="P7"/>
      <text:p text:style-name="P9">* właściwe uzupełnić/zaznaczyć/po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margin="100%" fo:margin-left="0.501cm" fo:margin-right="0cm" fo:margin-top="0cm" fo:margin-bottom="0cm" fo:line-height="0.568cm" fo:text-align="center" style:justify-single-word="false" fo:text-indent="-0.501cm" style:auto-text-indent="false" fo:background-color="#ffffff">
        <style:background-image/>
      </style:paragraph-properties>
      <style:text-properties fo:color="#000000" style:font-name="Arial" fo:letter-spacing="-0.002cm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" fo:font-size="10pt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61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2:16:27.59</meta:creation-date>
    <meta:print-date>2024-02-02T09:56:04.96</meta:print-date>
    <dc:date>2024-02-02T09:56:32.51</dc:date>
    <meta:editing-duration>PT15H34M56S</meta:editing-duration>
    <meta:editing-cycles>17</meta:editing-cycles>
    <meta:generator>OpenOffice.org/3.4.1$Win32 OpenOffice.org_project/341m1$Build-9593</meta:generator>
    <meta:document-statistic meta:table-count="0" meta:image-count="0" meta:object-count="0" meta:page-count="1" meta:paragraph-count="27" meta:word-count="231" meta:character-count="2817"/>
  </office:meta>
</office:document-meta>
</file>