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80517" officeooo:paragraph-rsid="0018051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180517" officeooo:paragraph-rsid="0018051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80517" officeooo:paragraph-rsid="00180517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180517" officeooo:paragraph-rsid="0018051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18c412" officeooo:paragraph-rsid="0018c41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rsid="00180517" officeooo:paragraph-rsid="0018051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3pt" fo:font-weight="normal" officeooo:rsid="00180517" officeooo:paragraph-rsid="00180517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3pt" fo:font-weight="normal" officeooo:rsid="00180517" officeooo:paragraph-rsid="00180517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3pt" fo:font-weight="normal" officeooo:rsid="001b6394" officeooo:paragraph-rsid="001b6394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</text:p>
      <text:p text:style-name="P1">o przyznanie <text:s/>MEDALU MIASTA RADOMSKA</text:p>
      <text:p text:style-name="P1"/>
      <text:p text:style-name="P2">--------------------------------------------------------------------------------</text:p>
      <text:p text:style-name="P4">WNIOSKODAWCA:</text:p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</text:p>
      <text:p text:style-name="P3"/>
      <text:p text:style-name="P4">DANE OSOBOWE KANDYDATA</text:p>
      <text:p text:style-name="P7">1. IMIĘ I NAZWISKO</text:p>
      <text:p text:style-name="P7">2. DATA I MIEJSCE URODZENIA</text:p>
      <text:p text:style-name="P7">3. IMIĘ OJCA</text:p>
      <text:p text:style-name="P7">4. OBYWATELSTWO</text:p>
      <text:p text:style-name="P7">5. ADRES ZAMIESZKANIA</text:p>
      <text:p text:style-name="P7">6. MIEJSCE PRACY</text:p>
      <text:p text:style-name="P9">7. FOTOGRAFIA</text:p>
      <text:p text:style-name="P3">------------------------------------------------------------------------------------------------</text:p>
      <text:p text:style-name="P6"><text:span text:style-name="T1">DANE OGÓLNE</text:span> (w przypadku, gdy kandydatem jest instytucja, organizacja itp.)</text:p>
      <text:p text:style-name="P6"/>
      <text:p text:style-name="P6">1. NAZWA</text:p>
      <text:p text:style-name="P6">2. SIEDZIBA</text:p>
      <text:p text:style-name="P6"/>
      <text:p text:style-name="P6"/>
      <text:p text:style-name="P6">------------------------------------------------------------------------------------------------</text:p>
      <text:p text:style-name="P6"/>
      <text:p text:style-name="P5">UZASADNI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9T14:21:05.975000000</meta:creation-date>
    <dc:date>2025-11-27T14:45:05.981000000</dc:date>
    <meta:editing-duration>PT11M6S</meta:editing-duration>
    <meta:editing-cycles>4</meta:editing-cycles>
    <meta:generator>LibreOffice/7.1.0.3$Windows_X86_64 LibreOffice_project/f6099ecf3d29644b5008cc8f48f42f4a40986e4c</meta:generator>
    <meta:print-date>2025-10-29T14:41:00.184000000</meta:print-date>
    <meta:document-statistic meta:table-count="0" meta:image-count="0" meta:object-count="0" meta:page-count="1" meta:paragraph-count="19" meta:word-count="51" meta:character-count="674" meta:non-whitespace-character-count="641"/>
  </office:meta>
</office:document-meta>
</file>